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break-before="page" style:text-autospace="ideograph-alpha" fo:line-height="100%"/>
      <style:text-properties fo:font-weight="bold" style:font-weight-asian="bold" fo:hyphenate="true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3.15in" style:use-optimal-column-width="false"/>
    </style:style>
    <style:style style:name="TableColumn46" style:family="table-column">
      <style:table-column-properties style:column-width="3.3472in" style:use-optimal-column-width="false"/>
    </style:style>
    <style:style style:name="Table44" style:family="table">
      <style:table-properties style:width="6.4972in" fo:margin-left="-0.0034in" table:align="left"/>
    </style:style>
    <style:style style:name="TableRow47" style:family="table-row">
      <style:table-row-properties style:row-height="0.2361in"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50" style:family="table-row">
      <style:table-row-properties style:row-height="0.2361in"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Normal" style:family="paragraph">
      <style:paragraph-properties fo:line-height="100%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Normal" style:family="paragraph">
      <style:paragraph-properties fo:line-height="100%"/>
    </style:style>
    <style:style style:name="TableRow56" style:family="table-row">
      <style:table-row-properties style:row-height="0.2361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line-height="100%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line-height="100%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Normal" style:family="paragraph">
      <style:paragraph-properties fo:line-height="100%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line-height="100%"/>
    </style:style>
    <style:style style:name="TableRow66" style:family="table-row">
      <style:table-row-properties style:row-height="0.2361in"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9" style:family="table-row">
      <style:table-row-properties style:row-height="4.3861in"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5" style:parent-style-name="Standard" style:family="paragraph">
      <style:paragraph-properties fo:margin-bottom="0in" fo:line-height="100%" fo:text-indent="0.4659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2.8381in" style:use-optimal-column-width="false"/>
    </style:style>
    <style:style style:name="TableColumn99" style:family="table-column">
      <style:table-column-properties style:column-width="1.4875in" style:use-optimal-column-width="false"/>
    </style:style>
    <style:style style:name="TableColumn100" style:family="table-column">
      <style:table-column-properties style:column-width="2.1652in" style:use-optimal-column-width="false"/>
    </style:style>
    <style:style style:name="Table97" style:family="table">
      <style:table-properties style:width="6.4909in" style:rel-width="100%" fo:margin-left="-0.003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EDITAL Nº 44/PROGRAD/UFFS/2020</text:p>
      <text:p text:style-name="P9"><text:span text:style-name="T10">SELEÇÃO DE PRECEPTORES PARA O PROGRAMA DE RESIDÊNCIA PEDAGÓGICA</text:span></text:p>
      <text:p text:style-name="P11">ANEXO II – CARTA DE INTENÇÕES</text:p>
      <text:p text:style-name="P12"/>
      <text:p text:style-name="P13">Instruções para o desenvolvimento da carta de intenções, a ser preenchida na próxima página</text:p>
      <text:p text:style-name="P14"/>
      <text:p text:style-name="P15"><text:span text:style-name="T16">a)</text:span><text:span text:style-name="T17"><text:s/>Empregue a norma culta da Língua Portuguesa e utilize linguagem clara e objetiva;</text:span></text:p>
      <text:p text:style-name="P18"><text:span text:style-name="T19">b)</text:span><text:span text:style-name="T20"><text:s/>Deverão ser respeitadas as margens, bem como os parágrafos;</text:span></text:p>
      <text:p text:style-name="P21"><text:span text:style-name="T22">c)</text:span><text:span text:style-name="T23"><text:s/>Descrever claramente seu percurso como professor da educação básica. Devem ser explicitadas suas intenções com a melhoria do processo de formação inicial do futuro docente, licenciando da UFFS que será supervisionado por você;</text:span></text:p>
      <text:p text:style-name="P24"><text:span text:style-name="T25">d)</text:span><text:span text:style-name="T26"><text:s/>Serão avaliadas: clareza na descrição do percurso como professor de educação básica e clareza nas intenções com a melhoria do processo de formação inicial do licenciando da UFFS.</text:span></text:p>
      <text:p text:style-name="P27"><text:span text:style-name="T28">e)</text:span><text:span text:style-name="T29"><text:s/>Serão avaliadas, também, outras competências relacionadas à docência e à supervisão exigidas para atuação como preceptor.</text:span></text:p>
      <text:p text:style-name="P30"><text:span text:style-name="T31">f)<text:s/></text:span><text:span text:style-name="T32">Utilize este<text:s/></text:span><text:span text:style-name="T33">ANEXO II</text:span><text:span text:style-name="T34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5"/>
      <text:p text:style-name="P36"/>
      <text:p text:style-name="P37">EDITAL Nº 44/PROGRAD/UFFS/2020</text:p>
      <text:p text:style-name="P38"><text:span text:style-name="T39">SELEÇÃO DE PRECEPTORES PARA O PROGRAMA DE RESIDÊNCIA PEDAGÓGICA</text:span></text:p>
      <text:p text:style-name="P40">ANEXO II – CARTA DE INTENÇÕES</text:p>
      <text:p text:style-name="P41"><text:span text:style-name="T42">(UTILIZE ESTE ANEXO PARA ENTREGAR SUA CARTA DE INTENÇÕES)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DADOS DE IDENTIFICAÇÃO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ome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Subprojeto/Núcleo no qual se inscreve:</text:p>
          </table:table-cell>
          <table:covered-table-cell/>
        </table:table-row>
        <table:table-row table:style-name="TableRow56">
          <table:table-cell table:style-name="TableCell57">
            <text:p text:style-name="P58">Campus:</text:p>
          </table:table-cell>
          <table:table-cell table:style-name="TableCell59">
            <text:p text:style-name="P60">Escola:</text:p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>Telefones de contato:</text:p>
          </table:table-cell>
        </table:table-row>
        <table:table-row table:style-name="TableRow66">
          <table:table-cell table:style-name="TableCell67" table:number-columns-spanned="2">
            <text:p text:style-name="P68">CARTA DE INTENÇÕES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P96">Declaro que esta tarefa é meu próprio trabalho, exceto onde eu reconheço o uso do trabalho de outras pessoas.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OME DO AVALIADOR</text:p>
          </table:table-cell>
          <table:table-cell table:style-name="TableCell104">
            <text:p text:style-name="P105">NOTA</text:p>
          </table:table-cell>
          <table:table-cell table:style-name="TableCell106">
            <text:p text:style-name="P107">ASSINATUR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<text:s/>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User</dc:creator>
    <meta:creation-date>2020-09-08T19:49:00Z</meta:creation-date>
    <dc:date>2020-09-08T19:49:00Z</dc:date>
    <meta:print-date>2020-09-08T19:45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71" meta:character-count="1735" meta:row-count="12" meta:non-whitespace-character-count="1467"/>
  </office:meta>
</office:document-meta>
</file>