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38/PROGRAD/UFFS/2020</text:p>
      <text:p text:style-name="P9"><text:span text:style-name="T10">SELEÇÃO DE PRECEPTORES PARA O<text:s/></text:span><text:span text:style-name="T11">PROGRAMA DE RESIDÊNCIA PEDAGÓGICA</text:span></text:p>
      <text:p text:style-name="P12"/>
      <text:p text:style-name="P13">ANEXO III</text:p>
      <text:p text:style-name="P14"><text:span text:style-name="T15">FORMULÁRIO PARA RECURSO – RP 2020</text:span></text:p>
      <text:p text:style-name="P16">(UTILIZE ESTE FORMULÁRIO PARA O RECURSO)</text:p>
      <text:p text:style-name="P17"/>
      <text:p text:style-name="P18">Grau de Recurso:</text:p>
      <text:p text:style-name="P19">( <text:s text:c="2"/>) em face de indeferimento de INSCRIÇÃO</text:p>
      <text:p text:style-name="P20">( <text:s text:c="2"/>) em face de RESULTADO OU PROCESSO DE SELEÇÃO</text:p>
      <text:p text:style-name="P21"><text:span text:style-name="T22">(Nome)___________________________(CPF)______________________(Nº matrícula no curso de graduação,<text:s/></text:span><text:span text:style-name="T23">somente</text:span><text:span text:style-name="T24"><text:s/>se aluno da UFFS)_________________________, inscrito no EDITAL de SELEÇÃO DE</text:span><text:span text:style-name="T25"><text:s/>PRECEPTOR</text:span><text:span text:style-name="T26"><text:s/>DO PROGRAMA DE RESIDÊNCIA PEDAGÓGICA 2020/UFFS – Campus ____________________, SUBPROJETO/NÚCLEO __________________________ vem, respeitosamente, apresentar</text:span></text:p>
      <text:p text:style-name="P27">RECURSO,</text:p>
      <text:p text:style-name="P28">em face de/do:_________________________________________________, de acordo com os fatos e fundamentos a seguir expressos:</text:p>
      <text:p text:style-name="P29"/>
      <text:p text:style-name="P30">I – DOS FATOS:</text:p>
      <text:p text:style-name="P31"/>
      <text:p text:style-name="P32"/>
      <text:p text:style-name="P33">II – DOS FUNDAMENTOS:</text:p>
      <text:p text:style-name="P34"/>
      <text:p text:style-name="P35"/>
      <text:p text:style-name="P36">III – DO PEDIDO:</text:p>
      <text:p text:style-name="P37"/>
      <text:p text:style-name="P38"/>
      <text:p text:style-name="P39"/>
      <text:p text:style-name="P40">Nestes Termos,</text:p>
      <text:p text:style-name="P41"/>
      <text:p text:style-name="P42">Peço Deferimento.</text:p>
      <text:p text:style-name="P43"/>
      <text:p text:style-name="P44"/>
      <text:p text:style-name="P45"><text:span text:style-name="T46">Campus de_______________,______de_________________de 2020.</text:span></text:p>
      <text:p text:style-name="P47"/>
      <text:p text:style-name="P48"/>
      <text:p text:style-name="P49">Assinatura do requerente:_______________________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User</dc:creator>
    <meta:creation-date>2020-08-20T14:47:00Z</meta:creation-date>
    <dc:date>2020-08-20T14:47:00Z</dc:date>
    <meta:print-date>2016-12-05T13:27:00Z</meta:print-date>
    <meta:template xlink:href="Normal" xlink:type="simple"/>
    <meta:editing-cycles>3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