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687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9548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15" style:family="table">
      <style:table-properties style:width="6.4798in" fo:margin-left="0.0138in" table:align="left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3" style:family="table-row">
      <style:table-row-properties style:min-row-height="0.355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4479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092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7" style:family="table-row">
      <style:table-row-properties style:min-row-height="0.2861in" style:use-optimal-row-height="false"/>
    </style:style>
    <style:style style:name="P88" style:parent-style-name="Normal" style:family="paragraph">
      <style:paragraph-properties style:text-autospace="ideograph-alpha" fo:line-height="100%"/>
      <style:text-properties style:font-name-asian="SimSun" style:font-name-complex="Mangal" style:use-window-font-color="true" fo:hyphenate="tru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527in"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break-before="page" fo:text-align="justify"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4.8006in" style:use-optimal-column-width="false"/>
    </style:style>
    <style:style style:name="TableColumn117" style:family="table-column">
      <style:table-column-properties style:column-width="1.7222in" style:use-optimal-column-width="false"/>
    </style:style>
    <style:style style:name="Table115" style:family="table">
      <style:table-properties style:width="6.5229in" fo:margin-left="-0.0291in" table:align="left"/>
    </style:style>
    <style:style style:name="TableRow118" style:family="table-row">
      <style:table-row-properties style:min-row-height="0.2576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895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4138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4222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4138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min-row-height="0.8756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min-row-height="0.2861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min-row-height="0.4104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4104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>EDITAL Nº 38/PROGRAD/UFFS/2020</text:p>
      <text:p text:style-name="P10"><text:span text:style-name="T11">SELEÇÃO DE PRECEPTORES PARA O PROGRAMA DE RESIDÊNCIA PEDAGÓGICA</text:span></text:p>
      <text:p text:style-name="P12">ANEXO I – FORMULÁRIO DE INSCRIÇÃO</text:p>
      <text:p text:style-name="P13"/>
      <text:p text:style-name="P14">(UTILIZE ESTA FICHA PARA EFETIVAR SUA INSCRIÇÃO NO RP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<text:s/>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: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 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elular: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ome da Escola: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Dados bancários</text:p>
          </table:table-cell>
          <table:table-cell table:style-name="TableCell85" table:number-columns-spanned="9">
            <text:p text:style-name="P86">Conta-corrente individual,<text:s/>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Cód. Banco:</text:p>
          </table:table-cell>
          <table:covered-table-cell/>
          <table:covered-table-cell/>
          <table:table-cell table:style-name="TableCell91" table:number-columns-spanned="3">
            <text:p text:style-name="P92">Agência:</text:p>
          </table:table-cell>
          <table:covered-table-cell/>
          <table:covered-table-cell/>
          <table:table-cell table:style-name="TableCell93" table:number-columns-spanned="3">
            <text:p text:style-name="P94">Conta corrente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Campus em que o projeto do RP está vinculado:</text:p>
            <text:p text:style-name="P98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( <text:s text:c="2"/>) Cerro Largo ( <text:s text:c="2"/>) Chapecó ( <text:s text:c="2"/>)<text:s/>Erechim</text:p>
            <text:p text:style-name="P101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Curso de graduação em que o Projeto do RP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P108">Declaro que os dados apresentados acima são verdadeiros.</text:p>
      <text:p text:style-name="P109"/>
      <text:soft-page-break/>
      <text:p text:style-name="P110"><text:span text:style-name="T111">DOCUMENTOS A SEREM ANEXADOS (a ser<text:s/></text:span><text:span text:style-name="T112">preenchido pela banca de seleção) ATENÇÃO:<text:s/></text:span><text:span text:style-name="T113">NA AUSÊNCIA DE UM DOS DOCUMENTOS ABAIXO RELACIONADO, SUA INSCRIÇÃO SERÁ INDEFERIDA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 (a ser preenchido pela UFFS)</text:p>
          </table:table-cell>
          <table:table-cell table:style-name="TableCell121">
            <text:p text:style-name="P122">CUMPRIU</text:p>
          </table:table-cell>
        </table:table-row>
        <table:table-row table:style-name="TableRow123">
          <table:table-cell table:style-name="TableCell124">
            <text:p text:style-name="P125"><text:span text:style-name="T126">Formulário de inscrição preenchido (</text:span><text:span text:style-name="T127">ANEXO I</text:span><text:span text:style-name="T128">);</text:span></text:p>
          </table:table-cell>
          <table:table-cell table:style-name="TableCell129">
            <text:p text:style-name="P130">[ <text:s text:c="2"/>] SIM <text:s/>[ <text:s text:c="2"/>] NÃO</text:p>
          </table:table-cell>
        </table:table-row>
        <table:table-row table:style-name="TableRow131">
          <table:table-cell table:style-name="TableCell132">
            <text:p text:style-name="P133"><text:span text:style-name="T134">Comprovante de efetivo exercício do magistério da Educação Básica, em escola habilitada para receber o componente curricular específico do RP/UFFS;</text:span></text:p>
          </table:table-cell>
          <table:table-cell table:style-name="TableCell135">
            <text:p text:style-name="P136">[ <text:s text:c="3"/>] SIM [ <text:s text:c="2"/>] NÃO</text:p>
          </table:table-cell>
        </table:table-row>
        <table:table-row table:style-name="TableRow137">
          <table:table-cell table:style-name="TableCell138">
            <text:p text:style-name="P139">Comprovante de experiência mínima de 2 (dois) anos no magistério na Educação<text:s/>Básica;</text:p>
          </table:table-cell>
          <table:table-cell table:style-name="TableCell140">
            <text:p text:style-name="P141">[ <text:s text:c="2"/>] SIM <text:s/>[ <text:s text:c="2"/>] NÃO</text:p>
          </table:table-cell>
        </table:table-row>
        <table:table-row table:style-name="TableRow142">
          <table:table-cell table:style-name="TableCell143">
            <text:p text:style-name="P144">Comprovante de ser licenciado na área do subprojeto (Cópia do diploma de curso superior de graduação – licenciatura, expedido por instituição credenciada pelo Poder Público brasileiro);</text:p>
          </table:table-cell>
          <table:table-cell table:style-name="TableCell145">
            <text:p text:style-name="P146">[ <text:s text:c="2"/>] SIM <text:s/>[ <text:s text:c="2"/>] NÃO</text:p>
          </table:table-cell>
        </table:table-row>
        <table:table-row table:style-name="TableRow147">
          <table:table-cell table:style-name="TableCell148">
            <text:p text:style-name="P149"><text:span text:style-name="T150">Comprovantes dos cursos de pós-graduação (</text:span><text:span text:style-name="T151">lato sensu</text:span><text:span text:style-name="T152">) em nível de especialização e pós-graduação (</text:span><text:span text:style-name="T153">stricto sensu</text:span><text:span text:style-name="T154">) em nível de Mestrado e/ou Doutorado, se houver, para fins de desempate.</text:span></text:p>
            <text:p text:style-name="P155"><text:span text:style-name="T156">(Observação: Os certificados e/ou diplomas de pós-graduação<text:s/></text:span><text:span text:style-name="T157">lato sensu/</text:span><text:span text:style-name="T158">stricto sensu</text:span><text:span text:style-name="T159"><text:s/>serão utilizados somente para desempate. Somente serão válidos os certificados/diplomas de cursos realizados de acordo com os dispositivos legais em vigência no Brasil.</text:span></text:p>
          </table:table-cell>
          <table:table-cell table:style-name="TableCell160">
            <text:p text:style-name="P161">[ <text:s text:c="2"/>] SIM <text:s/>[ <text:s text:c="2"/>] NÃO</text:p>
          </table:table-cell>
        </table:table-row>
        <table:table-row table:style-name="TableRow162">
          <table:table-cell table:style-name="TableCell163">
            <text:p text:style-name="P164"><text:span text:style-name="T165">Carta de intenções, de acordo com as instruções do<text:s/></text:span><text:span text:style-name="T166">ANEXO II;</text:span></text:p>
          </table:table-cell>
          <table:table-cell table:style-name="TableCell167">
            <text:p text:style-name="P168">[ <text:s text:c="2"/>] SIM <text:s/>[ <text:s text:c="2"/>] NÃO</text:p>
          </table:table-cell>
        </table:table-row>
        <table:table-row table:style-name="TableRow169">
          <table:table-cell table:style-name="TableCell170">
            <text:p text:style-name="P171">Currículo gerado em PDF na Plataforma CAPES de Educação Básica (http://eb.capes.gov.br)</text:p>
          </table:table-cell>
          <table:table-cell table:style-name="TableCell172">
            <text:p text:style-name="P173">[ <text:s text:c="2"/>] SIM <text:s/>[ <text:s text:c="2"/>] NÃO</text:p>
          </table:table-cell>
        </table:table-row>
        <table:table-row table:style-name="TableRow174">
          <table:table-cell table:style-name="TableCell175">
            <text:p text:style-name="P176">Cópia do RG e CPF</text:p>
          </table:table-cell>
          <table:table-cell table:style-name="TableCell177">
            <text:p text:style-name="P178">[ <text:s text:c="2"/>] SIM <text:s/>[ <text:s text:c="2"/>] NÃO</text:p>
          </table:table-cell>
        </table:table-row>
        <table:table-row table:style-name="TableRow179">
          <table:table-cell table:style-name="TableCell180">
            <text:p text:style-name="P181"/>
            <text:p text:style-name="P182">DESPACHO DA COORDENAÇÃO EM:_____/______/______</text:p>
            <text:p text:style-name="P183">DEFERIDO ( <text:s text:c="2"/>) SIM ( <text:s text:c="2"/>) NÃO.</text:p>
            <text:p text:style-name="P184">JUSTIFICATIVA E ASSINATURA DA<text:s/>COORDENAÇÃO</text:p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User</dc:creator>
    <meta:creation-date>2020-08-20T14:44:00Z</meta:creation-date>
    <dc:date>2020-08-20T18:42:00Z</dc:date>
    <meta:print-date>2016-12-05T13:27:00Z</meta:print-date>
    <meta:template xlink:href="Normal" xlink:type="simple"/>
    <meta:editing-cycles>4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6" meta:row-count="17" meta:non-whitespace-character-count="2110"/>
  </office:meta>
</office:document-meta>
</file>