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text-indent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P13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5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P16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6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reak-before="page" fo:border="0in solid #FFFFFF" fo:padding="0.4305in" style:shadow="#000000 0in 0in" fo:text-align="center" fo:text-indent="-0.0013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9" style:parent-style-name="Normal" style:family="paragraph">
      <style:paragraph-properties fo:border="0in solid #FFFFFF" fo:padding="0.4305in" style:shadow="#000000 0in 0in" fo:text-align="center" fo:text-indent="-0.0013in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1" style:parent-style-name="Normal" style:family="paragraph">
      <style:paragraph-properties fo:border="0in solid #FFFFFF" fo:padding="0.4305in" style:shadow="#000000 0in 0in" fo:text-align="center" fo:text-indent="-0.0013in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068in" style:use-optimal-column-width="false"/>
    </style:style>
    <style:style style:name="TableColumn45" style:family="table-column">
      <style:table-column-properties style:column-width="3.4291in" style:use-optimal-column-width="false"/>
    </style:style>
    <style:style style:name="Table43" style:family="table">
      <style:table-properties style:width="6.4972in" fo:margin-left="0in" table:align="lef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Normal" style:family="paragraph">
      <style:paragraph-properties fo:text-align="center" fo:text-indent="-0.0013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 fo:text-align="center" fo:text-indent="-0.0013in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70" style:family="table-row">
      <style:table-row-properties style:min-row-height="4.8576in"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73" style:parent-style-name="Normal" style:family="paragraph">
      <style:paragraph-properties fo:border="0in solid #FFFFFF" fo:padding="0.4305in" style:shadow="#000000 0in 0in" fo:text-align="center" fo:text-indent="-0.0013in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6" style:family="table-column">
      <style:table-column-properties style:column-width="2.1659in" style:use-optimal-column-width="false"/>
    </style:style>
    <style:style style:name="TableColumn77" style:family="table-column">
      <style:table-column-properties style:column-width="2.1673in" style:use-optimal-column-width="false"/>
    </style:style>
    <style:style style:name="TableColumn78" style:family="table-column">
      <style:table-column-properties style:column-width="2.1701in" style:use-optimal-column-width="false"/>
    </style:style>
    <style:style style:name="Table75" style:family="table">
      <style:table-properties style:width="6.5034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1" style:parent-style-name="Normal" style:family="paragraph">
      <style:paragraph-properties fo:border="0in solid #FFFFFF" fo:padding="0.4305in" style:shadow="#000000 0in 0in" fo:text-align="center" fo:text-indent="-0.0013in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4" style:parent-style-name="Normal" style:family="paragraph">
      <style:paragraph-properties fo:border="0in solid #FFFFFF" fo:padding="0.4305in" style:shadow="#000000 0in 0in" fo:text-align="center" fo:text-indent="-0.0013in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Normal" style:family="paragraph">
      <style:paragraph-properties fo:text-align="center" fo:text-indent="-0.0013in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1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Normal" style:family="paragraph">
      <style:paragraph-properties fo:border="0in solid #FFFFFF" fo:padding="0.4305in" style:shadow="#000000 0in 0in" fo:text-indent="-0.0013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4" style:parent-style-name="Normal" style:family="paragraph">
      <style:paragraph-properties fo:border="0in solid #FFFFFF" fo:padding="0.4305in" style:shadow="#000000 0in 0in"/>
    </style:style>
  </office:automatic-styles>
  <office:body>
    <office:text text:use-soft-page-breaks="true">
      <text:p text:style-name="P1"><text:span text:style-name="T9">EDITAL Nº 29/PROGRAD/UFFS/2020 – SELEÇÃO DE SUPERVISORES PARA O PIBID</text:span></text:p>
      <text:p text:style-name="P10"><text:span text:style-name="T11">ANEXO II – CARTA DE INTENÇÕES</text:span></text:p>
      <text:p text:style-name="P12"/>
      <text:p text:style-name="P13"><text:span text:style-name="T14">Instruções para o desenvolvimento da carta de intenções, a ser preenchida na próxima página</text:span></text:p>
      <text:p text:style-name="P15"/>
      <text:p text:style-name="P16"><text:span text:style-name="T17">a)</text:span><text:span text:style-name="T18"><text:s/>Empregue a norma culta da Língua Portuguesa e utilize linguagem clara e objetiva;</text:span></text:p>
      <text:p text:style-name="P19"><text:span text:style-name="T20">b)</text:span><text:span text:style-name="T21"><text:s/>Deverão ser respeitadas as margens, bem como os parágrafos;</text:span></text:p>
      <text:p text:style-name="P22"><text:span text:style-name="T23">c)</text:span><text:span text:style-name="T24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5"><text:span text:style-name="T26">d)</text:span><text:span text:style-name="T27"><text:s/>Serão avaliadas: clareza na descrição do percurso como professor de educação básica e clareza nas intenções com a melhoria do processo de formação inicial do licenciando da UFFS.</text:span></text:p>
      <text:p text:style-name="P28"><text:span text:style-name="T29">e)</text:span><text:span text:style-name="T30"><text:s/>Serão avaliadas, também, outras competências relacionadas à docência e à supervisão exigidas para atuação como supervisor.</text:span></text:p>
      <text:p text:style-name="P31"><text:span text:style-name="T32">f)<text:s/></text:span><text:span text:style-name="T33">Utilize este<text:s/></text:span><text:span text:style-name="T34">ANEXO II</text:span><text:span text:style-name="T35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6"/>
      <text:soft-page-break/>
      <text:p text:style-name="P37"><text:span text:style-name="T38">EDITAL Nº 29/PROGRAD/UFFS/2020 – SELEÇÃO DE SUPERVISORES PARA O PIBID</text:span></text:p>
      <text:p text:style-name="P39"><text:span text:style-name="T40">ANEXO II – CARTA DE INTENÇÕES</text:span></text:p>
      <text:p text:style-name="P41"><text:span text:style-name="T42">(UTILIZE ESTE ANEXO PARA ENTREGAR SUA CARTA DE INTENÇÕES)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DADOS DE IDENTIFICAÇÃO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e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Subprojeto/Núcleo no qual se inscreve:</text:p>
          </table:table-cell>
          <table:covered-table-cell/>
        </table:table-row>
        <table:table-row table:style-name="TableRow56">
          <table:table-cell table:style-name="TableCell57">
            <text:p text:style-name="P58">Campus:</text:p>
          </table:table-cell>
          <table:table-cell table:style-name="TableCell59">
            <text:p text:style-name="P60">Escola: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>Telefones de contato: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CARTA DE INTENÇÕES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pan text:style-name="T74">Declaro que esta tarefa é meu próprio trabalho, exceto onde eu reconheço o uso do trabalho de outras pessoas.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OME DO AVALIADOR</text:span></text:p>
          </table:table-cell>
          <table:table-cell table:style-name="TableCell83">
            <text:p text:style-name="P84"><text:span text:style-name="T85">NOTA</text:span></text:p>
          </table:table-cell>
          <table:table-cell table:style-name="TableCell86">
            <text:p text:style-name="P87"><text:span text:style-name="T88">ASSINATURA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NOTA FINAL:</text:span></text:p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tthistorico1" style:display-name="otthistorico1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7-27T12:32:00Z</meta:creation-date>
    <dc:date>2020-07-27T12:32:00Z</dc:date>
    <meta:print-date>2020-07-27T12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661" meta:row-count="11" meta:non-whitespace-character-count="1404"/>
  </office:meta>
</office:document-meta>
</file>