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6ef99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3be6cb" fo:background-color="transparent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officeooo:paragraph-rsid="0016ef99" fo:background-color="transparent" style:font-name-asian="Times New Roman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6ef99" fo:background-color="transparent" style:font-size-asian="10pt" style:font-size-complex="10pt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16ef99"/>
    </style:style>
    <style:style style:name="P1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6ef99" fo:background-color="transparent" style:font-size-asian="11pt" style:font-size-complex="11pt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6ef99" fo:background-color="transparent" style:font-size-asian="11pt" style:font-size-complex="11pt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16ef99" fo:background-color="transparen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6ef99" fo:background-color="transparen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weight="bold" officeooo:paragraph-rsid="0016ef99" fo:background-color="transparent" style:font-weight-asian="bold" style:font-name-complex="Arial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officeooo:paragraph-rsid="0016ef99" fo:background-color="transparent" style:font-name-complex="Arial"/>
    </style:style>
    <style:style style:name="P16" style:family="paragraph" style:parent-style-name="Default">
      <style:paragraph-properties fo:text-align="center" style:justify-single-word="false"/>
      <style:text-properties style:font-name="Calibri" fo:font-size="10pt" officeooo:paragraph-rsid="0016ef99" fo:background-color="transparent" style:font-size-asian="10pt" style:font-name-complex="Arial" style:font-size-complex="10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1"/>
      <style:text-properties fo:background-color="transparent"/>
    </style:style>
    <style:style style:name="T1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4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5" style:family="text">
      <style:text-properties officeooo:rsid="0016ef99"/>
    </style:style>
    <style:style style:name="T6" style:family="text">
      <style:text-properties officeooo:rsid="001787cb"/>
    </style:style>
    <style:style style:name="T7" style:family="text">
      <style:text-properties officeooo:rsid="0040e1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EDITAL Nº <text:span text:style-name="T7">14</text:span>/PROGRAD/UFFS/2020</text:p>
      <text:p text:style-name="P14"/>
      <text:p text:style-name="P14">ANEXO II</text:p>
      <text:p text:style-name="P14"/>
      <text:p text:style-name="P14"/>
      <text:p text:style-name="P14"><text:s/>FORMULÁRIO PARA RECURSO</text:p>
      <text:p text:style-name="P15"/>
      <text:p text:style-name="P13"/>
      <text:p text:style-name="P12"/>
      <text:p text:style-name="P9"><text:span text:style-name="T3">Eu, ____________________________________________ , portador do documento de identidade nº ________________, </text:span><text:span text:style-name="T4">CPF nº ____________________,</text:span><text:span text:style-name="T3"> matrícula nº ________________, concorrente à bolsa </text:span><text:span text:style-name="T4">PET</text:span><text:span text:style-name="T3">, apresento recurso junto à Tutoria do Programa PET/</text:span><text:span text:style-name="Fonte_20_parág._20_padrão"><text:span text:style-name="T2">Conexões de Saberes – Assessoria Linguística e Literária da UFFS, </text:span></text:span><text:span text:style-name="T3">solicitando revisão de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10"/>
      <text:p text:style-name="P10"/>
      <text:p text:style-name="P10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/>
      <text:p text:style-name="P10"/>
      <text:p text:style-name="P10"/>
      <text:p text:style-name="P10">Para fundamentar essa contestação, encaminho anexos os seguintes documentos:</text:p>
      <text:p text:style-name="P10">__________________________________________________________________________________________________________________________________________________.</text:p>
      <text:p text:style-name="P10"/>
      <text:p text:style-name="P10">(Local e data) _______________________, ______ de _______________ de 20<text:span text:style-name="T6">20.</text:span></text:p>
      <text:p text:style-name="P10"/>
      <text:p text:style-name="P10"/>
      <text:p text:style-name="P10"/>
      <text:p text:style-name="P10"/>
      <text:p text:style-name="P11">____________________________________________</text:p>
      <text:p text:style-name="P11">Assinatura do candidato</text:p>
      <text:p text:style-name="P16"/>
      <text:p text:style-name="P7"/>
      <text:p text:style-name="P8"/>
      <text:p text:style-name="P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prograd@uffs.edu.br, www.uffs.edu.br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COSTA</meta:initial-creator>
    <meta:editing-cycles>50</meta:editing-cycles>
    <meta:creation-date>2020-02-28T16:11:00</meta:creation-date>
    <dc:date>2020-04-13T09:18:10.802000000</dc:date>
    <meta:editing-duration>PT2H10M1S</meta:editing-duration>
    <meta:generator>LibreOffice/6.1.5.2$Windows_X86_64 LibreOffice_project/90f8dcf33c87b3705e78202e3df5142b201bd805</meta:generator>
    <meta:print-date>2020-02-28T14:53:59.095000000</meta:print-date>
    <meta:document-statistic meta:table-count="0" meta:image-count="1" meta:object-count="0" meta:page-count="1" meta:paragraph-count="18" meta:word-count="111" meta:character-count="1908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