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2d5f9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3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24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8" style:family="paragraph" style:parent-style-name="NOME_20_ASSINATURA">
      <style:text-properties officeooo:rsid="00453f03" officeooo:paragraph-rsid="00453f03"/>
    </style:style>
    <style:style style:name="P29" style:family="paragraph" style:parent-style-name="CARGO_20_ASSINATURA">
      <style:text-properties officeooo:rsid="00453f03" officeooo:paragraph-rsid="00453f03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1" style:family="paragraph" style:parent-style-name="CORPO_20_DE_20_TEXTO_20_DO_20_DOCUMENTO">
      <style:text-properties style:use-window-font-color="true" officeooo:paragraph-rsid="0031d67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1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2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3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2d5f9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6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8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9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50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1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/>
      <style:text-properties style:font-name="Times New Roman1" fo:font-size="12pt" officeooo:rsid="00453f03" officeooo:paragraph-rsid="00b4b3e5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officeooo:rsid="00aceabd" officeooo:paragraph-rsid="00b2d5f9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ceabd" officeooo:paragraph-rsid="00b2d5f9" style:font-size-asian="12pt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2d5f9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2d5f9" fo:background-color="transparent" style:font-size-asian="12pt" style:font-weight-asian="bold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fo:background-color="transparent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2d5f9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2d5f9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2d5f9" fo:background-color="transparent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name-asian="Times New Roman4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ceabd" officeooo:paragraph-rsid="00b2d5f9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d5f9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2d5f9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d5f9" fo:background-color="transparent" style:font-name-asian="Times New Roman4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0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0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10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d5f9" style:font-size-asian="12pt" style:font-style-asian="italic" style:font-size-complex="12pt" fo:hyphenate="false" fo:hyphenation-remain-char-count="2" fo:hyphenation-push-char-count="2"/>
    </style:style>
    <style:style style:name="P107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08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d5f9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109" style:family="paragraph" style:parent-style-name="Normal3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a" style:font-name="Times New Roman1" fo:font-size="12pt" officeooo:paragraph-rsid="00b2d5f9" fo:background-color="transparent" style:font-name-asian="Times New Roman4" style:font-size-asian="12pt" style:language-asian="pt" style:country-asian="BR" style:font-name-complex="Times New Roman4" style:font-size-complex="12pt" style:font-weight-complex="bold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style:font-size-asian="10pt" style:font-name-complex="Times New Roman4" style:font-size-complex="10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2d5f9" style:font-size-asian="10pt" style:font-name-complex="Times New Roman4" style:font-size-complex="10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fo:background-color="transparent" style:font-size-asian="10pt" style:font-name-complex="Times New Roman4" style:font-size-complex="10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2d5f9" fo:background-color="transparent" style:font-size-asian="10pt" style:font-size-complex="10pt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d5f9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2d5f9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b2d5f9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2d5f9" fo:background-color="transparent" style:font-size-asian="10pt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2d5f9" fo:background-color="transparent" style:font-size-asian="10pt" style:font-weight-asian="normal" style:font-name-complex="Times New Roman4" style:font-size-complex="10pt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39668" officeooo:paragraph-rsid="00b2d5f9" fo:background-color="transparent" style:font-size-asian="10pt" style:font-weight-asian="bold" style:font-name-complex="Times New Roman4" style:font-size-complex="10pt" style:font-weight-complex="bold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2d5f9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normal" officeooo:rsid="00c87a5c" officeooo:paragraph-rsid="00b2d5f9" fo:background-color="transparent" style:font-size-asian="10pt" style:font-style-asian="italic" style:font-weight-asian="normal" style:font-name-complex="Times New Roman4" style:font-size-complex="10pt" fo:hyphenate="false" fo:hyphenation-remain-char-count="2" fo:hyphenation-push-char-count="2"/>
    </style:style>
    <style:style style:name="P12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fo:font-weight="normal" officeooo:rsid="00a53bb4" officeooo:paragraph-rsid="00b2d5f9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fo:font-size="11pt" fo:language="pt" fo:country="BR" officeooo:rsid="00a0306d" officeooo:paragraph-rsid="00b2d5f9" fo:background-color="transparent" style:font-name-asian="Calibri" style:font-size-asian="11pt" style:language-asian="zxx" style:country-asian="none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3" officeooo:paragraph-rsid="00b2d5f9" fo:background-color="transparent" fo:hyphenate="false" fo:hyphenation-remain-char-count="2" fo:hyphenation-push-char-count="2"/>
    </style:style>
    <style:style style:name="P127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2d5f9" style:font-size-asian="12pt" style:font-size-complex="12pt" style:font-weight-complex="normal" fo:hyphenate="false" fo:hyphenation-remain-char-count="2" fo:hyphenation-push-char-count="2"/>
    </style:style>
    <style:style style:name="P12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30" style:family="paragraph" style:parent-style-name="Default">
      <style:paragraph-properties fo:margin-left="0cm" fo:margin-right="0cm" fo:line-height="115%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1" fo:font-size="12pt" fo:language="pt" fo:country="BR" style:text-underline-style="none" fo:font-weight="normal" officeooo:rsid="00a53bb4" officeooo:paragraph-rsid="00b2d5f9" fo:background-color="transparent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31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language="pt" fo:country="BR" officeooo:rsid="00a53bb4" officeooo:paragraph-rsid="00b2d5f9" fo:background-color="transparent" style:font-name-asian="Calibri" style:font-size-asian="12pt" style:language-asian="zxx" style:country-asian="none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32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33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13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9" style:family="paragraph" style:parent-style-name="NOME_20_ASSINATURA">
      <style:text-properties fo:font-size="12pt" officeooo:rsid="00453f03" officeooo:paragraph-rsid="00b4b3e5" style:font-size-asian="12pt" style:font-size-complex="12p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rsid="00b26b85" officeooo:paragraph-rsid="00b2d5f9" fo:background-color="transparent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paragraph-rsid="00b2d5f9" fo:background-color="transparent" style:font-size-asian="10.5pt" style:font-weight-asian="bold" style:font-size-complex="10.5pt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fo:font-weight="bold" officeooo:rsid="00b290df" officeooo:paragraph-rsid="00b2d5f9" fo:background-color="transparent" style:font-size-asian="10.5pt" style:font-weight-asian="bold" style:font-size-complex="10.5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.5pt" officeooo:rsid="00b290df" officeooo:paragraph-rsid="00b2d5f9" fo:background-color="transparent" style:font-size-asian="10.5pt" style:font-size-complex="10.5pt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d5f9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2d5f9" style:font-size-asian="12pt" style:font-name-complex="Times New Roman1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48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149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50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53bb4" officeooo:paragraph-rsid="00b2d5f9" style:font-size-asian="12pt" style:font-size-complex="12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rsid="00a53bb4" officeooo:paragraph-rsid="00b2d5f9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7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7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7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7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79" style:family="paragraph" style:parent-style-name="CORPO_20_DE_20_TEXTO_20_DO_20_DOCUMENTO">
      <style:text-properties style:use-window-font-color="true" officeooo:paragraph-rsid="0031d67e"/>
    </style:style>
    <style:style style:name="P180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81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82" style:family="paragraph" style:parent-style-name="NOME_20_ASSINATURA">
      <style:text-properties officeooo:rsid="00453f03" officeooo:paragraph-rsid="00453f03"/>
    </style:style>
    <style:style style:name="P183" style:family="paragraph" style:parent-style-name="CARGO_20_ASSINATURA">
      <style:text-properties officeooo:rsid="00453f03" officeooo:paragraph-rsid="00453f03"/>
    </style:style>
    <style:style style:name="P184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86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87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88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8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2d5f9" style:font-size-asian="12pt" style:font-name-complex="Times New Roman1" style:font-size-complex="12pt" fo:hyphenate="false" fo:hyphenation-remain-char-count="2" fo:hyphenation-push-char-count="2"/>
    </style:style>
    <style:style style:name="P190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2d5f9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91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92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93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94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95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96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97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1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" style:family="text">
      <style:text-properties style:use-window-font-color="true" fo:font-weight="normal" officeooo:rsid="00453f03" style:font-name-asian="Times New Roman1" style:font-weight-asian="normal" style:font-weight-complex="normal"/>
    </style:style>
    <style:style style:name="T8" style:family="text">
      <style:text-properties fo:font-weight="bold" officeooo:rsid="00d727da" fo:background-color="transparent" loext:char-shading-value="0" style:font-weight-asian="bold" style:font-weight-complex="bold"/>
    </style:style>
    <style:style style:name="T9" style:family="text">
      <style:text-properties fo:font-weight="bold" officeooo:rsid="00df9f68" fo:background-color="transparent" loext:char-shading-value="0" style:font-weight-asian="bold" style:font-weight-complex="bold"/>
    </style:style>
    <style:style style:name="T10" style:family="text">
      <style:text-properties fo:font-weight="bold" officeooo:rsid="00eb138a" fo:background-color="transparent" loext:char-shading-value="0" style:font-weight-asian="bold" style:font-weight-complex="bold"/>
    </style:style>
    <style:style style:name="T11" style:family="text">
      <style:text-properties officeooo:rsid="00df9f68"/>
    </style:style>
    <style:style style:name="T12" style:family="text">
      <style:text-properties officeooo:rsid="00eb138a"/>
    </style:style>
    <style:style style:name="T13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use-window-font-color="true" style:font-name="Times New Roman1" officeooo:rsid="00638fc7"/>
    </style:style>
    <style:style style:name="T18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9" style:family="text">
      <style:text-properties officeooo:rsid="00638fc7"/>
    </style:style>
    <style:style style:name="T20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2pt" style:font-name-asian="Times New Roman1" style:font-size-asian="12pt" style:font-name-complex="Times New Roman1" style:font-size-complex="12pt"/>
    </style:style>
    <style:style style:name="T22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3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24" style:family="text">
      <style:text-properties officeooo:rsid="005be349"/>
    </style:style>
    <style:style style:name="T25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26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27" style:family="text">
      <style:text-properties fo:font-size="12pt" style:font-size-asian="12pt" style:font-name-complex="TimesNewRoman" style:font-size-complex="12pt"/>
    </style:style>
    <style:style style:name="T28" style:family="text">
      <style:text-properties fo:font-size="12pt" officeooo:rsid="006601f5" style:font-size-asian="12pt" style:font-name-complex="TimesNewRoman" style:font-size-complex="12pt"/>
    </style:style>
    <style:style style:name="T29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30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weight="bold" officeooo:rsid="01b52516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style:font-size-asian="12pt" style:font-size-complex="12pt"/>
    </style:style>
    <style:style style:name="T3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44" style:family="text">
      <style:text-properties officeooo:rsid="01ad4f8f"/>
    </style:style>
    <style:style style:name="T45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1" fo:font-size="12pt" officeooo:rsid="0034ae17" style:font-size-asian="12pt" style:font-size-complex="12pt"/>
    </style:style>
    <style:style style:name="T47" style:family="text">
      <style:text-properties officeooo:rsid="01aad241"/>
    </style:style>
    <style:style style:name="T48" style:family="text">
      <style:text-properties fo:font-weight="bold" style:font-name-asian="Times New Roman1" style:font-weight-asian="bold" style:font-name-complex="Times New Roman1" style:font-weight-complex="bold"/>
    </style:style>
    <style:style style:name="T49" style:family="text">
      <style:text-properties style:font-name-asian="Times New Roman1" style:font-name-complex="Times New Roman1"/>
    </style:style>
    <style:style style:name="T5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3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54" style:family="text">
      <style:text-properties officeooo:rsid="006cb64d"/>
    </style:style>
    <style:style style:name="T55" style:family="text">
      <style:text-properties fo:color="#ff6600" officeooo:rsid="005be349"/>
    </style:style>
    <style:style style:name="T56" style:family="text">
      <style:text-properties officeooo:rsid="004914ba"/>
    </style:style>
    <style:style style:name="T57" style:family="text">
      <style:text-properties fo:font-style="italic" fo:font-weight="bold" style:font-style-asian="italic" style:font-weight-asian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name-complex="Calibri"/>
    </style:style>
    <style:style style:name="T60" style:family="text">
      <style:text-properties style:font-name-complex="Calibri"/>
    </style:style>
    <style:style style:name="T61" style:family="text">
      <style:text-properties fo:color="#000000" style:letter-kerning="true" style:font-name-complex="Calibri" style:font-weight-complex="normal"/>
    </style:style>
    <style:style style:name="T62" style:family="text">
      <style:text-properties fo:font-style="italic" style:font-style-asian="italic" style:font-name-complex="Calibri"/>
    </style:style>
    <style:style style:name="T63" style:family="text">
      <style:text-properties fo:font-weight="normal" style:font-weight-asian="normal" style:font-name-complex="Calibri"/>
    </style:style>
    <style:style style:name="T64" style:family="text">
      <style:text-properties officeooo:rsid="01b4ee16"/>
    </style:style>
    <style:style style:name="T65" style:family="text">
      <style:text-properties fo:font-style="italic" officeooo:rsid="01b4ee16" style:font-style-asian="italic" style:font-style-complex="italic"/>
    </style:style>
    <style:style style:name="T66" style:family="text">
      <style:text-properties fo:font-weight="bold" officeooo:rsid="01b4ee16" style:font-weight-asian="bold" style:font-weight-complex="bold"/>
    </style:style>
    <style:style style:name="T67" style:family="text">
      <style:text-properties style:font-name-complex="Times New Roman1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weight="bold" style:font-weight-asian="bold" style:font-name-complex="Times New Roman1" style:font-weight-complex="bold"/>
    </style:style>
    <style:style style:name="T70" style:family="text">
      <style:text-properties officeooo:rsid="003ee67a" style:font-name-complex="Times New Roman1"/>
    </style:style>
    <style:style style:name="T71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72" style:family="text">
      <style:text-properties officeooo:rsid="002eead7" style:font-name-complex="Times New Roman1"/>
    </style:style>
    <style:style style:name="T73" style:family="text">
      <style:text-properties fo:font-style="italic" style:font-style-asian="italic" style:font-name-complex="Times New Roman1" style:font-style-complex="italic"/>
    </style:style>
    <style:style style:name="T74" style:family="text">
      <style:text-properties fo:color="#ff6600" officeooo:rsid="005be349" style:font-name-complex="Times New Roman1"/>
    </style:style>
    <style:style style:name="T75" style:family="text">
      <style:text-properties officeooo:rsid="004914ba" style:font-name-complex="Times New Roman1"/>
    </style:style>
    <style:style style:name="T76" style:family="text">
      <style:text-properties officeooo:rsid="003e2d4b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9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bold" officeooo:rsid="00b2d5f9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88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89" style:family="text">
      <style:text-properties fo:font-size="12pt" style:font-name-asian="Times New Roman1" style:font-size-asian="12pt" style:font-name-complex="Times New Roman1" style:font-size-complex="12pt"/>
    </style:style>
    <style:style style:name="T90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1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2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93" style:family="text">
      <style:text-properties fo:font-size="12pt" style:font-size-asian="12pt" style:font-name-complex="TimesNewRoman" style:font-size-complex="12pt"/>
    </style:style>
    <style:style style:name="T94" style:family="text">
      <style:text-properties fo:font-size="12pt" officeooo:rsid="006601f5" style:font-size-asian="12pt" style:font-name-complex="TimesNewRoman" style:font-size-complex="12pt"/>
    </style:style>
    <style:style style:name="T95" style:family="text">
      <style:text-properties style:use-window-font-color="true"/>
    </style:style>
    <style:style style:name="T96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1" style:font-size-complex="12pt" style:font-weight-complex="bold"/>
    </style:style>
    <style:style style:name="T97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8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99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100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1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02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/>
    </style:style>
    <style:style style:name="T103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04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0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06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07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08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09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10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size-complex="12pt" style:font-weight-complex="bold"/>
    </style:style>
    <style:style style:name="T111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12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13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14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15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use-window-font-color="true" style:font-name="Times New Roman1" officeooo:rsid="00638fc7"/>
    </style:style>
    <style:style style:name="T117" style:family="text">
      <style:text-properties style:use-window-font-color="true" fo:font-weight="normal" officeooo:rsid="00453f03" style:font-name-asian="Times New Roman1" style:font-weight-asian="normal" style:font-weight-complex="normal"/>
    </style:style>
    <style:style style:name="T118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119" style:family="text">
      <style:text-properties style:use-window-font-color="true" fo:background-color="transparent" loext:char-shading-value="0" style:language-asian="pt" style:country-asian="BR"/>
    </style:style>
    <style:style style:name="T120" style:family="text">
      <style:text-properties style:use-window-font-color="true" officeooo:rsid="00be66c2" fo:background-color="transparent" loext:char-shading-value="0" style:language-asian="pt" style:country-asian="BR"/>
    </style:style>
    <style:style style:name="T121" style:family="text">
      <style:text-properties style:use-window-font-color="true" officeooo:rsid="00c52c4f" fo:background-color="transparent" loext:char-shading-value="0" style:language-asian="pt" style:country-asian="BR"/>
    </style:style>
    <style:style style:name="T122" style:family="text">
      <style:text-properties style:use-window-font-color="true" officeooo:rsid="00a7008f" fo:background-color="transparent" loext:char-shading-value="0" style:language-asian="pt" style:country-asian="BR"/>
    </style:style>
    <style:style style:name="T123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124" style:family="text">
      <style:text-properties style:use-window-font-color="true" style:text-line-through-style="none" style:text-line-through-type="none" fo:language="pt" fo:country="BR" style:text-underline-style="none" fo:font-weight="bold" style:font-name-asian="Calibri" style:language-asian="zxx" style:country-asian="none" style:font-weight-asian="bold" style:font-name-complex="Calibri" style:language-complex="ar" style:country-complex="SA"/>
    </style:style>
    <style:style style:name="T125" style:family="text">
      <style:text-properties style:use-window-font-color="true" style:text-line-through-style="none" style:text-line-through-type="none" fo:language="pt" fo:country="BR" style:text-underline-style="none" style:font-name-asian="Calibri" style:language-asian="zxx" style:country-asian="none" style:font-name-complex="Calibri" style:language-complex="ar" style:country-complex="SA"/>
    </style:style>
    <style:style style:name="T126" style:family="text">
      <style:text-properties style:use-window-font-color="true" style:text-line-through-style="none" style:text-line-through-type="none" fo:language="pt" fo:country="BR" style:text-underline-style="none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127" style:family="text">
      <style:text-properties style:use-window-font-color="true" style:text-line-through-style="none" style:text-line-through-type="none" fo:language="pt" fo:country="BR" style:text-underline-style="none" officeooo:rsid="00ada9db" fo:background-color="transparent" loext:char-shading-value="0" style:font-name-asian="Calibri" style:language-asian="zxx" style:country-asian="none" style:font-name-complex="Calibri" style:language-complex="ar" style:country-complex="SA"/>
    </style:style>
    <style:style style:name="T128" style:family="text">
      <style:text-properties style:use-window-font-color="true" officeooo:rsid="00aaffdb"/>
    </style:style>
    <style:style style:name="T129" style:family="text">
      <style:text-properties style:use-window-font-color="true" officeooo:rsid="00b7922a"/>
    </style:style>
    <style:style style:name="T130" style:family="text">
      <style:text-properties fo:color="#ff6600" officeooo:rsid="005be349"/>
    </style:style>
    <style:style style:name="T131" style:family="text">
      <style:text-properties fo:color="#ff6600" officeooo:rsid="005be349" style:font-name-complex="Times New Roman1"/>
    </style:style>
    <style:style style:name="T132" style:family="text">
      <style:text-properties style:font-name="Times New Roman1" fo:font-size="12pt" style:font-size-asian="12pt" style:font-size-complex="12pt"/>
    </style:style>
    <style:style style:name="T133" style:family="text">
      <style:text-properties style:font-name="Times New Roman1" fo:font-size="12pt" officeooo:rsid="0034ae17" style:font-size-asian="12pt" style:font-size-complex="12pt"/>
    </style:style>
    <style:style style:name="T13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5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36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37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38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3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0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4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42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43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4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45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4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47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48" style:family="text">
      <style:text-properties officeooo:rsid="01aad241"/>
    </style:style>
    <style:style style:name="T149" style:family="text">
      <style:text-properties fo:font-weight="bold" style:font-weight-asian="bold"/>
    </style:style>
    <style:style style:name="T150" style:family="text">
      <style:text-properties fo:font-weight="bold" style:font-weight-asian="bold" style:font-name-complex="Times New Roman1" style:font-weight-complex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1b4ee16" style:font-weight-asian="bold" style:font-weight-complex="bold"/>
    </style:style>
    <style:style style:name="T153" style:family="text">
      <style:text-properties fo:font-weight="bold" officeooo:rsid="01b52516" style:font-weight-asian="bold" style:font-weight-complex="bold"/>
    </style:style>
    <style:style style:name="T154" style:family="text">
      <style:text-properties fo:font-weight="bold" officeooo:rsid="00a53bb4" style:font-weight-asian="bold" style:font-weight-complex="bold"/>
    </style:style>
    <style:style style:name="T155" style:family="text">
      <style:text-properties fo:font-weight="bold" officeooo:rsid="00a31d1c" style:font-weight-asian="bold" style:font-weight-complex="bold"/>
    </style:style>
    <style:style style:name="T156" style:family="text">
      <style:text-properties fo:font-weight="bold" officeooo:rsid="00df9f68" style:font-weight-asian="bold" style:font-weight-complex="bold"/>
    </style:style>
    <style:style style:name="T157" style:family="text">
      <style:text-properties fo:font-weight="bold" officeooo:rsid="009c95df" style:font-weight-asian="bold" style:font-weight-complex="bold"/>
    </style:style>
    <style:style style:name="T158" style:family="text">
      <style:text-properties fo:font-weight="bold" officeooo:rsid="00aceabd" style:font-weight-asian="bold" style:font-weight-complex="bold"/>
    </style:style>
    <style:style style:name="T159" style:family="text">
      <style:text-properties fo:font-weight="bold" officeooo:rsid="00b6d2b9" style:font-weight-asian="bold" style:font-weight-complex="bold"/>
    </style:style>
    <style:style style:name="T160" style:family="text">
      <style:text-properties fo:font-weight="bold" style:font-weight-asian="bold" style:font-name-complex="Calibri"/>
    </style:style>
    <style:style style:name="T161" style:family="text">
      <style:text-properties fo:font-weight="bold" officeooo:rsid="00d58754" style:font-weight-asian="bold"/>
    </style:style>
    <style:style style:name="T162" style:family="text">
      <style:text-properties fo:font-weight="bold" officeooo:rsid="00c04451" style:font-weight-asian="bold"/>
    </style:style>
    <style:style style:name="T163" style:family="text">
      <style:text-properties fo:font-weight="bold" officeooo:rsid="00a53bb4" style:font-weight-asian="bold"/>
    </style:style>
    <style:style style:name="T164" style:family="text">
      <style:text-properties fo:font-weight="bold" officeooo:rsid="00be66c2" style:font-weight-asian="bold"/>
    </style:style>
    <style:style style:name="T165" style:family="text">
      <style:text-properties fo:font-weight="bold" officeooo:rsid="00b22d2e" style:font-weight-asian="bold"/>
    </style:style>
    <style:style style:name="T166" style:family="text">
      <style:text-properties fo:font-weight="bold" officeooo:rsid="00b088d2" style:font-weight-asian="bold"/>
    </style:style>
    <style:style style:name="T167" style:family="text">
      <style:text-properties fo:font-weight="bold" style:font-name-asian="Times New Roman1" style:font-weight-asian="bold" style:font-name-complex="Times New Roman1" style:font-weight-complex="bold"/>
    </style:style>
    <style:style style:name="T168" style:family="text">
      <style:text-properties fo:font-weight="bold" fo:background-color="transparent" loext:char-shading-value="0" style:font-weight-asian="bold"/>
    </style:style>
    <style:style style:name="T169" style:family="text">
      <style:text-properties fo:font-weight="bold" fo:background-color="transparent" loext:char-shading-value="0" style:font-weight-asian="bold" style:font-weight-complex="bold"/>
    </style:style>
    <style:style style:name="T170" style:family="text">
      <style:text-properties fo:font-weight="bold" officeooo:rsid="00d727da" fo:background-color="transparent" loext:char-shading-value="0" style:font-weight-asian="bold" style:font-weight-complex="bold"/>
    </style:style>
    <style:style style:name="T171" style:family="text">
      <style:text-properties fo:font-weight="bold" officeooo:rsid="00df9f68" fo:background-color="transparent" loext:char-shading-value="0" style:font-weight-asian="bold" style:font-weight-complex="bold"/>
    </style:style>
    <style:style style:name="T172" style:family="text">
      <style:text-properties fo:font-weight="bold" officeooo:rsid="00eb138a" fo:background-color="transparent" loext:char-shading-value="0" style:font-weight-asian="bold" style:font-weight-complex="bold"/>
    </style:style>
    <style:style style:name="T173" style:family="text">
      <style:text-properties fo:font-weight="bold" officeooo:rsid="00a0306d" fo:background-color="transparent" loext:char-shading-value="0" style:font-weight-asian="bold" style:font-weight-complex="bold"/>
    </style:style>
    <style:style style:name="T174" style:family="text">
      <style:text-properties fo:font-weight="bold" officeooo:rsid="00c04451" fo:background-color="transparent" loext:char-shading-value="0" style:font-weight-asian="bold" style:font-weight-complex="bold"/>
    </style:style>
    <style:style style:name="T175" style:family="text">
      <style:text-properties fo:font-weight="bold" officeooo:rsid="00b333f5" fo:background-color="transparent" loext:char-shading-value="0" style:font-weight-asian="bold" style:font-weight-complex="bold"/>
    </style:style>
    <style:style style:name="T176" style:family="text">
      <style:text-properties fo:font-weight="bold" officeooo:rsid="00a53bb4" fo:background-color="transparent" loext:char-shading-value="0" style:font-weight-asian="bold" style:font-weight-complex="bold"/>
    </style:style>
    <style:style style:name="T177" style:family="text">
      <style:text-properties fo:font-weight="bold" officeooo:rsid="009c95df" fo:background-color="transparent" loext:char-shading-value="0" style:font-weight-asian="bold" style:font-weight-complex="bold"/>
    </style:style>
    <style:style style:name="T178" style:family="text">
      <style:text-properties fo:font-weight="bold" officeooo:rsid="0087813f" fo:background-color="transparent" loext:char-shading-value="0" style:font-weight-asian="bold" style:font-name-complex="Times New Roman1"/>
    </style:style>
    <style:style style:name="T179" style:family="text">
      <style:text-properties fo:font-weight="bold" officeooo:rsid="009a030d" fo:background-color="transparent" loext:char-shading-value="0" style:font-weight-asian="bold" style:font-name-complex="Times New Roman1"/>
    </style:style>
    <style:style style:name="T180" style:family="text">
      <style:text-properties fo:font-weight="bold" officeooo:rsid="00e9121c" fo:background-color="transparent" loext:char-shading-value="0" style:font-weight-asian="bold" style:font-name-complex="Times New Roman1"/>
    </style:style>
    <style:style style:name="T181" style:family="text">
      <style:text-properties fo:font-weight="bold" officeooo:rsid="00ab5f89" fo:background-color="transparent" loext:char-shading-value="0" style:font-weight-asian="bold" style:font-name-complex="Times New Roman1"/>
    </style:style>
    <style:style style:name="T182" style:family="text">
      <style:text-properties fo:font-weight="bold" officeooo:rsid="00cdfe8e" fo:background-color="transparent" loext:char-shading-value="0" style:font-weight-asian="bold" style:font-name-complex="Times New Roman1"/>
    </style:style>
    <style:style style:name="T183" style:family="text">
      <style:text-properties fo:font-weight="bold" officeooo:rsid="00d58754" fo:background-color="transparent" loext:char-shading-value="0" style:font-weight-asian="bold" style:font-name-complex="Times New Roman1"/>
    </style:style>
    <style:style style:name="T184" style:family="text">
      <style:text-properties fo:font-weight="bold" officeooo:rsid="00a53bb4" fo:background-color="transparent" loext:char-shading-value="0" style:font-weight-asian="bold"/>
    </style:style>
    <style:style style:name="T185" style:family="text">
      <style:text-properties fo:font-weight="bold" officeooo:rsid="00be66c2" fo:background-color="transparent" loext:char-shading-value="0" style:font-weight-asian="bold"/>
    </style:style>
    <style:style style:name="T186" style:family="text">
      <style:text-properties fo:font-weight="bold" fo:background-color="transparent" loext:char-shading-value="0" style:language-asian="pt" style:country-asian="BR" style:font-weight-asian="bold"/>
    </style:style>
    <style:style style:name="T187" style:family="text">
      <style:text-properties fo:font-weight="bold" style:language-asian="pt" style:country-asian="BR" style:font-weight-asian="bold"/>
    </style:style>
    <style:style style:name="T188" style:family="text">
      <style:text-properties fo:font-weight="bold" style:font-name-asian="Times New Roman4" style:language-asian="pt" style:country-asian="BR" style:font-weight-asian="bold"/>
    </style:style>
    <style:style style:name="T189" style:family="text">
      <style:text-properties fo:font-weight="bold" officeooo:rsid="00a82c43" style:font-name-asian="Times New Roman4" style:language-asian="pt" style:country-asian="BR" style:font-weight-asian="bold"/>
    </style:style>
    <style:style style:name="T190" style:family="text">
      <style:text-properties style:font-name-complex="Times New Roman1"/>
    </style:style>
    <style:style style:name="T191" style:family="text">
      <style:text-properties officeooo:rsid="003ee67a" style:font-name-complex="Times New Roman1"/>
    </style:style>
    <style:style style:name="T192" style:family="text">
      <style:text-properties officeooo:rsid="002eead7" style:font-name-complex="Times New Roman1"/>
    </style:style>
    <style:style style:name="T193" style:family="text">
      <style:text-properties officeooo:rsid="004914ba" style:font-name-complex="Times New Roman1"/>
    </style:style>
    <style:style style:name="T194" style:family="text">
      <style:text-properties officeooo:rsid="01ad4f8f"/>
    </style:style>
    <style:style style:name="T195" style:family="text">
      <style:text-properties fo:font-style="italic" style:font-style-asian="italic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fo:font-style="italic" officeooo:rsid="01b4ee16" style:font-style-asian="italic" style:font-style-complex="italic"/>
    </style:style>
    <style:style style:name="T198" style:family="text">
      <style:text-properties fo:font-style="italic" officeooo:rsid="00bf38db" style:font-style-asian="italic" style:font-style-complex="italic"/>
    </style:style>
    <style:style style:name="T199" style:family="text">
      <style:text-properties fo:font-style="italic" style:font-style-asian="italic" style:font-name-complex="Calibri"/>
    </style:style>
    <style:style style:name="T200" style:family="text">
      <style:text-properties fo:font-style="italic" style:font-style-asian="italic" style:font-name-complex="Times New Roman1" style:font-style-complex="italic"/>
    </style:style>
    <style:style style:name="T201" style:family="text">
      <style:text-properties fo:font-style="italic" fo:font-weight="bold" style:font-style-asian="italic" style:font-weight-asian="bold"/>
    </style:style>
    <style:style style:name="T202" style:family="text">
      <style:text-properties fo:font-style="italic" fo:font-weight="bold" fo:background-color="transparent" loext:char-shading-value="0" style:font-style-asian="italic" style:font-weight-asian="bold" style:font-weight-complex="bold"/>
    </style:style>
    <style:style style:name="T203" style:family="text">
      <style:text-properties fo:font-style="italic" fo:font-weight="normal" style:font-style-asian="italic" style:font-weight-asian="normal" style:font-name-complex="Times New Roman4"/>
    </style:style>
    <style:style style:name="T204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205" style:family="text">
      <style:text-properties officeooo:rsid="01b4ee16"/>
    </style:style>
    <style:style style:name="T206" style:family="text">
      <style:text-properties fo:font-weight="normal" style:font-weight-asian="normal"/>
    </style:style>
    <style:style style:name="T207" style:family="text">
      <style:text-properties fo:font-weight="normal" style:font-weight-asian="normal" style:font-weight-complex="normal"/>
    </style:style>
    <style:style style:name="T208" style:family="text">
      <style:text-properties fo:font-weight="normal" officeooo:rsid="00a6b3b1" style:font-weight-asian="normal" style:font-weight-complex="normal"/>
    </style:style>
    <style:style style:name="T209" style:family="text">
      <style:text-properties fo:font-weight="normal" officeooo:rsid="00d58754" style:font-weight-asian="normal" style:font-weight-complex="normal"/>
    </style:style>
    <style:style style:name="T210" style:family="text">
      <style:text-properties fo:font-weight="normal" officeooo:rsid="00ab5f89" style:font-weight-asian="normal" style:font-weight-complex="normal"/>
    </style:style>
    <style:style style:name="T211" style:family="text">
      <style:text-properties fo:font-weight="normal" officeooo:rsid="00a0306d" style:font-weight-asian="normal" style:font-weight-complex="normal"/>
    </style:style>
    <style:style style:name="T212" style:family="text">
      <style:text-properties fo:font-weight="normal" officeooo:rsid="009c95df" style:font-weight-asian="normal" style:font-weight-complex="normal"/>
    </style:style>
    <style:style style:name="T213" style:family="text">
      <style:text-properties fo:font-weight="normal" officeooo:rsid="00c4ac16" style:font-weight-asian="normal" style:font-weight-complex="normal"/>
    </style:style>
    <style:style style:name="T214" style:family="text">
      <style:text-properties fo:font-weight="normal" officeooo:rsid="00c6e50b" style:font-weight-asian="normal" style:font-weight-complex="normal"/>
    </style:style>
    <style:style style:name="T215" style:family="text">
      <style:text-properties fo:font-weight="normal" officeooo:rsid="00ccfb26" style:font-weight-asian="normal" style:font-weight-complex="normal"/>
    </style:style>
    <style:style style:name="T216" style:family="text">
      <style:text-properties fo:font-weight="normal" style:font-weight-asian="normal" style:font-name-complex="Calibri"/>
    </style:style>
    <style:style style:name="T217" style:family="text">
      <style:text-properties fo:font-weight="normal" style:font-weight-asian="normal" style:font-name-complex="Times New Roman4"/>
    </style:style>
    <style:style style:name="T218" style:family="text">
      <style:text-properties fo:font-weight="normal" officeooo:rsid="00b85807" style:font-weight-asian="normal" style:font-name-complex="Times New Roman4"/>
    </style:style>
    <style:style style:name="T219" style:family="text">
      <style:text-properties fo:font-weight="normal" officeooo:rsid="00a39668" style:font-weight-asian="normal" style:font-name-complex="Times New Roman4"/>
    </style:style>
    <style:style style:name="T220" style:family="text">
      <style:text-properties fo:font-weight="normal" officeooo:rsid="00b655a3" style:font-weight-asian="normal" style:font-name-complex="Times New Roman4"/>
    </style:style>
    <style:style style:name="T221" style:family="text">
      <style:text-properties fo:font-weight="normal" officeooo:rsid="00b653eb" style:font-weight-asian="normal" style:font-name-complex="Times New Roman4"/>
    </style:style>
    <style:style style:name="T222" style:family="text">
      <style:text-properties fo:font-weight="normal" officeooo:rsid="00d27c20" style:font-weight-asian="normal" style:font-name-complex="Times New Roman4"/>
    </style:style>
    <style:style style:name="T223" style:family="text">
      <style:text-properties fo:font-weight="normal" style:language-asian="pt" style:country-asian="BR" style:font-weight-asian="normal" style:font-weight-complex="normal"/>
    </style:style>
    <style:style style:name="T224" style:family="text">
      <style:text-properties fo:font-weight="normal" officeooo:rsid="00b6d2b9" style:language-asian="pt" style:country-asian="BR" style:font-weight-asian="normal" style:font-weight-complex="normal"/>
    </style:style>
    <style:style style:name="T225" style:family="text">
      <style:text-properties fo:font-weight="normal" fo:background-color="transparent" loext:char-shading-value="0" style:language-asian="pt" style:country-asian="BR" style:font-weight-asian="normal" style:font-weight-complex="normal"/>
    </style:style>
    <style:style style:name="T226" style:family="text">
      <style:text-properties officeooo:rsid="00638fc7"/>
    </style:style>
    <style:style style:name="T227" style:family="text">
      <style:text-properties officeooo:rsid="005be349"/>
    </style:style>
    <style:style style:name="T228" style:family="text">
      <style:text-properties style:font-name-asian="Times New Roman1" style:font-name-complex="Times New Roman1"/>
    </style:style>
    <style:style style:name="T229" style:family="text">
      <style:text-properties officeooo:rsid="006cb64d"/>
    </style:style>
    <style:style style:name="T230" style:family="text">
      <style:text-properties officeooo:rsid="004914ba"/>
    </style:style>
    <style:style style:name="T231" style:family="text">
      <style:text-properties style:font-name-complex="Calibri"/>
    </style:style>
    <style:style style:name="T232" style:family="text">
      <style:text-properties fo:color="#000000" style:letter-kerning="true" style:font-name-complex="Calibri" style:font-weight-complex="normal"/>
    </style:style>
    <style:style style:name="T233" style:family="text">
      <style:text-properties fo:color="#000000" style:font-name-asian="Times New Roman1" style:font-name-complex="Times New Roman1"/>
    </style:style>
    <style:style style:name="T234" style:family="text">
      <style:text-properties fo:color="#000000" officeooo:rsid="00b333f5" style:font-name-asian="Times New Roman1" style:font-name-complex="Times New Roman1"/>
    </style:style>
    <style:style style:name="T235" style:family="text">
      <style:text-properties fo:color="#000000" officeooo:rsid="00d58754" style:font-name-asian="Times New Roman1" style:font-name-complex="Times New Roman1"/>
    </style:style>
    <style:style style:name="T236" style:family="text">
      <style:text-properties fo:color="#000000" officeooo:rsid="00a53bb4" style:font-name-asian="Times New Roman1" style:font-name-complex="Times New Roman1"/>
    </style:style>
    <style:style style:name="T237" style:family="text">
      <style:text-properties fo:color="#000000" officeooo:rsid="00c52c4f" style:font-name-asian="Times New Roman1" style:font-name-complex="Times New Roman1"/>
    </style:style>
    <style:style style:name="T238" style:family="text">
      <style:text-properties fo:color="#000000" officeooo:rsid="00ea4dbe" fo:background-color="#ffffff" loext:char-shading-value="0" style:font-name-asian="Times New Roman1" style:font-name-complex="Times New Roman1"/>
    </style:style>
    <style:style style:name="T239" style:family="text">
      <style:text-properties officeooo:rsid="00df9f68"/>
    </style:style>
    <style:style style:name="T240" style:family="text">
      <style:text-properties officeooo:rsid="00eb138a"/>
    </style:style>
    <style:style style:name="T241" style:family="text">
      <style:text-properties fo:font-style="normal" style:font-style-asian="normal" style:font-style-complex="normal"/>
    </style:style>
    <style:style style:name="T242" style:family="text">
      <style:text-properties fo:font-style="normal" officeooo:rsid="00bf38db" style:font-style-asian="normal" style:font-style-complex="normal"/>
    </style:style>
    <style:style style:name="T243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244" style:family="text">
      <style:text-properties style:font-weight-complex="bold"/>
    </style:style>
    <style:style style:name="T245" style:family="text">
      <style:text-properties officeooo:rsid="00a53bb4" style:font-weight-complex="bold"/>
    </style:style>
    <style:style style:name="T246" style:family="text">
      <style:text-properties officeooo:rsid="00b40a26" style:font-weight-complex="bold"/>
    </style:style>
    <style:style style:name="T247" style:family="text">
      <style:text-properties officeooo:rsid="00e0a411" style:font-weight-complex="bold"/>
    </style:style>
    <style:style style:name="T248" style:family="text">
      <style:text-properties officeooo:rsid="00a7008f" style:font-weight-complex="bold"/>
    </style:style>
    <style:style style:name="T249" style:family="text">
      <style:text-properties officeooo:rsid="00b088d2" style:font-weight-complex="bold"/>
    </style:style>
    <style:style style:name="T250" style:family="text">
      <style:text-properties officeooo:rsid="00a53bb4"/>
    </style:style>
    <style:style style:name="T251" style:family="text">
      <style:text-properties officeooo:rsid="00b5a289"/>
    </style:style>
    <style:style style:name="T252" style:family="text">
      <style:text-properties officeooo:rsid="00a7923e"/>
    </style:style>
    <style:style style:name="T253" style:family="text">
      <style:text-properties officeooo:rsid="00b2d5f9"/>
    </style:style>
    <style:style style:name="T254" style:family="text">
      <style:text-properties officeooo:rsid="00b333f5"/>
    </style:style>
    <style:style style:name="T255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256" style:family="text">
      <style:text-properties fo:font-size="11pt" fo:language="pt" fo:country="BR" officeooo:rsid="00b2d5f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257" style:family="text">
      <style:text-properties fo:background-color="transparent" loext:char-shading-value="0"/>
    </style:style>
    <style:style style:name="T258" style:family="text">
      <style:text-properties fo:background-color="transparent" loext:char-shading-value="0" style:language-asian="pt" style:country-asian="BR"/>
    </style:style>
    <style:style style:name="T259" style:family="text">
      <style:text-properties officeooo:rsid="00c6e50b" fo:background-color="transparent" loext:char-shading-value="0" style:language-asian="pt" style:country-asian="BR" style:font-weight-complex="bold"/>
    </style:style>
    <style:style style:name="T260" style:family="text">
      <style:text-properties officeooo:rsid="00ada9db" fo:background-color="transparent" loext:char-shading-value="0" style:language-asian="pt" style:country-asian="BR"/>
    </style:style>
    <style:style style:name="T261" style:family="text">
      <style:text-properties fo:background-color="transparent" loext:char-shading-value="0" style:font-weight-complex="bold"/>
    </style:style>
    <style:style style:name="T262" style:family="text">
      <style:text-properties officeooo:rsid="00ada9db" fo:background-color="transparent" loext:char-shading-value="0" style:font-weight-complex="bold"/>
    </style:style>
    <style:style style:name="T263" style:family="text">
      <style:text-properties officeooo:rsid="00b088d2" fo:background-color="transparent" loext:char-shading-value="0" style:font-weight-complex="bold"/>
    </style:style>
    <style:style style:name="T264" style:family="text">
      <style:text-properties officeooo:rsid="00d27c20" fo:background-color="transparent" loext:char-shading-value="0"/>
    </style:style>
    <style:style style:name="T265" style:family="text">
      <style:text-properties officeooo:rsid="00be66c2" fo:background-color="transparent" loext:char-shading-value="0"/>
    </style:style>
    <style:style style:name="T266" style:family="text">
      <style:text-properties style:language-asian="pt" style:country-asian="BR"/>
    </style:style>
    <style:style style:name="T267" style:family="text">
      <style:text-properties officeooo:rsid="00a7008f" style:language-asian="pt" style:country-asian="BR"/>
    </style:style>
    <style:style style:name="T268" style:family="text">
      <style:text-properties officeooo:rsid="00ada9db" style:language-asian="pt" style:country-asian="BR"/>
    </style:style>
    <style:style style:name="T269" style:family="text">
      <style:text-properties officeooo:rsid="00d58754"/>
    </style:style>
    <style:style style:name="T270" style:family="text">
      <style:text-properties officeooo:rsid="00cab07e"/>
    </style:style>
    <style:style style:name="T271" style:family="text">
      <style:text-properties fo:background-color="#ffffff" loext:char-shading-value="0"/>
    </style:style>
    <style:style style:name="T272" style:family="text">
      <style:text-properties officeooo:rsid="00b2d5f9" fo:background-color="#ffffff" loext:char-shading-value="0"/>
    </style:style>
    <style:style style:name="T273" style:family="text">
      <style:text-properties style:text-line-through-style="none" style:text-line-through-type="none" style:text-underline-style="none"/>
    </style:style>
    <style:style style:name="T274" style:family="text">
      <style:text-properties style:text-line-through-style="none" style:text-line-through-type="none" style:text-underline-style="none" fo:font-weight="bold" officeooo:rsid="00b7922a" style:font-weight-asian="bold"/>
    </style:style>
    <style:style style:name="T275" style:family="text">
      <style:text-properties style:text-line-through-style="none" style:text-line-through-type="none" style:text-underline-style="none" fo:font-weight="bold" officeooo:rsid="00aceabd" style:font-weight-asian="bold"/>
    </style:style>
    <style:style style:name="T276" style:family="text">
      <style:text-properties style:text-line-through-style="none" style:text-line-through-type="none" style:text-underline-style="none" fo:font-weight="bold" officeooo:rsid="00b8788e" style:font-weight-asian="bold"/>
    </style:style>
    <style:style style:name="T277" style:family="text">
      <style:text-properties style:text-line-through-style="none" style:text-line-through-type="none" style:text-underline-style="none" fo:font-weight="bold" officeooo:rsid="00b7922a" style:language-asian="pt" style:country-asian="BR" style:font-weight-asian="bold"/>
    </style:style>
    <style:style style:name="T278" style:family="text">
      <style:text-properties style:text-line-through-style="none" style:text-line-through-type="none" style:text-underline-style="none" fo:font-weight="bold" officeooo:rsid="00b8788e" style:language-asian="pt" style:country-asian="BR" style:font-weight-asian="bold"/>
    </style:style>
    <style:style style:name="T279" style:family="text">
      <style:text-properties style:text-line-through-style="none" style:text-line-through-type="none" style:text-underline-style="none" officeooo:rsid="00c6e50b"/>
    </style:style>
    <style:style style:name="T280" style:family="text">
      <style:text-properties style:text-line-through-style="none" style:text-line-through-type="none" style:text-underline-style="none" style:language-asian="pt" style:country-asian="BR"/>
    </style:style>
    <style:style style:name="T281" style:family="text">
      <style:text-properties style:text-line-through-style="none" style:text-line-through-type="none" style:text-underline-style="none" officeooo:rsid="00aceabd" style:language-asian="pt" style:country-asian="BR"/>
    </style:style>
    <style:style style:name="T282" style:family="text">
      <style:text-properties style:text-line-through-style="none" style:text-line-through-type="none" style:text-underline-style="none" officeooo:rsid="00c6e50b" style:language-asian="pt" style:country-asian="BR"/>
    </style:style>
    <style:style style:name="T283" style:family="text">
      <style:text-properties style:text-line-through-style="none" style:text-line-through-type="none" style:text-underline-style="none" officeooo:rsid="00b7922a" style:language-asian="pt" style:country-asian="BR"/>
    </style:style>
    <style:style style:name="T284" style:family="text">
      <style:text-properties style:text-line-through-style="none" style:text-line-through-type="none" style:text-underline-style="none" officeooo:rsid="00d27c20" style:language-asian="pt" style:country-asian="BR"/>
    </style:style>
    <style:style style:name="T285" style:family="text">
      <style:text-properties style:text-underline-style="solid" style:text-underline-width="auto" style:text-underline-color="font-color"/>
    </style:style>
    <style:style style:name="T286" style:family="text">
      <style:text-properties style:text-underline-style="solid" style:text-underline-width="auto" style:text-underline-color="font-color" officeooo:rsid="00b6893f" fo:background-color="transparent" loext:char-shading-value="0" style:font-weight-complex="bold"/>
    </style:style>
    <style:style style:name="T287" style:family="text">
      <style:text-properties style:text-underline-style="solid" style:text-underline-width="auto" style:text-underline-color="font-color" fo:font-weight="normal" officeooo:rsid="00c6e50b" style:font-weight-asian="normal" style:font-weight-complex="normal"/>
    </style:style>
    <style:style style:name="T288" style:family="text">
      <style:text-properties officeooo:rsid="00be66c2"/>
    </style:style>
    <style:style style:name="T289" style:family="text">
      <style:text-properties officeooo:rsid="00ada9db"/>
    </style:style>
    <style:style style:name="T290" style:family="text">
      <style:text-properties officeooo:rsid="00d4fe1f"/>
    </style:style>
    <style:style style:name="T291" style:family="text">
      <style:text-properties officeooo:rsid="00d86b25"/>
    </style:style>
    <style:style style:name="T292" style:family="text">
      <style:text-properties officeooo:rsid="00c6e50b"/>
    </style:style>
    <style:style style:name="T293" style:family="text">
      <style:text-properties officeooo:rsid="00ea4dbe"/>
    </style:style>
    <style:style style:name="T294" style:family="text">
      <style:text-properties officeooo:rsid="00874810"/>
    </style:style>
    <style:style style:name="T295" style:family="text">
      <style:text-properties officeooo:rsid="00c87a5c"/>
    </style:style>
    <style:style style:name="T296" style:family="text">
      <style:text-properties officeooo:rsid="00872b46"/>
    </style:style>
    <style:style style:name="T297" style:family="text">
      <style:text-properties officeooo:rsid="009c95df"/>
    </style:style>
    <style:style style:name="T298" style:family="text">
      <style:text-properties officeooo:rsid="00c52c4f"/>
    </style:style>
    <style:style style:name="T299" style:family="text">
      <style:text-properties officeooo:rsid="00b22d2e"/>
    </style:style>
    <style:style style:name="T300" style:family="text">
      <style:text-properties officeooo:rsid="00cf1bb1"/>
    </style:style>
    <style:style style:name="T301" style:family="text">
      <style:text-properties officeooo:rsid="00b088d2"/>
    </style:style>
    <style:style style:name="T302" style:family="text">
      <style:text-properties officeooo:rsid="00cbd716"/>
    </style:style>
    <style:style style:name="T303" style:family="text">
      <style:text-properties officeooo:rsid="00c04451"/>
    </style:style>
    <style:style style:name="T304" style:family="text">
      <style:text-properties officeooo:rsid="00b7922a"/>
    </style:style>
    <style:style style:name="T305" style:family="text">
      <style:text-properties officeooo:rsid="00a82c43"/>
    </style:style>
    <style:style style:name="T306" style:family="text">
      <style:text-properties officeooo:rsid="00b4b3e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76673408" text:id="ct476673408">
          <text:insertion>
            <office:change-info>
              <dc:creator>Autor desconhecido</dc:creator>
              <dc:date>2018-06-27T15:18:33</dc:date>
            </office:change-info>
          </text:insertion>
        </text:changed-region>
        <text:changed-region xml:id="ct476674728" text:id="ct476674728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76674128" text:id="ct476674128">
          <text:deletion>
            <office:change-info>
              <dc:creator>Autor desconhecido</dc:creator>
              <dc:date>2018-06-26T14:19:14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76674968" text:id="ct476674968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76674368" text:id="ct476674368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476673648" text:id="ct476673648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476673168" text:id="ct476673168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76672688" text:id="ct476672688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76671488" text:id="ct476671488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476670408" text:id="ct476670408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76671008" text:id="ct476671008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76671128" text:id="ct476671128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476670768" text:id="ct476670768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476670648" text:id="ct476670648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76670288" text:id="ct476670288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3"/>
            <text:p text:style-name="P2"><text:span text:style-name="Fonte_20_parág._20_padrão"><text:span text:style-name="T5"/></text:span></text:p>
          </text:deletion>
        </text:changed-region>
        <text:changed-region xml:id="ct476672208" text:id="ct476672208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476674608" text:id="ct476674608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4"/>
            <text:p text:style-name="P4"/>
            <text:p text:style-name="P2"><text:span text:style-name="Fonte_20_parág._20_padrão"><text:span text:style-name="T4"/></text:span></text:p>
          </text:deletion>
        </text:changed-region>
        <text:changed-region xml:id="ct468180456" text:id="ct468180456">
          <text:deletion>
            <office:change-info>
              <dc:creator>Autor desconhecido</dc:creator>
              <dc:date>2018-06-27T15:11:34</dc:date>
            </office:change-info>
            <text:p text:style-name="P5"/>
            <text:p text:style-name="P5"/>
          </text:deletion>
        </text:changed-region>
        <text:changed-region xml:id="ct468184176" text:id="ct468184176">
          <text:insertion>
            <office:change-info>
              <dc:creator>Autor desconhecido</dc:creator>
              <dc:date>2018-06-27T15:11:13</dc:date>
            </office:change-info>
          </text:insertion>
        </text:changed-region>
        <text:changed-region xml:id="ct468179856" text:id="ct468179856">
          <text:deletion>
            <office:change-info>
              <dc:creator>Autor desconhecido</dc:creator>
              <dc:date>2018-06-26T13:30:47</dc:date>
            </office:change-info>
            <text:p text:style-name="P6"><text:span text:style-name="T7"/></text:p>
            <text:list xml:id="list2556121131" text:style-name="WW8Num1">
              <text:list-item>
                <text:p text:style-name="P7"><text:span text:style-name="T8">* A UFFS foi contemplada com a possibilidade de ofertar 49</text:span><text:span text:style-name="T9">6</text:span><text:span text:style-name="T8"> bolsas, que serão confirmadas </text:span><text:span text:style-name="T9">pela seleção interna e pela</text:span><text:span text:style-name="T8"> terceira etapa de seleção correspondente ao Edital 7/2018 da CAPES, conforme item 10.3.3 e 10.4. Desta forma, poderá ocorrer a desclassificação de algum(s) do(s) núcleo(s) ou subprojeto(s) apresentado(s), </text:span><text:span text:style-name="T10">visando</text:span><text:span text:style-name="T8"> atender ao mínimo de 24 bolsistas por núcleo, </text:span><text:span text:style-name="T9">conforme Ofício circular nº 1/2018-CVD-CGV-DEB/CAPES.</text:span></text:p>
              </text:list-item>
            </text:list>
            <text:p text:style-name="P8">* A UFFS foi contemplada com a possibilidade de ofertar 49<text:span text:style-name="T11">6</text:span> bolsas, que serão confirmadas <text:span text:style-name="T11">pela seleção interna e pela</text:span> terceira etapa de seleção correspondente ao Edital 7/2018 da CAPES, conforme item 10.3.3 e 10.4. Desta forma, poderá ocorrer a desclassificação de algum(s) do(s) núcleo(s) ou subprojeto(s) apresentado(s), <text:span text:style-name="T12">visando</text:span> atender ao mínimo de 24 bolsistas por núcleo, <text:span text:style-name="T11">conforme Ofício circular nº 1/2018-CVD-CGV-DEB/CAPES.</text:span></text:p>
            <text:p text:style-name="P9"><text:span text:style-name="T7"/></text:p>
          </text:deletion>
        </text:changed-region>
        <text:changed-region xml:id="ct468181176" text:id="ct468181176">
          <text:deletion>
            <office:change-info>
              <dc:creator>Autor desconhecido</dc:creator>
              <dc:date>2018-06-04T15:49:42</dc:date>
            </office:change-info>
            <text:p text:style-name="P9"><text:span text:style-name="T7"/></text:p>
            <text:p text:style-name="P10"><text:span text:style-name="T1">9.2 </text:span><text:span text:style-name="T13">Os resultados das etapas do processo de seleção dos(as) candida</text:span><text:span text:style-name="T14">t</text:span><text:span text:style-name="T13">os(as) serão divulgados em local público no </text:span><text:span text:style-name="T15">Campus</text:span><text:span text:style-name="T13"> Erechim e no blog http://petconexoesdesaberes-uffs.blogspot.com, conforme estabelecido no cronograma.</text:span></text:p>
            <text:p text:style-name="P11"/>
            <text:p text:style-name="P12"><text:span text:style-name="T16">9.3</text:span><text:span text:style-name="T17"> Os pedidos de revisão dos resultados deverá ser feito mediante recurso fundamentado, respeitando os prazos estabelecidos no cronograma, através do e-mail </text:span><text:span text:style-name="T18"><text:s/></text:span><text:a xlink:type="simple" xlink:href="mailto:thiago.ingrassia@gmail.com" text:style-name="Internet_20_link" text:visited-style-name="Visited_20_Internet_20_Link"><text:span text:style-name="T17">thiago.ingrassia@gmail.com</text:span></text:a><text:span text:style-name="T18">.</text:span></text:p>
            <text:p text:style-name="P13"/>
            <text:p text:style-name="P14">10. <text:span text:style-name="T19">DO</text:span> CANCELAMENTO DA BOLSA</text:p>
            <text:p text:style-name="P15"><text:span text:style-name="Fonte_20_parág._20_padrão"><text:span text:style-name="T16">10.1</text:span></text:span><text:span text:style-name="Fonte_20_parág._20_padrão"><text:span text:style-name="T20"> O pagamento da bolsa poderá ser suspenso a qualquer momento, mediante:</text:span></text:span></text:p>
            <text:p text:style-name="P16">I - solicitação do(a) aluno(a) mediante formulário específico de desligamento;</text:p>
            <text:p text:style-name="P16">II - não cumprimento das responsabilidades propostas no Projeto e manutenção do aproveitamento nos componentes curriculares;</text:p>
            <text:p text:style-name="P10"><text:span text:style-name="T21">III - qualquer irregularidade verificada pela comissão </text:span><text:span text:style-name="T22">ad hoc</text:span><text:span text:style-name="T21"> durante o período de vigência da Bolsa PET/Conexões de Saberes (Práxis - Licenciaturas)/2018.</text:span></text:p>
            <text:p text:style-name="P15"><text:span text:style-name="Fonte_20_parág._20_padrão"><text:span text:style-name="T20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7"/>
            <text:p text:style-name="P18"><text:span text:style-name="Fonte_20_parág._20_padrão"><text:span text:style-name="T5">11. </text:span></text:span><text:span text:style-name="Fonte_20_parág._20_padrão"><text:span text:style-name="T23">DAS</text:span></text:span><text:span text:style-name="Fonte_20_parág._20_padrão"><text:span text:style-name="T5"> DISPOSIÇÕES FINAIS</text:span></text:span></text:p>
            <text:p text:style-name="P15"><text:span text:style-name="Fonte_20_parág._20_padrão"><text:span text:style-name="T16">11.1</text:span></text:span><text:span text:style-name="Fonte_20_parág._20_padrão"><text:span text:style-name="T20"> A validade deste processo seletivo é o ano letivo 2018 da UFFS.</text:span></text:span></text:p>
            <text:p text:style-name="P15"><text:span text:style-name="Fonte_20_parág._20_padrão"><text:span text:style-name="T20"/></text:span></text:p>
            <text:p text:style-name="P10"><text:span text:style-name="T1">11.2 </text:span><text:span text:style-name="T21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0"/>
            <text:p text:style-name="P10"><text:span text:style-name="T1">11.3</text:span><text:span text:style-name="T21"> Será eliminado do processo o(a)candidato(a) que:</text:span></text:p>
            <text:p text:style-name="P16">I - não preencher corretamente a ficha de inscrição;</text:p>
            <text:p text:style-name="P16">II - não apresentar toda a documentação necessária à inscrição;</text:p>
            <text:p text:style-name="P19">III - não comparecer a entrevista com a comissão agendada previamente;</text:p>
            <text:p text:style-name="P16">IV - em qualquer uma das fases, incorrer em falsidade de informações e incoerência entre os dados apresentados e a sua comprovação.</text:p>
            <text:p text:style-name="P10"/>
            <text:p text:style-name="P10"><text:span text:style-name="T1">11.4</text:span><text:span text:style-name="T21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0"/>
            <text:p text:style-name="P10"><text:span text:style-name="T1">11.5</text:span><text:span text:style-name="T21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0"><text:span text:style-name="T1">11.6 </text:span><text:span text:style-name="T21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0"/>
            <text:p text:style-name="P10"><text:span text:style-name="T1">11.7</text:span><text:span text:style-name="T21"> Os casos omissos serão analisados pela Comissão de Seleção de Bolsistas PET/Conexões de Saberes (Práxis - Licenciaturas)/2018, </text:span><text:span text:style-name="T22">Campus</text:span><text:span text:style-name="T21"> Erechim.</text:span></text:p>
            <text:p text:style-name="P20"/>
            <text:p text:style-name="P10"><text:span text:style-name="T1">11.8 </text:span><text:span text:style-name="T21">Comissão de Seleção de Bolsistas PET/Conexões de Saberes (Práxis - Licenciaturas)/2018, </text:span><text:span text:style-name="T22">Campus</text:span><text:span text:style-name="T21"> Erechim:</text:span></text:p>
            <text:p text:style-name="P16"><text:span text:style-name="T24">I - </text:span>Tutor PET/Conexões de Saberes (Práxis – Licenciaturas): Prof. Dr. Thiago Ingrassia Pereira - SIAPE 1297619 - <text:s/>Presidente</text:p>
            <text:p text:style-name="P10"><text:span text:style-name="T25">I</text:span><text:span text:style-name="T26">I </text:span><text:span text:style-name="T25"><text:s/>- </text:span><text:span text:style-name="T26">R</text:span><text:span text:style-name="T27">epresentante</text:span><text:span text:style-name="T28">s</text:span><text:span text:style-name="T27"> do grupo de bolsistas </text:span><text:span text:style-name="T29">PET/Conexões de Saberes (Práxis - Licenciaturas): </text:span></text:p>
            <text:p text:style-name="P21">Thifany Piffer – CPF: 022.952.720-50.</text:p>
            <text:p text:style-name="P15"><text:span text:style-name="Fonte_20_parág._20_padrão"><text:span text:style-name="T30"/></text:span></text:p>
            <text:p text:style-name="CORPO_20_DE_20_TEXTO_20_EDITAL"><text:span text:style-name="T31">4.2 </text:span><text:span text:style-name="T32">Os casos omissos neste Edital serão resolvidos pela Comissão Organizador</text:span>a da VI JIC.</text:p>
            <text:p text:style-name="P15"><text:span text:style-name="T33">monitores voluntários selecionados deverão participar de treinamento no dia 13 de outubro de 2016 no Auditório do Bloco B </text:span><text:span text:style-name="T34">campus</text:span><text:span text:style-name="T33"> Chapecó e, por videoconferência, nos demais </text:span><text:span text:style-name="T34">campi</text:span><text:span text:style-name="T33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2"><text:span text:style-name="T35">4.1 </text:span><text:span text:style-name="T33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2"><text:span text:style-name="T35">3.1 </text:span><text:span text:style-name="T36">Se</text:span><text:span text:style-name="T37">úmero total de vagas para monitores voluntários será de 20 (vinte) para o </text:span><text:span text:style-name="T38">Campus</text:span><text:span text:style-name="T39"> Chapecó.</text:span></text:p>
            <text:p text:style-name="CORPO_20_DE_20_TEXTO_20_EDITAL"><text:span text:style-name="T40">2.2 </text:span><text:span text:style-name="T37">O número total de vagas para atuar na sessão de apresentação dos trabalhos da JIC nos </text:span><text:span text:style-name="T38">campi</text:span><text:span text:style-name="T39">, conforme data estabelecida em cada </text:span><text:span text:style-name="T38">campus</text:span><text:span text:style-name="T39">, será de até 5 (cinco) para cada um dos </text:span><text:span text:style-name="T38">campi</text:span><text:span text:style-name="T39"> Cerro Largo-RS, Erechim-RS, Realeza-PR e Laranjeiras do Sul-PR.</text:span></text:p>
            <text:p text:style-name="CORPO_20_DE_20_TEXTO_20_EDITAL"><text:span text:style-name="T40">2.3 </text:span><text:span text:style-name="T37">A atribuição de cada monitor voluntário será baseada nos requisitos logísticos </text:span><text:span text:style-name="T39">específicos do evento e perfil pessoal do estudante.</text:span></text:p>
            <text:p text:style-name="CORPO_20_DE_20_TEXTO_20_EDITAL"><text:span text:style-name="T41">2.4 </text:span><text:span text:style-name="T39">As inscrições deverão ser realizadas até o dia 03 de outubro, exclusivamente, pelo link </text:span><text:span text:style-name="T36">Inscrição Monitoria – VI JIC.</text:span></text:p>
            <text:p text:style-name="CORPO_20_DE_20_TEXTO_20_EDITAL"><text:span text:style-name="T42">2.5 </text:span><text:span text:style-name="T39">A seleção será pela ordem cronológica de inscrição até o preenchimento total das </text:span><text:span text:style-name="T36">vagas.</text:span></text:p>
            <text:p text:style-name="CORPO_20_DE_20_TEXTO_20_EDITAL"><text:span text:style-name="T43">2.6 </text:span><text:span text:style-name="T39">A divulgação dos selecionados ocorrerá no dia 07 de outubro de 2016, no site oficial do </text:span><text:span text:style-name="T36">evento VI Jornada de Iniciação Científica e Tecnológica.</text:span></text:p>
            <text:p text:style-name="P22"><text:span text:style-name="Fonte_20_parág._20_padrão"><text:span text:style-name="T30"/></text:span></text:p>
            <text:p text:style-name="CORPO_20_DE_20_TEXTO_20_EDITAL"/>
            <text:p text:style-name="TÍTULO_20_NÍVEL_20_1_20_-_20_PRINCIPAL">2 DAS <text:span text:style-name="T44">VAGAS, INSCRIÇÕES E SELEÇÃO DOS CANDIDATOS</text:span></text:p>
            <text:p text:style-name="P22"><text:span text:style-name="T40">2.1 </text:span><text:span text:style-name="T37">O ntividade de monitoria voluntária, a ser desenvolvida na VI Jornada de Iniciação Científica e Tecnológica da UFFS, destina-se aos estudantes de </text:span><text:span text:style-name="T45">G</text:span><text:span text:style-name="T37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23"/>
            <text:p text:style-name="TÍTULO_20_NÍVEL_20_1_20_-_20_PRINCIPAL"><text:span text:style-name="T46">1 </text:span>D<text:span text:style-name="T47">A</text:span> <text:span text:style-name="T47">FINALIDADE</text:span></text:p>
            <text:p text:style-name="P22"><text:span text:style-name="T48">1.1</text:span><text:span text:style-name="T49"> A a</text:span><text:span text:style-name="T50">O REITOR DA UNIVERSIDADE FEDERAL DA FRONTEIRA SUL </text:span><text:span text:style-name="T51">(</text:span><text:span text:style-name="T50">UFFS</text:span><text:span text:style-name="T51">)</text:span><text:span text:style-name="T50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2">Campus</text:span><text:span text:style-name="T50"> Chapecó.</text:span><text:span text:style-name="Fonte_20_parág._20_padrão"><text:span text:style-name="T53">Paulo Alberto Duarte Junior – CPF: 376.815.638-90. </text:span></text:span></text:p>
            <text:p text:style-name="P18"><text:span text:style-name="Fonte_20_parág._20_padrão"><text:span text:style-name="T20"/></text:span></text:p>
            <text:p text:style-name="P18"><text:span text:style-name="Fonte_20_parág._20_padrão"><text:span text:style-name="T20"/></text:span></text:p>
            <text:p text:style-name="P18"><text:span text:style-name="Fonte_20_parág._20_padrão"><text:span text:style-name="T20"/></text:span></text:p>
            <text:p text:style-name="P24">Chapecó-SC, <text:span text:style-name="T54">30</text:span><text:span text:style-name="T55">22</text:span> de <text:span text:style-name="T56">maiosetembro</text:span> de 201<text:span text:style-name="T56">86</text:span>.</text:p>
            <text:p text:style-name="P25"/>
            <text:p text:style-name="P26"/>
            <text:p text:style-name="P27"/>
            <text:p text:style-name="P27"/>
            <text:p text:style-name="P28">NOME (em letras maiúsculas)JOÃO ALFREDO BRAIDA</text:p>
            <text:p text:style-name="P29">Cargo (em letras minúsculas, com as iniciais maiúsculas)Pró-Reitor de Graduação</text:p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ANEXO I</text:p>
            <text:p text:style-name="P33"/>
            <text:p text:style-name="P34">UNIVERSIDADE FEDERAL DA FRONTEIRA SUL</text:p>
            <text:p text:style-name="P35"><text:span text:style-name="T57">CAMPUS</text:span><text:span text:style-name="T58"> ERECHIM</text:span></text:p>
            <text:p text:style-name="P34"/>
            <text:p text:style-name="P36">FICHA DE INSCRIÇÃO</text:p>
            <text:p text:style-name="P37"><text:span text:style-name="T59">GRUPO PET/CONEXÕES</text:span><text:span text:style-name="T60"> </text:span><text:span text:style-name="T59">DE SABERES - Práxis - Licenciaturas</text:span></text:p>
            <text:h text:style-name="P38" text:outline-level="1"><text:span text:style-name="T60">PROCESSO SELETIVO </text:span><text:span text:style-name="T61">2018</text:span></text:h>
            <text:p text:style-name="P39">Nome:__________________________________________________________</text:p>
            <text:p text:style-name="P39">RG:________________________ <text:s/>CPF:________________________________</text:p>
            <text:p text:style-name="P39">Matrícula:____________________ <text:s/>Curso:______________________________</text:p>
            <text:p text:style-name="P39">Data de Nascimento:__________Cidade:_____________________UF________</text:p>
            <text:p text:style-name="P39">Endereço residencial: <text:s/>______________________________________________</text:p>
            <text:p text:style-name="P39">CEP:______________________________ <text:s text:c="2"/>Cidade:_______________________</text:p>
            <text:p text:style-name="P39">Telefone:________________________________________________________</text:p>
            <text:p text:style-name="P39">E-mail:__________________________________________________________</text:p>
            <text:p text:style-name="P39"/>
            <text:p text:style-name="P39">- Quero concorrer à bolsa:</text:p>
            <text:p text:style-name="P39">( <text:s/>) Remunerada (FNDE)</text:p>
            <text:p text:style-name="P39">( <text:s/>) Voluntária (sem remuneração)</text:p>
            <text:p text:style-name="P39"/>
            <text:p text:style-name="P40"><text:span text:style-name="T60">- Aceito as condições e normas estabelecidas no Edital 2018 PET/Conexões de Saberes para o ingresso no Programa junto à UFFS/</text:span><text:span text:style-name="T62">Campus</text:span><text:span text:style-name="T60"> Erechim.</text:span></text:p>
            <text:p text:style-name="P39"/>
            <text:p text:style-name="P41">________________________________________________________</text:p>
            <text:p text:style-name="P41">Assinatura do/a Candidato/a</text:p>
            <text:p text:style-name="P41"/>
            <text:p text:style-name="P42">Data:___/___/___</text:p>
            <text:p text:style-name="P39"/>
            <text:p text:style-name="P39">Preenchimento responsável pela inscrição:</text:p>
            <text:p text:style-name="P39">( ) Documento comprobatório de matrícula e frequência no Curso de Licenciatura da UFFS/Erechim e histórico de notas (histórico escolar); </text:p>
            <text:p text:style-name="P39">( ) Carta de Intenções com declaração de disponibilidade de 20 (vinte) horas semanais para o desempenho de atividades previstas; </text:p>
            <text:p text:style-name="P39">( ) Cópia de documentos: RG e CPF; </text:p>
            <text:p text:style-name="P39">( ) Comprovante de residência.</text:p>
            <text:p text:style-name="P39"/>
            <text:p text:style-name="P39">Recebido por:____________________________________________________</text:p>
            <text:p text:style-name="P39"/>
            <text:p text:style-name="P39">- - - - - - - - - - - - - - - - - - - - - - - - - - - - - - - - - - - - - - - - - - - - - - - - - - - - - - - - - - - - </text:p>
            <text:h text:style-name="P38" text:outline-level="1"><text:span text:style-name="T63">COMPROVANTE DE INSCRIÇÃO NO PROCESSO SELETIVO – PET/CONEXÕES DE SABERES UFFS/ERECHIM - </text:span><text:span text:style-name="T61">2018</text:span></text:h>
            <text:p text:style-name="P43"/>
            <text:p text:style-name="P39">Nome do/a candidato/a:___________________________________________</text:p>
            <text:p text:style-name="P39">Data da inscrição:________________________________________________</text:p>
            <text:p text:style-name="P39">Recebido por:____________________________________________________</text:p>
            <text:p text:style-name="P44">Assinatura:_____________________________________________________</text:p>
          </text:deletion>
        </text:changed-region>
        <text:changed-region xml:id="ct468179616" text:id="ct468179616">
          <text:deletion>
            <office:change-info>
              <dc:creator>Autor desconhecido</dc:creator>
              <dc:date>2018-03-06T08:27:48</dc:date>
            </office:change-info>
            <text:p text:style-name="P44"><text:span text:style-name="T7"/></text:p>
            <text:p text:style-name="CORPO_20_DE_20_TEXTO_20_EDITAL"><text:span text:style-name="T31">4.2 </text:span><text:span text:style-name="T32">Os casos omissos neste Edital serão resolvidos pela Comissão Organizador</text:span>a da VI JIC.</text:p>
            <text:p text:style-name="P45"/>
          </text:deletion>
        </text:changed-region>
        <text:changed-region xml:id="ct468183576" text:id="ct468183576">
          <text:deletion>
            <office:change-info>
              <dc:creator>Autor desconhecido</dc:creator>
              <dc:date>2017-11-08T09:35:19</dc:date>
            </office:change-info>
            <text:p text:style-name="P45"><text:span text:style-name="T64">monitores voluntários selecionados deverão participar de treinamento no dia 13 de outubro de 2016 no Auditório do Bloco B </text:span><text:span text:style-name="T65">campus</text:span><text:span text:style-name="T64"> Chapecó e, por videoconferência, nos demais </text:span><text:span text:style-name="T65">campi</text:span><text:span text:style-name="T64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68183336" text:id="ct468183336">
          <text:deletion>
            <office:change-info>
              <dc:creator>Autor desconhecido</dc:creator>
              <dc:date>2018-03-06T08:27:48</dc:date>
            </office:change-info>
            <text:p text:style-name="P45"><text:span text:style-name="T7"/></text:p>
            <text:p text:style-name="CORPO_20_DE_20_TEXTO_20_EDITAL"/>
            <text:p text:style-name="TÍTULO_20_NÍVEL_20_1_20_-_20_PRINCIPAL">4 DISPOSIÇÕES FINAIS</text:p>
            <text:p text:style-name="P45"><text:span text:style-name="T66">4.1 </text:span><text:span text:style-name="T64">Os </text:span></text:p>
          </text:deletion>
        </text:changed-region>
        <text:changed-region xml:id="ct468183696" text:id="ct468183696">
          <text:deletion>
            <office:change-info>
              <dc:creator>Autor desconhecido</dc:creator>
              <dc:date>2017-11-08T09:35:21</dc:date>
            </office:change-info>
            <text:p text:style-name="P45"><text:span text:style-name="T64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68183816" text:id="ct468183816">
          <text:deletion>
            <office:change-info>
              <dc:creator>Autor desconhecido</dc:creator>
              <dc:date>2018-03-06T08:27:48</dc:date>
            </office:change-info>
            <text:p text:style-name="P45"><text:span text:style-name="T7"/></text:p>
            <text:p text:style-name="TÍTULO_20_NÍVEL_20_1_20_-_20_PRINCIPAL">3 DO BENEFÍCIO</text:p>
            <text:p text:style-name="P45"><text:span text:style-name="T66">3.1 </text:span>Se</text:p>
          </text:deletion>
        </text:changed-region>
        <text:changed-region xml:id="ct468183936" text:id="ct468183936">
          <text:deletion>
            <office:change-info>
              <dc:creator>Autor desconhecido</dc:creator>
              <dc:date>2017-11-08T09:35:17</dc:date>
            </office:change-info>
            <text:p text:style-name="P45"><text:span text:style-name="T67">úmero total de vagas para monitores voluntários será de 20 (vinte) para o </text:span><text:span text:style-name="T68">Campus</text:span> Chapecó.</text:p>
            <text:p text:style-name="CORPO_20_DE_20_TEXTO_20_EDITAL"><text:span text:style-name="T40">2.2 </text:span><text:span text:style-name="T37">O número total de vagas para atuar na sessão de apresentação dos trabalhos da JIC nos </text:span><text:span text:style-name="T38">campi</text:span><text:span text:style-name="T39">, conforme data estabelecida em cada </text:span><text:span text:style-name="T38">campus</text:span><text:span text:style-name="T39">, será de até 5 (cinco) para cada um dos </text:span><text:span text:style-name="T38">campi</text:span><text:span text:style-name="T39"> Cerro Largo-RS, Erechim-RS, Realeza-PR e Laranjeiras do Sul-PR.</text:span></text:p>
            <text:p text:style-name="CORPO_20_DE_20_TEXTO_20_EDITAL"><text:span text:style-name="T40">2.3 </text:span><text:span text:style-name="T37">A atribuição de cada monitor voluntário será baseada nos requisitos logísticos </text:span><text:span text:style-name="T39">específicos do evento e perfil pessoal do estudante.</text:span></text:p>
            <text:p text:style-name="CORPO_20_DE_20_TEXTO_20_EDITAL"><text:span text:style-name="T41">2.4 </text:span><text:span text:style-name="T39">As inscrições deverão ser realizadas até o dia 03 de outubro, exclusivamente, pelo link </text:span><text:span text:style-name="T36">Inscrição Monitoria – VI JIC.</text:span></text:p>
            <text:p text:style-name="CORPO_20_DE_20_TEXTO_20_EDITAL"><text:span text:style-name="T42">2.5 </text:span><text:span text:style-name="T39">A seleção será pela ordem cronológica de inscrição até o preenchimento total das </text:span><text:span text:style-name="T36">vagas.</text:span></text:p>
            <text:p text:style-name="CORPO_20_DE_20_TEXTO_20_EDITAL"><text:span text:style-name="T43">2.6 </text:span><text:span text:style-name="T39">A divulgação dos selecionados ocorrerá no dia 07 de outubro de 2016, no site oficial do </text:span><text:span text:style-name="T36">evento VI Jornada de Iniciação Científica e Tecnológica.</text:span></text:p>
            <text:p text:style-name="P46"><text:span text:style-name="T7"/></text:p>
          </text:deletion>
        </text:changed-region>
        <text:changed-region xml:id="ct468180096" text:id="ct468180096">
          <text:deletion>
            <office:change-info>
              <dc:creator>Autor desconhecido</dc:creator>
              <dc:date>2018-03-06T08:27:48</dc:date>
            </office:change-info>
            <text:p text:style-name="P46"><text:span text:style-name="T7"/></text:p>
            <text:p text:style-name="CORPO_20_DE_20_TEXTO_20_EDITAL"/>
            <text:p text:style-name="TÍTULO_20_NÍVEL_20_1_20_-_20_PRINCIPAL">2 DAS <text:span text:style-name="T44">VAGAS, INSCRIÇÕES E SELEÇÃO DOS CANDIDATOS</text:span></text:p>
            <text:p text:style-name="P45"><text:span text:style-name="T69">2.1 </text:span><text:span text:style-name="T67">O n</text:span></text:p>
          </text:deletion>
        </text:changed-region>
        <text:changed-region xml:id="ct476672928" text:id="ct476672928">
          <text:deletion>
            <office:change-info>
              <dc:creator>Autor desconhecido</dc:creator>
              <dc:date>2017-11-08T09:35:14</dc:date>
            </office:change-info>
            <text:p text:style-name="P45"><text:span text:style-name="T67">tividade de monitoria voluntária, a ser desenvolvida na VI Jornada de Iniciação Científica e Tecnológica da UFFS, destina-se aos estudantes de </text:span><text:span text:style-name="T70">G</text:span><text:span text:style-name="T67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68180216" text:id="ct468180216">
          <text:deletion>
            <office:change-info>
              <dc:creator>Autor desconhecido</dc:creator>
              <dc:date>2018-03-06T08:27:48</dc:date>
            </office:change-info>
            <text:p text:style-name="P45"><text:span text:style-name="T71"/></text:p>
            <text:p text:style-name="P23"/>
            <text:p text:style-name="TÍTULO_20_NÍVEL_20_1_20_-_20_PRINCIPAL"><text:span text:style-name="T46">1 </text:span>D<text:span text:style-name="T47">A</text:span> <text:span text:style-name="T47">FINALIDADE</text:span></text:p>
            <text:p text:style-name="P45"><text:span text:style-name="T69">1.1</text:span><text:span text:style-name="T67"> A a</text:span></text:p>
          </text:deletion>
        </text:changed-region>
        <text:changed-region xml:id="ct468180576" text:id="ct468180576">
          <text:deletion>
            <office:change-info>
              <dc:creator>Autor desconhecido</dc:creator>
              <dc:date>2017-11-08T09:35:11</dc:date>
            </office:change-info>
            <text:p text:style-name="P45"><text:span text:style-name="T67">O REITOR DA UNIVERSIDADE FEDERAL DA FRONTEIRA SUL </text:span><text:span text:style-name="T72">(</text:span><text:span text:style-name="T67">UFFS</text:span><text:span text:style-name="T72">)</text:span><text:span text:style-name="T67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73">Campus</text:span><text:span text:style-name="T67"> Chapecó.</text:span><text:span text:style-name="T74">22</text:span><text:span text:style-name="T75">setembro6</text:span><text:span text:style-name="T67">NOME (em letras maiúsculas)Cargo (em letras minúsculas, com as iniciais maiúsculas)</text:span></text:p>
          </text:deletion>
        </text:changed-region>
        <text:changed-region xml:id="ct468182976" text:id="ct468182976">
          <text:deletion>
            <office:change-info>
              <dc:creator>Autor desconhecido</dc:creator>
              <dc:date>2018-03-06T08:35:49</dc:date>
            </office:change-info>
            <text:p text:style-name="P45"><text:span text:style-name="T74">22</text:span><text:span text:style-name="T75">setembro6</text:span><text:span text:style-name="T67">NOME (em letras maiúsculas)Cargo (em letras minúsculas, com as iniciais maiúsculas)</text:span><text:span text:style-name="T75">setembro6</text:span><text:span text:style-name="T67">NOME (em letras maiúsculas)Cargo (em letras minúsculas, com as iniciais maiúsculas)</text:span><text:span text:style-name="T75">6</text:span><text:span text:style-name="T67">NOME (em letras maiúsculas)Cargo (em letras minúsculas, com as iniciais maiúsculas)</text:span></text:p>
          </text:deletion>
        </text:changed-region>
        <text:changed-region xml:id="ct468181416" text:id="ct468181416">
          <text:deletion>
            <office:change-info>
              <dc:creator>Autor desconhecido</dc:creator>
              <dc:date>2017-11-08T09:35:34</dc:date>
            </office:change-info>
            <text:p text:style-name="P45"><text:span text:style-name="T67">NOME (em letras maiúsculas)Cargo (em letras minúsculas, com as iniciais maiúscula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change-start text:change-id="ct476673408"/></text:p>
      <text:p text:style-name="P1"><text:change-end text:change-id="ct476673408"/><text:change text:change-id="ct476674728"/><text:change text:change-id="ct476674128"/><text:change-start text:change-id="ct476674968"/><text:span text:style-name="T1">EDITAL Nº </text:span><text:change-end text:change-id="ct476674968"/><text:change-start text:change-id="ct476674368"/><text:span text:style-name="T83">1</text:span><text:span text:style-name="T84">9</text:span><text:change-end text:change-id="ct476674368"/><text:change text:change-id="ct476673648"/><text:change-start text:change-id="ct476673168"/><text:span text:style-name="T1">/</text:span><text:change-end text:change-id="ct476673168"/><text:change-start text:change-id="ct476672688"/><text:span text:style-name="T81">PROGRAD</text:span><text:change-end text:change-id="ct476672688"/><text:change text:change-id="ct476671488"/><text:change-start text:change-id="ct476670408"/><text:span text:style-name="T3">/</text:span><text:change-end text:change-id="ct476670408"/><text:change-start text:change-id="ct476671008"/><text:span text:style-name="T1">UFFS/201</text:span><text:change-end text:change-id="ct476671008"/><text:change-start text:change-id="ct476671128"/><text:span text:style-name="T82">8</text:span><text:change-end text:change-id="ct476671128"/><text:change text:change-id="ct476670768"/><text:change-start text:change-id="ct476670648"/></text:p>
      <text:p text:style-name="P2"><text:change-end text:change-id="ct476670648"/><text:change text:change-id="ct476670288"/><text:change text:change-id="ct476672208"/><text:change text:change-id="ct476674608"/><text:span text:style-name="Fonte_20_parág._20_padrão"><text:span text:style-name="T4"/></text:span></text:p>
      <text:p text:style-name="P5"><text:change text:change-id="ct468180456"/><text:change-start text:change-id="ct468184176"/>ANEXO <text:span text:style-name="T303">III - </text:span><text:span text:style-name="T244">FORMULÁRIO PARA RECURSO</text:span></text:p>
      <text:p text:style-name="P95"/>
      <text:p text:style-name="P94">Utilize este formulário para o recurso</text:p>
      <text:p text:style-name="P92"/>
      <text:p text:style-name="P92">Grau de Recurso:</text:p>
      <text:p text:style-name="P101">(__) em face de RESULTADO OU PROCESSO DE SELEÇÃO</text:p>
      <text:p text:style-name="P92"/>
      <text:p text:style-name="P93">(Nome)_ _ _ _ _ _ _ _ _ _ _ _ _ _ _ _ _ _ _ _ _ _ _ _ _ _ _ _ _ _ _ _ _ _ _ _ _ _ _ _ _ _ _ _ _ (CPF)_ _ _ _ _ _ _ _ _ _ _ _ _ _ _ _ _ _ _ _ _(Nº matrícula no curso de graduação, <text:span text:style-name="T285">somente</text:span> se aluno da UFFS)_ _ _ _ _ _ _ _ _ _ _ _ _ _ _ _ _ _ _ _ _ _, inscrito no EDITAL de SELEÇÃO DE BOLSA </text:p>
      <text:p text:style-name="P93"><text:span text:style-name="T151">(__) Aluno</text:span> – <text:span text:style-name="T195">Campus</text:span> de:_ _ _ _ _ _ _ _ _ _ _ _ _ _ _ _ _ _ _ _ _ _ _, CURSO/<text:span text:style-name="T304">SUBPROJETO</text:span> DE:_ _ _ _ _ _ _ _ _ _ _ _ _ _ _ _ _ _ _ _ _ _ _ _ _ _ _ _ _ _ _ _ _ _ _ _ _ _ _ _ vem, respeitosamente, apresentar</text:p>
      <text:p text:style-name="P92"/>
      <text:p text:style-name="P97">RECURSO,</text:p>
      <text:p text:style-name="P93">em face de/do:_ _ _ _ _ _ _ _ _ _ _ _ _ _ _ _ _ _ _ _ _ _ _ _ _ _ _ _ _ _ _ _ _ _ _ _ _ _ _ _ _ _ _ _de acordo com os fatos e fundamentos a seguir expressos:</text:p>
      <text:p text:style-name="P98"/>
      <text:p text:style-name="P92"><text:span text:style-name="T58">I - </text:span>DOS FATOS:</text:p>
      <text:p text:style-name="P92"/>
      <text:p text:style-name="P99"/>
      <text:p text:style-name="P99"/>
      <text:p text:style-name="P92"><text:span text:style-name="T58">II - </text:span>DOS FUNDAMENTOS:</text:p>
      <text:p text:style-name="P92"/>
      <text:p text:style-name="P92"/>
      <text:p text:style-name="P92"/>
      <text:p text:style-name="P99"/>
      <text:p text:style-name="P92"><text:span text:style-name="T58">III - </text:span>DO PEDIDO:</text:p>
      <text:p text:style-name="P92"/>
      <text:p text:style-name="P92"/>
      <text:p text:style-name="P92"/>
      <text:p text:style-name="P92">Nestes Termos,</text:p>
      <text:p text:style-name="P92">Peço Deferimento.</text:p>
      <text:p text:style-name="P91"/>
      <text:p text:style-name="P91">_______________________________</text:p>
      <text:p text:style-name="P91">Local e Data</text:p>
      <text:p text:style-name="P91"/>
      <text:p text:style-name="P91">_____________________________________________</text:p>
      <text:p text:style-name="P6">Assinatura do Requerente<text:change-end text:change-id="ct468184176"/><text:change text:change-id="ct468179856"/><text:change text:change-id="ct468181176"/><text:change text:change-id="ct468179616"/><text:change text:change-id="ct468183576"/><text:change text:change-id="ct468183336"/><text:change text:change-id="ct468183696"/><text:change text:change-id="ct468183816"/><text:change text:change-id="ct468183936"/><text:change text:change-id="ct468180096"/><text:change text:change-id="ct476672928"/><text:change text:change-id="ct468180216"/><text:change text:change-id="ct468180576"/><text:change text:change-id="ct468182976"/><text:change text:change-id="ct4681814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76672328" text:id="ct476672328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76671728" text:id="ct476671728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76670528" text:id="ct476670528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76672328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76672328"/><text:change text:change-id="ct476671728"/><text:change-start text:change-id="ct476670528"/><text:span text:style-name="MT1">prograd</text:span>@uffs.edu.br, www.uffs.edu.br<text:change-end text:change-id="ct476670528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7T15:26:41.383000000</dc:date>
    <meta:editing-duration>PT14H11M6S</meta:editing-duration>
    <meta:editing-cycles>127</meta:editing-cycles>
    <meta:generator>LibreOffice/5.4.0.3$Windows_x86 LibreOffice_project/7556cbc6811c9d992f4064ab9287069087d7f62c</meta:generator>
    <meta:print-date>2018-06-26T15:49:21.537000000</meta:print-date>
    <meta:document-statistic meta:table-count="0" meta:image-count="1" meta:object-count="0" meta:page-count="1" meta:paragraph-count="25" meta:word-count="307" meta:character-count="1225" meta:non-whitespace-character-count="932"/>
  </office:meta>
</office:document-meta>
</file>