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2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P23" style:family="paragraph" style:parent-style-name="Standard">
      <loext:graphic-properties draw:fill="none"/>
      <style:paragraph-properties fo:margin-left="0.06cm" fo:margin-right="0cm" fo:margin-top="0cm" fo:margin-bottom="0cm" loext:contextual-spacing="false" fo:line-height="100%" fo:text-indent="0cm" style:auto-text-indent="false" fo:background-color="transparent" style:text-autospace="none" style:snap-to-layout-grid="false"/>
      <style:text-properties style:font-name="Times New Roman" fo:font-size="12pt" officeooo:rsid="0038df9d" officeooo:paragraph-rsid="003f8655" style:font-size-asian="12pt" style:font-name-complex="Times-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38df9d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style:use-window-font-color="true" style:text-line-through-style="none" style:text-line-through-type="none" style:font-name="Times New Roman" fo:font-weight="bold" officeooo:rsid="003f0350" style:font-weight-asian="bold" style:font-name-complex="Times New Roman" style:font-weight-complex="bold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style:font-name-complex="Times-Roman"/>
    </style:style>
    <style:style style:name="T13" style:family="text">
      <style:text-properties officeooo:rsid="001a06ab" style:font-name-complex="Times-Roman"/>
    </style:style>
    <style:style style:name="T14" style:family="text">
      <style:text-properties officeooo:rsid="003f0350" style:font-name-complex="Times-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f9d" style:font-weight-asian="bold" style:font-weight-complex="bold"/>
    </style:style>
    <style:style style:name="T17" style:family="text">
      <style:text-properties fo:font-weight="bold" officeooo:rsid="003f0350" style:font-weight-asian="bold" style:font-weight-complex="bold"/>
    </style:style>
    <style:style style:name="T18" style:family="text">
      <style:text-properties officeooo:rsid="003f035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EDITAL Nº 0</text:span><text:span text:style-name="T7">4</text:span><text:span text:style-name="T4">/</text:span><text:span text:style-name="T6">G</text:span><text:span text:style-name="T5">DIR-ER/</text:span><text:span text:style-name="T8">UFFS/</text:span><text:span text:style-name="T9">201</text:span><text:span text:style-name="T10">9</text:span></text:p>
      <text:p text:style-name="P20"/>
      <text:p text:style-name="P21"><text:span text:style-name="T16">CONVOCAÇÃO DE BOLSISTA DO EDITAL Nº 1/GDIR-ER/UFFS/201</text:span><text:span text:style-name="T17">9</text:span><text:span text:style-name="T16"> - BOLSISTA PARA O PROGRAMA DE BOLSA INSTITUCIONAL DE APOIO À POLÍTICA DE ACESSIBILIDADE DA UFFS</text:span><text:span text:style-name="T15"> </text:span></text:p>
      <text:p text:style-name="P22"/>
      <text:p text:style-name="P15">O DIRETOR DO CAMPUS ERECHIM DA UNIVERSIDADE FEDERAL DA FRONTEIRA SUL – UFFS, no uso das suas atribuições legais, CONVOCA o bolsista abaixo, classificado conforme EDITAL Nº 3/GDIR-ER/UFFS/201<text:span text:style-name="T18">9</text:span>, a comparecer na data e local indicados neste edital, para assinatura de Termo de Compromisso e entrega de documentação.</text:p>
      <text:p text:style-name="P14"/>
      <text:p text:style-name="P8"><text:span text:style-name="T15">1.</text:span> <text:span text:style-name="T15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10">e) Cartão bancário ou comprovante de conta-corrente individual, em nome do bolsista no Banco do Brasil, contendo número da conta e agência.</text:p>
      <text:p text:style-name="P8"/>
      <text:p text:style-name="P8"><text:span text:style-name="T15">2.</text:span> <text:span text:style-name="T15">CONVOCADO</text:span></text:p>
      <text:p text:style-name="P8"/>
      <text:p text:style-name="P10"><text:span text:style-name="T15">2.1</text:span> O candidato selecionado deverá apresentar-se no Setor de Acessibilidade do Campus Erechim – Bloco A, Sala 205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andidato</text:p>
          </table:table-cell>
          <table:table-cell table:style-name="Tabela1.B1" office:value-type="string">
            <text:p text:style-name="P12">Apresentação</text:p>
          </table:table-cell>
        </table:table-row>
        <table:table-row>
          <table:table-cell table:style-name="Tabela1.A2" office:value-type="string">
            <text:p text:style-name="P23">Rose Cátia Tonak Alves da Silva</text:p>
          </table:table-cell>
          <table:table-cell table:style-name="Tabela1.B2" office:value-type="string">
            <text:p text:style-name="P9"><text:span text:style-name="T18">04</text:span>/0<text:span text:style-name="T18">4</text:span>/201<text:span text:style-name="T18">9</text:span></text:p>
            <text:p text:style-name="P9">13<text:span text:style-name="T18">h</text:span>30 às 1<text:span text:style-name="T18">8h</text:span></text:p>
          </table:table-cell>
        </table:table-row>
      </table:table>
      <text:p text:style-name="P8"/>
      <text:p text:style-name="P11">3. DISPOSIÇÕES GERAIS</text:p>
      <text:p text:style-name="P8"/>
      <text:p text:style-name="P10"><text:span text:style-name="T15">3.1</text:span> O candidato que não comparecer com a documentação exigida no local e data estipulados neste edital será considerado desistente.</text:p>
      <text:p text:style-name="P7"/>
      <text:p text:style-name="P7"/>
      <text:p text:style-name="P13"><text:span text:style-name="T13">Erechim, </text:span><text:span text:style-name="T14">03</text:span><text:span text:style-name="T13"> de </text:span><text:span text:style-name="T14">abril de 2019</text:span><text:span text:style-name="T12">.</text:span></text:p>
      <text:p text:style-name="P18"/>
      <text:p text:style-name="P18"/>
      <text:p text:style-name="P18"/>
      <text:p text:style-name="P16">Anderson André Genro Alves Ribeiro</text:p>
      <text:p text:style-name="P6"><text:span text:style-name="T11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3T09:30:56.109000000</dc:date>
    <meta:editing-duration>PT7H5M33S</meta:editing-duration>
    <meta:editing-cycles>45</meta:editing-cycles>
    <meta:generator>LibreOffice/6.0.7.3$Windows_X86_64 LibreOffice_project/dc89aa7a9eabfd848af146d5086077aeed2ae4a5</meta:generator>
    <meta:print-date>2018-03-12T17:37:00.881000000</meta:print-date>
    <meta:document-statistic meta:table-count="1" meta:image-count="1" meta:object-count="0" meta:page-count="1" meta:paragraph-count="29" meta:word-count="211" meta:character-count="1413" meta:non-whitespace-character-count="1216"/>
  </office:meta>
</office:document-meta>
</file>