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B0BFB837E7FD7F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798cm" style:rel-column-width="34942*"/>
    </style:style>
    <style:style style:name="Tabela1.B" style:family="table-column">
      <style:table-column-properties style:column-width="7.703cm" style:rel-column-width="305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27dcec" officeooo:paragraph-rsid="0027dcec" style:font-size-asian="12pt" style:font-name-complex="Times-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-Roman" fo:font-size="12pt" officeooo:rsid="003f4ad5" officeooo:paragraph-rsid="003f4ad5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3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f4ad5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-complex="Times-Roman"/>
    </style:style>
    <style:style style:name="T12" style:family="text">
      <style:text-properties officeooo:rsid="001a06ab" style:font-name-complex="Times-Roman"/>
    </style:style>
    <style:style style:name="T13" style:family="text">
      <style:text-properties officeooo:rsid="003ec18b" style:font-name-complex="Times-Roman"/>
    </style:style>
    <style:style style:name="T14" style:family="text">
      <style:text-properties officeooo:rsid="003f4ad5" style:font-name-complex="Times-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df9d" style:font-weight-asian="bold" style:font-weight-complex="bold"/>
    </style:style>
    <style:style style:name="T17" style:family="text">
      <style:text-properties officeooo:rsid="003ec18b"/>
    </style:style>
    <style:style style:name="T18" style:family="text">
      <style:text-properties officeooo:rsid="00299924"/>
    </style:style>
    <style:style style:name="T19" style:family="text">
      <style:text-properties officeooo:rsid="003f300d"/>
    </style:style>
    <style:style style:name="T20" style:family="text">
      <style:text-properties officeooo:rsid="003f4ad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EDITAL Nº 0</text:span><text:span text:style-name="T7">7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21"/>
      <text:p text:style-name="P22"><text:span text:style-name="T16">CONVOCAÇÃO DE BOLSISTA DO EDITAL Nº 1/GDIR-ER/UFFS/2018 - BOLSISTA PARA O PROGRAMA DE BOLSA INSTITUCIONAL DE APOIO À POLÍTICA DE ACESSIBILIDADE DA UFFS</text:span><text:span text:style-name="T15"> </text:span></text:p>
      <text:p text:style-name="P23"/>
      <text:p text:style-name="P14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3"/>
      <text:p text:style-name="P8"><text:span text:style-name="T15">1.</text:span> <text:span text:style-name="T15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9">e) Cartão bancário ou comprovante de conta-corrente individual, em nome do bolsista no Banco do Brasil, contendo número da conta e agência.</text:p>
      <text:p text:style-name="P8"/>
      <text:p text:style-name="P8"><text:span text:style-name="T15">2.</text:span> <text:span text:style-name="T15">CONVOCADO</text:span></text:p>
      <text:p text:style-name="P8"/>
      <text:p text:style-name="P9"><text:span text:style-name="T15">2.1</text:span> O candidato selecionado deverá apresentar-se n<text:span text:style-name="T19">a</text:span> <text:span text:style-name="T19">Assessoria Acadêmica</text:span> do Campus Erechim – Bloco A, Sala <text:span text:style-name="T19">409</text:span>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andidato</text:p>
          </table:table-cell>
          <table:table-cell table:style-name="Tabela1.B1" office:value-type="string">
            <text:p text:style-name="P11">Apresentação</text:p>
          </table:table-cell>
        </table:table-row>
        <table:table-row>
          <table:table-cell table:style-name="Tabela1.A2" office:value-type="string">
            <text:p text:style-name="P19">KEICY SALUSTIANO DA SILVA</text:p>
          </table:table-cell>
          <table:table-cell table:style-name="Tabela1.B2" office:value-type="string">
            <text:p text:style-name="P18"><text:span text:style-name="T20">31</text:span>/08/2018</text:p>
            <text:p text:style-name="P18">13<text:span text:style-name="T17">h</text:span>30 às <text:span text:style-name="T18">15h30</text:span></text:p>
          </table:table-cell>
        </table:table-row>
      </table:table>
      <text:p text:style-name="P8"/>
      <text:p text:style-name="P10">3. DISPOSIÇÕES GERAIS</text:p>
      <text:p text:style-name="P8"/>
      <text:p text:style-name="P9"><text:span text:style-name="T15">3.1</text:span> O candidato que não comparecer com a documentação exigida no local e data estipulados neste edital será considerado desistente.</text:p>
      <text:p text:style-name="P7"/>
      <text:p text:style-name="P7"/>
      <text:p text:style-name="P12"><text:span text:style-name="T12">Erechim, </text:span><text:span text:style-name="T14">30</text:span><text:span text:style-name="T12"> de </text:span><text:span text:style-name="T13">agosto</text:span><text:span text:style-name="T12"> de 2018</text:span><text:span text:style-name="T11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B0BFB837E7FD7F97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30T09:50:23.308000000</dc:date>
    <meta:editing-duration>PT7H9M21S</meta:editing-duration>
    <meta:editing-cycles>45</meta:editing-cycles>
    <meta:generator>LibreOffice/6.0.6.2$Windows_x86 LibreOffice_project/0c292870b25a325b5ed35f6b45599d2ea4458e77</meta:generator>
    <meta:print-date>2018-03-12T17:37:00.881000000</meta:print-date>
    <meta:document-statistic meta:table-count="1" meta:image-count="1" meta:object-count="0" meta:page-count="1" meta:paragraph-count="29" meta:word-count="208" meta:character-count="1407" meta:non-whitespace-character-count="1213"/>
  </office:meta>
</office:document-meta>
</file>