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5.513cm" table:align="left" style:writing-mode="lr-tb"/>
    </style:style>
    <style:style style:name="Tabela2.A" style:family="table-column">
      <style:table-column-properties style:column-width="4.616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0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f31b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officeooo:paragraph-rsid="002f31b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2f31b3" fo:hyphenate="false" fo:hyphenation-remain-char-count="2" fo:hyphenation-push-char-count="2"/>
    </style:style>
    <style:style style:name="P10" style:family="paragraph" style:parent-style-name="Normal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11" style:family="paragraph" style:parent-style-name="Normal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2f31b3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f31b3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" style:family="paragraph" style:parent-style-name="Normal2">
      <style:paragraph-properties fo:margin-left="0.044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2f31b3" style:font-size-asian="12pt" style:font-weight-asian="normal" style:font-name-complex="Times New Roman" style:font-size-complex="12pt" style:font-weight-complex="normal"/>
    </style:style>
    <style:style style:name="P15" style:family="paragraph" style:parent-style-name="Normal2">
      <style:paragraph-properties fo:margin-left="0.044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paragraph-rsid="002f31b3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paragraph-rsid="002f31b3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2f31b3"/>
    </style:style>
    <style:style style:name="P19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0" style:family="paragraph" style:parent-style-name="Conteúdo_20_de_20_tabela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1" style:family="paragraph" style:parent-style-name="Conteúdo_20_de_20_tabela">
      <style:paragraph-properties fo:margin-top="0cm" fo:margin-bottom="0cm" loext:contextual-spacing="false" fo:line-height="115%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2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3" style:family="paragraph" style:parent-style-name="Conteúdo_20_de_20_tabela">
      <style:paragraph-properties fo:margin-top="0cm" fo:margin-bottom="0cm" loext:contextual-spacing="false" fo:line-height="115%"/>
      <style:text-properties style:font-name="Times New Roman" fo:font-size="12pt" officeooo:paragraph-rsid="002f31b3" style:font-size-asian="12pt" style:font-name-complex="Times New Roman" style:font-size-complex="12pt"/>
    </style:style>
    <style:style style:name="P24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25" style:family="paragraph" style:parent-style-name="Conteúdo_20_de_20_tabela">
      <style:paragraph-properties fo:margin-top="0cm" fo:margin-bottom="0cm" loext:contextual-spacing="false" fo:line-height="115%" style:snap-to-layout-grid="false"/>
      <style:text-properties officeooo:paragraph-rsid="002f31b3"/>
    </style:style>
    <style:style style:name="P26" style:family="paragraph" style:parent-style-name="Conteúdo_20_de_20_tabela">
      <style:paragraph-properties fo:margin-top="0cm" fo:margin-bottom="0cm" loext:contextual-spacing="false" fo:line-height="115%"/>
      <style:text-properties officeooo:paragraph-rsid="002f31b3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f31b3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12e57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2f31b3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312e57" officeooo:paragraph-rsid="00312e57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officeooo:paragraph-rsid="002f31b3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2f31b3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officeooo:paragraph-rsid="002f31b3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Times New Roman" officeooo:paragraph-rsid="002f31b3" style:font-name-complex="Times New Roman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2f31b3"/>
    </style:style>
    <style:style style:name="P38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officeooo:paragraph-rsid="002f31b3"/>
    </style:style>
    <style:style style:name="P39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2f31b3"/>
    </style:style>
    <style:style style:name="P4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41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2f31b3" style:font-name-complex="Times New Roman"/>
    </style:style>
    <style:style style:name="P42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officeooo:paragraph-rsid="002f31b3" style:font-name-complex="Times New Roman"/>
    </style:style>
    <style:style style:name="P4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44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45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46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4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fo:background-color="#ffff00" style:font-name-complex="Times New Roman"/>
    </style:style>
    <style:style style:name="P4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fo:background-color="transparent" style:font-name-complex="Times New Roman"/>
    </style:style>
    <style:style style:name="P4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f31b3"/>
    </style:style>
    <style:style style:name="P50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2f31b3"/>
    </style:style>
    <style:style style:name="P5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fo:background-color="#ffff00" style:font-name-complex="Times New Roman"/>
    </style:style>
    <style:style style:name="P5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weight="normal" officeooo:paragraph-rsid="002f31b3" style:font-weight-asian="normal" style:font-name-complex="Times New Roman" style:font-weight-complex="normal"/>
    </style:style>
    <style:style style:name="P55" style:family="paragraph" style:parent-style-name="Table_20_Contents">
      <style:paragraph-properties fo:margin-left="0cm" fo:margin-right="0.7cm" fo:margin-top="0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fo:font-weight="bold" officeooo:paragraph-rsid="002f31b3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.4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officeooo:paragraph-rsid="002f31b3" style:font-size-asian="12pt" style:font-size-complex="12pt" fo:hyphenate="false" fo:hyphenation-remain-char-count="2" fo:hyphenation-push-char-count="2"/>
    </style:style>
    <style:style style:name="P57" style:family="paragraph" style:parent-style-name="Normal2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58" style:family="paragraph" style:parent-style-name="Normal2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59" style:family="paragraph" style:parent-style-name="Text_20_body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60" style:family="paragraph" style:parent-style-name="Text_20_body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f31b3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f31b3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f31b3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style:text-underline-style="none" style:font-name-complex="Times New Roman"/>
    </style:style>
    <style:style style:name="T22" style:family="text">
      <style:text-properties fo:color="#3333ff" style:font-name="Times New Roman" style:text-underline-style="none" fo:font-weight="normal" style:font-weight-asian="normal" style:font-name-complex="Times New Roman" style:font-weight-complex="normal"/>
    </style:style>
    <style:style style:name="T23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4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5" style:family="text">
      <style:text-properties style:use-window-font-color="true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style:font-name="Times New Roman" fo:font-size="12pt" style:font-name-asian="Times-Roman" style:font-size-asian="12pt" style:font-name-complex="Times New Roman" style:font-size-complex="12pt"/>
    </style:style>
    <style:style style:name="T27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style:font-name="Times New Roman" style:text-underline-style="none" fo:font-weight="normal" style:font-weight-asian="normal" style:font-name-complex="Times New Roman" style:font-weight-complex="normal"/>
    </style:style>
    <style:style style:name="T30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31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32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2f31b3" style:font-name-asian="Times New Roman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style:font-name-asian="Times-Roman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2f31b3" style:font-name-asian="Times-Roman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0" style:family="text">
      <style:text-properties fo:color="#000000" style:font-name="Times New Roman" fo:font-size="12pt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officeooo:rsid="002f31b3" style:font-size-asian="12pt" style:font-name-complex="Times New Roman" style:font-size-complex="12pt"/>
    </style:style>
    <style:style style:name="T4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3" style:family="text">
      <style:text-properties fo:color="#000000" style:font-name="Times New Roman" style:font-name-complex="Times New Roman"/>
    </style:style>
    <style:style style:name="T44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4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8" style:family="text">
      <style:text-properties fo:color="#000000" style:font-name="Times New Roman" style:text-underline-style="none" style:font-name-complex="Times New Roman"/>
    </style:style>
    <style:style style:name="T49" style:family="text">
      <style:text-properties fo:color="#000000" style:font-name="Times New Roman" fo:font-style="italic" style:text-underline-style="none" style:font-style-asian="italic" style:font-name-complex="Times New Roman" style:font-style-complex="italic"/>
    </style:style>
    <style:style style:name="T50" style:family="text">
      <style:text-properties fo:color="#ff6699" style:font-name="Times New Roman" style:font-name-complex="Times New Roman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f31b3" style:font-size-asian="12pt" style:font-size-complex="12pt"/>
    </style:style>
    <style:style style:name="T53" style:family="text">
      <style:text-properties fo:font-size="12pt" style:font-name-asian="Times New Roman" style:font-size-asian="12pt" style:font-name-complex="Times New Roman" style:font-size-complex="12pt"/>
    </style:style>
    <style:style style:name="T54" style:family="text">
      <style:text-properties fo:font-size="12pt" fo:font-style="italic" style:font-size-asian="12pt" style:font-style-asian="italic" style:font-size-complex="12pt" style:font-style-complex="italic"/>
    </style:style>
    <style:style style:name="T55" style:family="text">
      <style:text-properties officeooo:rsid="002fa96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7">ANEXO I</text:span></text:p>
      <text:p text:style-name="P29"/>
      <text:p text:style-name="P28">FICHA DE INSCRIÇÃO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Processo seletivo de <text:span text:style-name="T55">Bolsista de Apoio à Política de Acessibilidade da UFFS</text:span></text:p>
            <text:p text:style-name="P24">Edital Nº <text:span text:style-name="T2">1/GDIR-ER</text:span>/UFFS/<text:span text:style-name="T2">2018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Nome: <text:text-input text:description=""/><text:text-input text:description=""/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1">Matrícula: </text:p>
          </table:table-cell>
          <table:covered-table-cell/>
          <table:table-cell table:style-name="Tabela2.A2" office:value-type="string">
            <text:p text:style-name="P21">Semestre:</text:p>
          </table:table-cell>
        </table:table-row>
        <table:table-row table:style-name="Tabela2.1">
          <table:table-cell table:style-name="Tabela2.A3" office:value-type="string">
            <text:p text:style-name="P21">RG:</text:p>
          </table:table-cell>
          <table:table-cell table:style-name="Tabela2.A3" office:value-type="string">
            <text:p text:style-name="P21">Órgão emissor:</text:p>
          </table:table-cell>
          <table:table-cell table:style-name="Tabela2.A2" office:value-type="string">
            <text:p text:style-name="P21">Data de emissão:</text:p>
          </table:table-cell>
        </table:table-row>
        <table:table-row table:style-name="Tabela2.1">
          <table:table-cell table:style-name="Tabela2.A3" office:value-type="string">
            <text:p text:style-name="P21">CPF:</text:p>
          </table:table-cell>
          <table:table-cell table:style-name="Tabela2.A2" table:number-columns-spanned="2" office:value-type="string">
            <text:p text:style-name="P21">Curso/Turno: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Telefone residencia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Telefone celular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5"><text:span text:style-name="T16">E-mail</text:span><text:span text:style-name="T7">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Endereço: (rua, n°, complemento)</text:p>
            <text:p text:style-name="P26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Bairro:</text:p>
            <text:p text:style-name="P26"/>
          </table:table-cell>
          <table:table-cell table:style-name="Tabela2.A3" office:value-type="string">
            <text:p text:style-name="P21">Cidade UF:</text:p>
          </table:table-cell>
          <table:table-cell table:style-name="Tabela2.A2" office:value-type="string">
            <text:p text:style-name="P21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1">O candidato é uma pessoa com deficiência?</text:p>
            <text:p text:style-name="P21">( <text:s text:c="2"/>) Não</text:p>
            <text:p text:style-name="P21">( <text:s text:c="2"/>) Sim. Qual:____________________________________________________________</text:p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2"/>
            <text:p text:style-name="P20">____________________, _____ de ______________ de 20<text:span text:style-name="T55">18</text:span>.</text:p>
            <text:p text:style-name="P23"/>
            <text:p text:style-name="P20">__________________________________</text:p>
            <text:p text:style-name="P20">Assinatura do candidato</text:p>
          </table:table-cell>
          <table:covered-table-cell/>
          <table:covered-table-cell/>
        </table:table-row>
      </table:table>
      <text:p text:style-name="P34"/>
      <text:p text:style-name="P35">--------------------------------------------------------------------------------------------------------------------</text:p>
      <text:p text:style-name="P31">Edital Nº 1/GDIR-ER/UFFS/2018 (Anexo I)</text:p>
      <text:p text:style-name="P37"><text:span text:style-name="T17">PROTOCOLO DE RECEBIMENTO DE INSCRIÇÃO Nº</text:span><text:span text:style-name="T4">:___________________________</text:span></text:p>
      <text:p text:style-name="P30">Nome do candidato:_____________________________________________________________</text:p>
      <text:p text:style-name="P30">Número de matrícula:____________________________________________________________</text:p>
      <text:p text:style-name="P30">Assinatura do servidor:___________________________________________________________</text:p>
      <text:p text:style-name="P36">Erechim, ____ de _______________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2-22T14:24:56.546000000</dc:date>
    <meta:editing-duration>PT6H29M11S</meta:editing-duration>
    <meta:editing-cycles>36</meta:editing-cycles>
    <meta:generator>LibreOffice/4.4.7.2$Windows_x86 LibreOffice_project/f3153a8b245191196a4b6b9abd1d0da16eead600</meta:generator>
    <meta:print-date>2018-02-22T11:16:25.402000000</meta:print-date>
    <meta:document-statistic meta:table-count="1" meta:image-count="1" meta:object-count="0" meta:page-count="1" meta:paragraph-count="40" meta:word-count="127" meta:character-count="1264" meta:non-whitespace-character-count="1164"/>
  </office:meta>
</office:document-meta>
</file>