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642600006A8F90B427F54106F5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-0.199cm" fo:margin-top="0cm" fo:margin-bottom="0cm" table:align="left" style:writing-mode="lr-tb"/>
    </style:style>
    <style:style style:name="Tabela1.A" style:family="table-column">
      <style:table-column-properties style:column-width="7.489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4.748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8" style:family="paragraph" style:parent-style-name="List_20_Paragraph" style:list-style-name="WWNum1">
      <style:paragraph-properties fo:margin-left="0.63cm" fo:margin-right="0cm" fo:text-indent="-0.63cm" style:auto-text-indent="false"/>
      <style:text-properties style:font-name="Times New Roman" fo:font-size="11pt" style:font-size-asian="11pt" style:font-name-complex="Times New Roman1" style:font-size-complex="11pt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21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 style:font-style-complex="italic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4" style:family="text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15" style:family="text">
      <style:text-properties fo:color="#000000"/>
    </style:style>
    <style:style style:name="T16" style:family="text">
      <style:text-properties fo:color="#000000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<text:span text:style-name="T2"/></text:p>
      <text:p text:style-name="P5"><text:span text:style-name="T2">Requerimento de Inscrição</text:span></text:p>
      <text:p text:style-name="P5"><text:span text:style-name="T5">(*) Preenchimento obrigatório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<text:span text:style-name="T11">Informações</text:span></text:p>
          </table:table-cell>
          <table:table-cell table:style-name="Tabela1.A1" table:number-columns-spanned="2" office:value-type="string">
            <text:p text:style-name="P6"><text:span text:style-name="T6">Respostas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Nome completo*:</text:p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Endereço completo* (rua, número, município, estado e CEP): </text:p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E-mail*:</text:p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Idade* (anos):</text:p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Tem vínculo empregatício*: </text:p>
          </table:table-cell>
          <table:table-cell table:style-name="Tabela1.A1" office:value-type="string">
            <text:p text:style-name="P6"><text:span text:style-name="T5">[ <text:s text:c="2"/>] Sim</text:span></text:p>
          </table:table-cell>
          <table:table-cell table:style-name="Tabela1.A1" office:value-type="string">
            <text:p text:style-name="P6"><text:span text:style-name="T5">[ <text:s text:c="2"/>] Não</text:span></text:p>
          </table:table-cell>
        </table:table-row>
        <table:table-row table:style-name="Tabela1.1">
          <table:table-cell table:style-name="Tabela1.A1" office:value-type="string">
            <text:p text:style-name="Standard">Anexou documentação obrigatória para inscrição, conforme item 4.2 deste edital*: </text:p>
          </table:table-cell>
          <table:table-cell table:style-name="Tabela1.A1" office:value-type="string">
            <text:p text:style-name="P6"><text:span text:style-name="T5">[ <text:s text:c="2"/>] Sim</text:span></text:p>
          </table:table-cell>
          <table:table-cell table:style-name="Tabela1.A1" office:value-type="string">
            <text:p text:style-name="P6"><text:span text:style-name="T5">[ <text:s text:c="2"/>] Não</text:span></text:p>
          </table:table-cell>
        </table:table-row>
        <table:table-row table:style-name="Tabela1.1">
          <table:table-cell table:style-name="Tabela1.A1" office:value-type="string">
            <text:p text:style-name="Standard">Em quais unidades Residente Gostaria de Atuar* (ver Anexo III):</text:p>
          </table:table-cell>
          <table:table-cell table:style-name="Tabela1.A1" table:number-columns-spanned="2" office:value-type="string">
            <text:p text:style-name="P6"><text:span text:style-name="T5">Nome da Unidade Resident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 text:c="3"/>1ª Opção</text:p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 text:c="3"/>2ª Opção</text:p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 text:c="3"/>3ª Opção </text:p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</table:table>
      <text:p text:style-name="P3"/>
      <text:p text:style-name="P1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text-align="center" style:justify-single-word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cm" loext:contextual-spacing="false" fo:text-align="center" style:justify-single-word="false"/>
      <style:text-properties fo:color="#808080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106cm" fo:margin-bottom="0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4" style:display-name="ListLabel 4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background-color="#ffff00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Menção_20_Pendente2" style:display-name="Menção Pendente2" style:family="text" style:parent-style-name="Default_20_Paragraph_20_Font">
      <style:text-properties fo:color="#605e5c" fo:background-color="#e1dfdd"/>
    </style:style>
    <style:style style:name="ListLabel_20_15" style:display-name="ListLabel 15" style:family="text">
      <style:text-properties fo:font-size="12pt" fo:font-weight="normal" style:font-size-asian="12pt" style:font-weight-asian="normal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18" style:display-name="ListLabel 18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Liberation Serif1" style:font-family-asian="'Liberation Serif'" style:font-family-generic-asian="system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background-color="#ffff00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background-color="#ffff00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Menção_20_Pendente3" style:display-name="Menção Pendente3" style:family="text" style:parent-style-name="Default_20_Paragraph_20_Font">
      <style:text-properties fo:color="#605e5c" fo:background-color="#e1dfdd"/>
    </style:style>
    <style:style style:name="Menção_20_Pendente4" style:display-name="Menção Pendente4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31" style:display-name="ListLabel 31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33" style:display-name="ListLabel 3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38" style:display-name="ListLabel 38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39" style:display-name="ListLabel 39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ListLabel_20_40" style:display-name="ListLabel 4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3" style:family="paragraph" style:parent-style-name="Standard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MT3" style:family="text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T4" style:family="text">
      <style:text-properties fo:color="#000000"/>
    </style:style>
    <style:style style:name="MT5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Picture" text:anchor-type="as-char" svg:width="1.767cm" svg:height="1.609cm" draw:z-index="0"><draw:image xlink:href="Pictures/2000000A0000642600006A8F90B427F54106F56A.wmf" xlink:type="simple" xlink:show="embed" xlink:actuate="onLoad"/></draw:frame></text:p>
        <text:p text:style-name="MP1"/>
        <text:p text:style-name="MP2"><text:span text:style-name="MT1">SERVIÇO PÚBLICO FEDERAL</text:span></text:p>
        <text:p text:style-name="MP2"><text:span text:style-name="MT1">UNIVERSIDADE FEDERAL DA FRONTEIRA SUL</text:span></text:p>
        <text:p text:style-name="MP2"><text:span text:style-name="MT2">CAMPUS</text:span><text:span text:style-name="MT1"> CHAPECÓ</text:span></text:p>
        <text:p text:style-name="MP2"><text:span text:style-name="MT3">Rodovia SC 484, Km-02, Fronteira Sul, Chapecó-SC, CEP 89815-899, 49 2049-2600</text:span></text:p>
        <text:p text:style-name="MP2"><text:span text:style-name="MT3">sec.direcao.ch@uffs.edu.br | www.uffs.edu.br</text:span></text:p>
      </style:header>
      <style:footer>
        <text:p text:style-name="MP3"><text:span text:style-name="MT4"><text:s text:c="7"/></text:span><text:span text:style-name="MT5"><text:s/></text:span><text:span text:style-name="MT5"><text:page-number text:select-page="current">1</text:page-number></text:span><text:span text:style-name="MT5">/</text:span><text:span text:style-name="M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12:24:00</meta:creation-date>
    <meta:initial-creator>Radunz</meta:initial-creator>
    <dc:language>pt-BR</dc:language>
    <dc:date>2022-03-28T09:58:12.492000000</dc:date>
    <meta:editing-cycles>9</meta:editing-cycles>
    <meta:editing-duration>PT37M48S</meta:editing-duration>
    <meta:generator>LibreOffice/5.3.7.2$Windows_X86_64 LibreOffice_project/6b8ed514a9f8b44d37a1b96673cbbdd077e24059</meta:generator>
    <meta:document-statistic meta:table-count="1" meta:image-count="1" meta:object-count="0" meta:page-count="1" meta:paragraph-count="26" meta:word-count="91" meta:character-count="642" meta:non-whitespace-character-count="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