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138cm" fo:margin-left="-0.134cm" table:align="left" style:writing-mode="lr-tb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3.681cm"/>
    </style:style>
    <style:style style:name="Tabela2.C" style:family="table-column">
      <style:table-column-properties style:column-width="2.69cm"/>
    </style:style>
    <style:style style:name="Tabela2.D" style:family="table-column">
      <style:table-column-properties style:column-width="3.242cm"/>
    </style:style>
    <style:style style:name="Tabela2.E" style:family="table-column">
      <style:table-column-properties style:column-width="2.491cm"/>
    </style:style>
    <style:style style:name="Tabela2.F" style:family="table-column">
      <style:table-column-properties style:column-width="2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75pt solid #000000" fo:border-bottom="0.1pt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7b242" officeooo:paragraph-rsid="0037b242" style:font-size-asian="12pt" style:font-size-complex="12pt"/>
    </style:style>
    <style:style style:name="P1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7b242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18" style:family="paragraph" style:parent-style-name="Table_20_Contents"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19" style:family="paragraph" style:parent-style-name="Table_20_Contents">
      <style:paragraph-properties style:snap-to-layout-gri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P20" style:family="paragraph" style:parent-style-name="Table_20_Contents">
      <style:paragraph-properties style:snap-to-layout-grid="false"/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1" style:family="paragraph" style:parent-style-name="Table_20_Contents"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2" style:family="paragraph" style:parent-style-name="Table_20_Contents">
      <style:paragraph-properties style:snap-to-layout-grid="false"/>
      <style:text-properties style:font-name="Times New Roman" fo:font-size="12pt" officeooo:rsid="00479050" officeooo:paragraph-rsid="00479050" style:font-size-asian="12pt" style:font-name-complex="Times New Roman" style:font-size-complex="12pt"/>
    </style:style>
    <style:style style:name="P23" style:family="paragraph" style:parent-style-name="Table_20_Contents">
      <style:paragraph-properties style:snap-to-layout-grid="false"/>
      <style:text-properties style:font-name="Times New Roman" fo:font-size="12pt" officeooo:rsid="0047a5d3" officeooo:paragraph-rsid="0047a5d3" style:font-size-asian="12pt" style:font-name-complex="Times New Roman" style:font-size-complex="12pt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officeooo:rsid="005823ca" officeooo:paragraph-rsid="005823ca" style:font-size-asian="12pt" style:font-name-complex="Times New Roman" style:font-size-complex="12pt"/>
    </style:style>
    <style:style style:name="P25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40c8c3" officeooo:paragraph-rsid="0037b242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7b242" style:font-size-asian="12pt" style:font-size-complex="12pt"/>
    </style:style>
    <style:style style:name="P30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text-line-through-style="none" style:text-line-through-type="none" fo:font-weight="bold" officeooo:rsid="003bd59b" style:font-weight-asian="bold" style:font-name-complex="Times New Roman" style:font-weight-complex="bold"/>
    </style:style>
    <style:style style:name="T7" style:family="text">
      <style:text-properties fo:font-weight="bold" officeooo:rsid="005823ca" style:font-weight-asian="bold" style:font-weight-complex="bold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officeooo:rsid="00358654" style:font-weight-asian="bold" style:font-name-complex="Times New Roman" style:font-weight-complex="bold"/>
    </style:style>
    <style:style style:name="T10" style:family="text">
      <style:text-properties fo:font-weight="bold" officeooo:rsid="002f31b3" style:font-weight-asian="bold" style:font-name-complex="Times New Roman" style:font-weight-complex="bold"/>
    </style:style>
    <style:style style:name="T11" style:family="text">
      <style:text-properties fo:font-weight="bold" officeooo:rsid="0058814b" style:font-weight-asian="bold" style:font-name-complex="Times New Roman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officeooo:rsid="0037b242" style:font-name-complex="Times New Roman"/>
    </style:style>
    <style:style style:name="T16" style:family="text">
      <style:text-properties officeooo:rsid="003bd59b" style:font-name-complex="Times New Roman"/>
    </style:style>
    <style:style style:name="T17" style:family="text">
      <style:text-properties officeooo:rsid="0058814b" style:font-name-complex="Times New Roman"/>
    </style:style>
    <style:style style:name="T18" style:family="text">
      <style:text-properties officeooo:rsid="0059d22f" style:font-name-complex="Times New Roman"/>
    </style:style>
    <style:style style:name="T19" style:family="text">
      <style:text-properties officeooo:rsid="003bd59b"/>
    </style:style>
    <style:style style:name="T20" style:family="text">
      <style:text-properties officeooo:rsid="003ce393"/>
    </style:style>
    <style:style style:name="T21" style:family="text">
      <style:text-properties officeooo:rsid="003dc937"/>
    </style:style>
    <style:style style:name="T22" style:family="text">
      <style:text-properties officeooo:rsid="00479050"/>
    </style:style>
    <style:style style:name="T23" style:family="text">
      <style:text-properties officeooo:rsid="005823ca"/>
    </style:style>
    <style:style style:name="T24" style:family="text">
      <style:text-properties officeooo:rsid="0058814b"/>
    </style:style>
    <style:style style:name="T25" style:family="text">
      <style:text-properties officeooo:rsid="0059d22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EDITAL Nº </text:span><text:span text:style-name="T11">3</text:span><text:span text:style-name="T8">/</text:span><text:span text:style-name="T9">CORI</text:span><text:span text:style-name="T10">-ER/</text:span><text:span text:style-name="T4">UFFS/</text:span><text:span text:style-name="T5">201</text:span><text:span text:style-name="T6">9</text:span></text:p>
      <text:p text:style-name="P12"/>
      <text:p text:style-name="P8">RESULTADO <text:span text:style-name="T25">FINAL</text:span> DAS SOLICITAÇÕES DE REMANEJAMENTO A PEDIDO, DOS SERVIDORES LOTADOS NO <text:span text:style-name="T12">CAMPUS</text:span> ERECHIM DA UFFS </text:p>
      <text:p text:style-name="P12"/>
      <text:p text:style-name="P9"><text:span text:style-name="T14">O PRESIDENTE DA COMISSÃO DE REMANEJAMENTO INTERNO DO </text:span><text:span text:style-name="T13">CAMPUS</text:span><text:span text:style-name="T14"> ERECHIM DA UNIVERSIDADE FEDERAL DA FRONTEIRA SUL – UFFS, tendo em vista o disposto na Resolução nº 010/CONSC-ER/UFFS/2015 e o EDITAL Nº 1/CORI-ER/UFFS/201</text:span><text:span text:style-name="T16">9</text:span><text:span text:style-name="T14">, torna público o resultado </text:span><text:span text:style-name="T17">final</text:span><text:span text:style-name="T14"> das solicitações de Remanejamento Interno de </text:span><text:span text:style-name="T15">S</text:span><text:span text:style-name="T14">ervidores, a pedido, para outros </text:span><text:span text:style-name="T18">órgãos</text:span><text:span text:style-name="T14"> da unidade organizacional do </text:span><text:span text:style-name="T13">Campus </text:span><text:span text:style-name="T14">Erechim. </text:span></text:p>
      <text:p text:style-name="P13"/>
      <text:p text:style-name="P27">1 Relação de inscrições conforme protocolo do requerim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Servidor TAE</text:p>
          </table:table-cell>
          <table:table-cell table:style-name="Tabela2.A1" office:value-type="string">
            <text:p text:style-name="P16">Exercício</text:p>
          </table:table-cell>
          <table:table-cell table:style-name="Tabela2.A1" office:value-type="string">
            <text:p text:style-name="P16">Setor de Origem</text:p>
          </table:table-cell>
          <table:table-cell table:style-name="Tabela2.A1" office:value-type="string">
            <text:p text:style-name="P16">Setor Pretendido</text:p>
          </table:table-cell>
          <table:table-cell table:style-name="Tabela2.A1" office:value-type="string">
            <text:p text:style-name="P16">Status</text:p>
          </table:table-cell>
          <table:table-cell table:style-name="Tabela2.A1" office:value-type="string">
            <text:p text:style-name="P16">Classificação</text:p>
          </table:table-cell>
        </table:table-row>
        <table:table-row table:style-name="Tabela2.1">
          <table:table-cell table:style-name="Tabela2.A2" office:value-type="string">
            <text:p text:style-name="P20">Cristiana Paula Girotto</text:p>
          </table:table-cell>
          <table:table-cell table:style-name="Tabela2.A2" office:value-type="string">
            <text:p text:style-name="P17"><text:span text:style-name="T22">09</text:span>/<text:span text:style-name="T20">01</text:span>/201<text:span text:style-name="T20">5</text:span></text:p>
            <text:p text:style-name="P22">Portaria nº 25/GR/UFFS/2015</text:p>
          </table:table-cell>
          <table:table-cell table:style-name="Tabela2.A2" office:value-type="string">
            <text:p text:style-name="P20">Secretaria Geral de Cursos</text:p>
          </table:table-cell>
          <table:table-cell table:style-name="Tabela2.A2" office:value-type="string">
            <text:p text:style-name="P18">1) Secretaria Acadêmica</text:p>
            <text:p text:style-name="P18"/>
            <text:p text:style-name="P18">2) <text:span text:style-name="T24">Assessoria Acadêmica</text:span></text:p>
          </table:table-cell>
          <table:table-cell table:style-name="Tabela2.A2" office:value-type="string">
            <text:p text:style-name="P24">Deferido</text:p>
            <text:p text:style-name="P19"/>
            <text:p text:style-name="P19"/>
            <text:p text:style-name="P24">Deferido</text:p>
          </table:table-cell>
          <table:table-cell table:style-name="Tabela2.A2" office:value-type="string">
            <text:p text:style-name="P24">1º Classificado</text:p>
            <text:p text:style-name="P19"/>
            <text:p text:style-name="P19"/>
            <text:p text:style-name="P24">1º Classificado</text:p>
          </table:table-cell>
        </table:table-row>
        <table:table-row table:style-name="Tabela2.1">
          <table:table-cell table:style-name="Tabela2.A2" office:value-type="string">
            <text:p text:style-name="P20">Jacilene Teresinha Romanoski</text:p>
          </table:table-cell>
          <table:table-cell table:style-name="Tabela2.A2" office:value-type="string">
            <text:p text:style-name="P17"><text:span text:style-name="T20">23</text:span>/0<text:span text:style-name="T20">6</text:span>/2010</text:p>
          </table:table-cell>
          <table:table-cell table:style-name="Tabela2.A2" office:value-type="string">
            <text:p text:style-name="P20">Secretaria Acadêmica</text:p>
          </table:table-cell>
          <table:table-cell table:style-name="Tabela2.A2" office:value-type="string">
            <text:p text:style-name="P18">1) Biblioteca</text:p>
            <text:p text:style-name="P18"/>
            <text:p text:style-name="P18"/>
          </table:table-cell>
          <table:table-cell table:style-name="Tabela2.A2" office:value-type="string">
            <text:p text:style-name="P17">Deferido</text:p>
            <text:p text:style-name="P17"/>
            <text:p text:style-name="P17"/>
          </table:table-cell>
          <table:table-cell table:style-name="Tabela2.A2" office:value-type="string">
            <text:p text:style-name="P17">1º Classificado</text:p>
            <text:p text:style-name="P17"/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20">Juliana Della Flora dos Santos</text:p>
          </table:table-cell>
          <table:table-cell table:style-name="Tabela2.A2" office:value-type="string">
            <text:p text:style-name="P20">29/05/2018</text:p>
            <text:p text:style-name="P23">Portaria nº 553/GR/UFFS/2018</text:p>
          </table:table-cell>
          <table:table-cell table:style-name="Tabela2.A2" office:value-type="string">
            <text:p text:style-name="P20">Assessoria de Comunicação</text:p>
          </table:table-cell>
          <table:table-cell table:style-name="Tabela2.A2" office:value-type="string">
            <text:p text:style-name="P21">1) Secretaria Acadêmica</text:p>
            <text:p text:style-name="P21"/>
            <text:p text:style-name="P21">2) Biblioteca</text:p>
          </table:table-cell>
          <table:table-cell table:style-name="Tabela2.A2" office:value-type="string">
            <text:p text:style-name="P20">Deferido</text:p>
            <text:p text:style-name="P20"/>
            <text:p text:style-name="P20"/>
            <text:p text:style-name="P20">Deferido</text:p>
          </table:table-cell>
          <table:table-cell table:style-name="Tabela2.A2" office:value-type="string">
            <text:p text:style-name="P20"><text:span text:style-name="T24">2</text:span>º Classificado</text:p>
            <text:p text:style-name="P20"/>
            <text:p text:style-name="P20"/>
            <text:p text:style-name="P20">2º Classificado</text:p>
          </table:table-cell>
        </table:table-row>
        <table:table-row table:style-name="Tabela2.1">
          <table:table-cell table:style-name="Tabela2.A2" office:value-type="string">
            <text:p text:style-name="P20">Sonia Venturin</text:p>
          </table:table-cell>
          <table:table-cell table:style-name="Tabela2.A2" office:value-type="string">
            <text:p text:style-name="P20">17/01/2012</text:p>
          </table:table-cell>
          <table:table-cell table:style-name="Tabela2.A2" office:value-type="string">
            <text:p text:style-name="P20">Secretaria Geral de Cursos</text:p>
          </table:table-cell>
          <table:table-cell table:style-name="Tabela2.A2" office:value-type="string">
            <text:p text:style-name="P21">1) Coordenação Adjunta de Pesquisa e Pós-Graduação</text:p>
          </table:table-cell>
          <table:table-cell table:style-name="Tabela2.A2" office:value-type="string">
            <text:p text:style-name="P20">Deferido</text:p>
          </table:table-cell>
          <table:table-cell table:style-name="Tabela2.A2" office:value-type="string">
            <text:p text:style-name="P20">1º Classificado</text:p>
          </table:table-cell>
        </table:table-row>
      </table:table>
      <text:p text:style-name="P28"/>
      <text:p text:style-name="P10"><text:span text:style-name="T7">2</text:span> De acordo com o item 3.<text:span text:style-name="T25">3</text:span> do EDITAL Nº 1/CORI-ER/UFFS/201<text:span text:style-name="T21">9</text:span>, “A classificação não garante ao servidor seu <text:span text:style-name="T25">r</text:span>emanejamento, assim como não estabelece prazo para atendimento do mesmo, objetivando apenas identificar os servidores interessados em alterar seu <text:span text:style-name="T25">órgão</text:span> de lotação.” </text:p>
      <text:p text:style-name="P29"/>
      <text:p text:style-name="P14">Erechim, <text:span text:style-name="T23">07</text:span> de <text:span text:style-name="T23">maio</text:span> de 201<text:span text:style-name="T19">9</text:span>.</text:p>
      <text:p text:style-name="P25"/>
      <text:p text:style-name="P25"/>
      <text:p text:style-name="P15">ANDERSON ANDRÉ GENRO ALVES RIBEIRO</text:p>
      <text:p text:style-name="P15">Presidente da Comissão de Remanejamento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5-07T16:20:57.052000000</dc:date>
    <meta:editing-duration>PT9H33M8S</meta:editing-duration>
    <meta:editing-cycles>62</meta:editing-cycles>
    <meta:generator>LibreOffice/6.0.7.3$Windows_X86_64 LibreOffice_project/dc89aa7a9eabfd848af146d5086077aeed2ae4a5</meta:generator>
    <meta:print-date>2019-05-07T15:32:32.462000000</meta:print-date>
    <meta:document-statistic meta:table-count="1" meta:image-count="1" meta:object-count="0" meta:page-count="1" meta:paragraph-count="54" meta:word-count="253" meta:character-count="1840" meta:non-whitespace-character-count="1626"/>
  </office:meta>
</office:document-meta>
</file>