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44C0000176400001791F840568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SimSun" svg:font-family="SimSun, 宋体"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501cm" table:align="margins"/>
    </style:style>
    <style:style style:name="Tabela1.A" style:family="table-column">
      <style:table-column-properties style:column-width="8.25cm" style:rel-column-width="32767*"/>
    </style:style>
    <style:style style:name="Tabela1.B" style:family="table-column">
      <style:table-column-properties style:column-width="8.251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12e57" officeooo:paragraph-rsid="00312e57"/>
    </style:style>
    <style:style style:name="P4" style:family="paragraph" style:parent-style-name="ASSINATURA_20_SETORIAL">
      <style:paragraph-properties fo:margin-left="0cm" fo:margin-right="0cm" fo:text-indent="0cm" style:auto-text-indent="false"/>
      <style:text-properties style:use-window-font-color="true" officeooo:rsid="0035b821" officeooo:paragraph-rsid="0035b821"/>
    </style:style>
    <style:style style:name="P5" style:family="paragraph" style:parent-style-name="ENDEREÇO">
      <style:paragraph-properties fo:margin-left="0cm" fo:margin-right="0cm" fo:text-indent="0cm" style:auto-text-indent="false"/>
      <style:text-properties style:use-window-font-color="true"/>
    </style:style>
    <style:style style:name="P6" style:family="paragraph" style:parent-style-name="ENDEREÇO">
      <style:paragraph-properties fo:margin-left="0cm" fo:margin-right="0cm" fo:text-indent="0cm" style:auto-text-indent="false"/>
      <style:text-properties style:use-window-font-color="true" officeooo:paragraph-rsid="00312e57"/>
    </style:style>
    <style:style style:name="P7" style:family="paragraph" style:parent-style-name="Standard" style:master-page-name="">
      <loext:graphic-properties draw:fill="none"/>
      <style:paragraph-properties fo:margin-left="0cm" fo:margin-right="0cm" fo:margin-top="0cm" fo:margin-bottom="0cm" loext:contextual-spacing="false" style:line-height-at-least="0.176cm" fo:text-align="center" style:justify-single-word="false" fo:text-indent="0cm" style:auto-text-indent="false" style:page-number="auto" fo:background-color="transparent"/>
      <style:text-properties style:use-window-font-color="true" style:font-name="Times New Roman" fo:font-size="12pt" fo:font-style="normal" fo:font-weight="normal" officeooo:paragraph-rsid="00358654"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Footer">
      <style:paragraph-properties fo:text-align="end" style:justify-single-word="false"/>
      <style:text-properties officeooo:rsid="0015a7e4" officeooo:paragraph-rsid="0015a7e4"/>
    </style:style>
    <style:style style:name="P9" style:family="paragraph" style:parent-style-name="Normal2">
      <style:paragraph-properties fo:margin-top="0cm" fo:margin-bottom="0cm" loext:contextual-spacing="false" style:line-height-at-least="0.353cm" fo:text-align="center" style:justify-single-word="false"/>
      <style:text-properties officeooo:paragraph-rsid="002f31b3"/>
    </style:style>
    <style:style style:name="P10" style:family="paragraph" style:parent-style-name="Normal2">
      <style:paragraph-properties fo:margin-top="0cm" fo:margin-bottom="0cm" loext:contextual-spacing="false" style:line-height-at-least="0.353cm" fo:text-align="justify" style:justify-single-word="false"/>
      <style:text-properties officeooo:paragraph-rsid="00358654"/>
    </style:style>
    <style:style style:name="P11" style:family="paragraph" style:parent-style-name="Normal2">
      <style:paragraph-properties fo:margin-top="0cm" fo:margin-bottom="0cm" loext:contextual-spacing="false" style:line-height-at-least="0.353cm" fo:text-align="center" style:justify-single-word="false"/>
      <style:text-properties style:font-name="Times New Roman" fo:font-weight="bold" officeooo:rsid="00358654" officeooo:paragraph-rsid="00358654" style:font-weight-asian="bold" style:font-name-complex="Times New Roman" style:font-weight-complex="bold"/>
    </style:style>
    <style:style style:name="P12" style:family="paragraph" style:parent-style-name="Normal2">
      <style:paragraph-properties fo:margin-top="0cm" fo:margin-bottom="0cm" loext:contextual-spacing="false" style:line-height-at-least="0.353cm" fo:text-align="center" style:justify-single-word="false"/>
      <style:text-properties style:font-name="Times New Roman" fo:font-weight="bold" officeooo:paragraph-rsid="002f31b3" style:font-weight-asian="bold" style:font-name-complex="Times New Roman" style:font-weight-complex="bold"/>
    </style:style>
    <style:style style:name="P13" style:family="paragraph" style:parent-style-name="Normal2">
      <style:paragraph-properties fo:margin-top="0cm" fo:margin-bottom="0cm" loext:contextual-spacing="false" style:line-height-at-least="0.353cm" fo:text-align="center" style:justify-single-word="false"/>
      <style:text-properties style:font-name="Times New Roman" officeooo:paragraph-rsid="002f31b3" style:font-name-complex="Times New Roman"/>
    </style:style>
    <style:style style:name="P14" style:family="paragraph" style:parent-style-name="Standard">
      <style:paragraph-properties fo:margin-top="0cm" fo:margin-bottom="0cm" loext:contextual-spacing="false" style:line-height-at-least="0.176cm" fo:text-align="center" style:justify-single-word="false"/>
      <style:text-properties fo:font-size="12pt" fo:font-style="normal" fo:font-weight="normal" officeooo:paragraph-rsid="00358654"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cm" loext:contextual-spacing="false" style:line-height-at-least="0.176cm" fo:text-align="justify" style:justify-single-word="false"/>
      <style:text-properties fo:font-size="12pt" fo:font-style="normal" fo:font-weight="normal" officeooo:paragraph-rsid="00358654"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cm" fo:margin-bottom="0cm" loext:contextual-spacing="false" style:line-height-at-least="0.176cm" fo:text-align="center" style:justify-single-word="false"/>
      <style:text-properties fo:font-size="12pt" fo:font-style="normal" fo:font-weight="normal" officeooo:rsid="002cc739" officeooo:paragraph-rsid="00358654" style:font-size-asian="12pt" style:font-style-asian="normal" style:font-weight-asian="normal" style:font-size-complex="12pt" style:font-style-complex="normal" style:font-weight-complex="normal"/>
    </style:style>
    <style:style style:name="P17" style:family="paragraph" style:parent-style-name="Standard">
      <style:paragraph-properties fo:margin-top="0cm" fo:margin-bottom="0cm" loext:contextual-spacing="false" fo:line-height="150%" fo:text-align="justify" style:justify-single-word="false"/>
      <style:text-properties fo:font-size="12pt" fo:font-style="normal" fo:font-weight="normal" officeooo:paragraph-rsid="00358654"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cm" fo:margin-bottom="0cm" loext:contextual-spacing="false" style:line-height-at-least="0.176cm" fo:text-align="center" style:justify-single-word="false"/>
      <style:text-properties fo:font-size="12pt" fo:font-style="normal" fo:font-weight="bold" officeooo:paragraph-rsid="00358654" style:font-size-asian="12pt" style:font-style-asian="normal" style:font-weight-asian="bold" style:font-size-complex="12pt" style:font-style-complex="normal" style:font-weight-complex="bold"/>
    </style:style>
    <style:style style:name="P19" style:family="paragraph" style:parent-style-name="Standard">
      <style:paragraph-properties fo:margin-top="0cm" fo:margin-bottom="0cm" loext:contextual-spacing="false" style:line-height-at-least="0.176cm" fo:text-align="justify" style:justify-single-word="false"/>
      <style:text-properties fo:font-size="12pt" fo:font-style="normal" fo:font-weight="bold" officeooo:paragraph-rsid="00358654" style:font-size-asian="12pt" style:font-style-asian="normal" style:font-weight-asian="bold" style:font-size-complex="12pt" style:font-style-complex="normal" style:font-weight-complex="bold"/>
    </style:style>
    <style:style style:name="P20" style:family="paragraph" style:parent-style-name="Standard">
      <style:paragraph-properties fo:margin-top="0cm" fo:margin-bottom="0cm" loext:contextual-spacing="false" fo:line-height="150%" fo:text-align="justify" style:justify-single-word="false"/>
      <style:text-properties fo:font-size="12pt" fo:font-style="normal" fo:font-weight="bold" officeooo:paragraph-rsid="00358654" style:font-size-asian="12pt" style:font-style-asian="normal" style:font-weight-asian="bold" style:font-size-complex="12pt" style:font-style-complex="normal" style:font-weight-complex="bold"/>
    </style:style>
    <style:style style:name="P21" style:family="paragraph" style:parent-style-name="Standard">
      <style:paragraph-properties fo:margin-top="0cm" fo:margin-bottom="0cm" loext:contextual-spacing="false" fo:line-height="150%" fo:text-align="justify" style:justify-single-word="false"/>
      <style:text-properties officeooo:paragraph-rsid="00358654"/>
    </style:style>
    <style:style style:name="P22" style:family="paragraph" style:parent-style-name="Standard">
      <style:paragraph-properties fo:margin-top="0cm" fo:margin-bottom="0cm" loext:contextual-spacing="false" style:line-height-at-least="0.176cm" fo:text-align="justify" style:justify-single-word="false"/>
      <style:text-properties officeooo:paragraph-rsid="00358654"/>
    </style:style>
    <style:style style:name="P23" style:family="paragraph" style:parent-style-name="Standard">
      <style:paragraph-properties fo:margin-top="0cm" fo:margin-bottom="0cm" loext:contextual-spacing="false" style:line-height-at-least="0.176cm" fo:text-align="center" style:justify-single-word="false" fo:break-before="page"/>
      <style:text-properties fo:font-size="12pt" fo:font-style="normal" fo:font-weight="normal" officeooo:rsid="002cc739" officeooo:paragraph-rsid="00358654"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margin-top="0cm" fo:margin-bottom="0cm" loext:contextual-spacing="false" style:line-height-at-least="0.176cm" fo:text-align="center" style:justify-single-word="false"/>
      <style:text-properties fo:font-size="12pt" fo:font-style="normal" fo:font-weight="bold" officeooo:paragraph-rsid="00358654" style:font-size-asian="12pt" style:font-style-asian="normal" style:font-weight-asian="bold" style:font-size-complex="12pt" style:font-style-complex="normal" style:font-weight-complex="bold"/>
    </style:style>
    <style:style style:name="P25" style:family="paragraph" style:parent-style-name="Text_20_body">
      <style:paragraph-properties fo:margin-top="0cm" fo:margin-bottom="0cm" loext:contextual-spacing="false" style:line-height-at-least="0.353cm" fo:text-align="justify" style:justify-single-word="false"/>
      <style:text-properties fo:font-weight="bold" officeooo:rsid="00358654" officeooo:paragraph-rsid="00358654" style:font-weight-asian="bold" style:font-weight-complex="bold"/>
    </style:style>
    <style:style style:name="P26" style:family="paragraph" style:parent-style-name="Text_20_body">
      <style:paragraph-properties fo:margin-top="0cm" fo:margin-bottom="0cm" loext:contextual-spacing="false" style:line-height-at-least="0.353cm" fo:text-align="center" style:justify-single-word="false"/>
      <style:text-properties fo:font-weight="bold" officeooo:rsid="00358654" officeooo:paragraph-rsid="00358654" style:font-weight-asian="bold" style:font-weight-complex="bold"/>
    </style:style>
    <style:style style:name="P27" style:family="paragraph" style:parent-style-name="Text_20_body">
      <style:paragraph-properties fo:margin-top="0cm" fo:margin-bottom="0cm" loext:contextual-spacing="false" style:line-height-at-least="0.353cm" fo:text-align="justify" style:justify-single-word="false"/>
      <style:text-properties style:use-window-font-color="true" style:font-name="Times New Roman" officeooo:paragraph-rsid="002f31b3" style:font-name-complex="Times New Roman"/>
    </style:style>
    <style:style style:name="P28" style:family="paragraph" style:parent-style-name="Text_20_body">
      <style:paragraph-properties fo:margin-top="0cm" fo:margin-bottom="0cm" loext:contextual-spacing="false" style:line-height-at-least="0.353cm" fo:text-align="center" style:justify-single-word="false"/>
      <style:text-properties style:font-name="Times New Roman" officeooo:paragraph-rsid="002f31b3" style:font-name-complex="Times New Roman"/>
    </style:style>
    <style:style style:name="P29" style:family="paragraph" style:parent-style-name="Text_20_body">
      <style:paragraph-properties fo:margin-top="0cm" fo:margin-bottom="0cm" loext:contextual-spacing="false" style:line-height-at-least="0.353cm" fo:text-align="justify" style:justify-single-word="false"/>
      <style:text-properties officeooo:rsid="00358654" officeooo:paragraph-rsid="002f31b3"/>
    </style:style>
    <style:style style:name="P30" style:family="paragraph" style:parent-style-name="Text_20_body">
      <style:paragraph-properties fo:margin-top="0cm" fo:margin-bottom="0cm" loext:contextual-spacing="false" style:line-height-at-least="0.353cm" fo:text-align="justify" style:justify-single-word="false"/>
      <style:text-properties officeooo:rsid="00358654" officeooo:paragraph-rsid="00358654"/>
    </style:style>
    <style:style style:name="P31" style:family="paragraph" style:parent-style-name="Text_20_body">
      <style:paragraph-properties fo:margin-top="0cm" fo:margin-bottom="0cm" loext:contextual-spacing="false" style:line-height-at-least="0.353cm" fo:text-align="end" style:justify-single-word="false"/>
      <style:text-properties officeooo:rsid="00358654" officeooo:paragraph-rsid="00358654"/>
    </style:style>
    <style:style style:name="P32" style:family="paragraph" style:parent-style-name="Text_20_body">
      <style:paragraph-properties fo:margin-top="0cm" fo:margin-bottom="0cm" loext:contextual-spacing="false" style:line-height-at-least="0.353cm" fo:text-align="center" style:justify-single-word="false"/>
      <style:text-properties officeooo:rsid="00358654" officeooo:paragraph-rsid="00358654"/>
    </style:style>
    <style:style style:name="P33" style:family="paragraph">
      <style:paragraph-properties fo:text-align="start"/>
      <style:text-properties fo:color="#000000" style:text-line-through-style="none" style:text-line-through-type="none" style:font-name="Times New Roman1" fo:font-size="12pt" fo:font-style="normal" style:text-underline-style="none"/>
    </style:style>
    <style:style style:name="T1" style:family="text">
      <style:text-properties officeooo:rsid="003c6b88"/>
    </style:style>
    <style:style style:name="T2" style:family="text">
      <style:text-properties officeooo:rsid="00312e57"/>
    </style:style>
    <style:style style:name="T3" style:family="text">
      <style:text-properties style:font-name="Times" fo:font-size="9pt" style:font-size-asian="9pt" style:font-size-complex="9pt"/>
    </style:style>
    <style:style style:name="T4" style:family="text">
      <style:text-properties style:font-name="Times New Roman" style:font-name-complex="Times New Roman"/>
    </style:style>
    <style:style style:name="T5" style:family="text">
      <style:text-properties style:font-name="Times New Roman" officeooo:rsid="00358654"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officeooo:rsid="002f31b3" style:font-weight-asian="bold" style:font-name-complex="Times New Roman" style:font-weight-complex="bold"/>
    </style:style>
    <style:style style:name="T8" style:family="text">
      <style:text-properties style:font-name="Times New Roman" fo:font-weight="bold" officeooo:rsid="00358654" style:font-weight-asian="bold" style:font-name-complex="Times New Roman" style:font-weight-complex="bold"/>
    </style:style>
    <style:style style:name="T9" style:family="text">
      <style:text-properties style:font-name="Times New Roman" fo:font-style="italic" officeooo:rsid="00358654" style:font-style-asian="italic" style:font-name-complex="Times New Roman" style:font-style-complex="italic"/>
    </style:style>
    <style:style style:name="T10" style:family="text">
      <style:text-properties style:text-line-through-style="none" style:text-line-through-type="none" style:font-name="Times New Roman" fo:font-weight="bold" style:font-weight-asian="bold" style:font-name-complex="Times New Roman" style:font-weight-complex="bold"/>
    </style:style>
    <style:style style:name="T11" style:family="text">
      <style:text-properties style:use-window-font-color="true" style:text-line-through-style="none" style:text-line-through-type="none" style:font-name="Times New Roman" fo:font-weight="bold" style:font-weight-asian="bold" style:font-name-complex="Times New Roman" style:font-weight-complex="bold"/>
    </style:style>
    <style:style style:name="T12" style:family="text">
      <style:text-properties style:use-window-font-color="true" fo:background-color="#ffff00" loext:char-shading-value="0"/>
    </style:style>
    <style:style style:name="T13" style:family="text">
      <style:text-properties style:use-window-font-color="true" fo:background-color="transparent" loext:char-shading-value="0"/>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2cc739" style:font-size-asian="12pt" style:font-style-asian="normal" style:font-weight-asian="normal" style:font-size-complex="12pt" style:font-style-complex="normal" style:font-weight-complex="normal"/>
    </style:style>
    <style:style style:name="T16" style:family="text">
      <style:text-properties fo:font-size="12pt" fo:font-style="normal" fo:font-weight="bold" style:font-size-asian="12pt" style:font-style-asian="normal" style:font-weight-asian="bold" style:font-size-complex="12pt" style:font-style-complex="normal" style:font-weight-complex="bold"/>
    </style:style>
    <style:style style:name="T1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officeooo:rsid="00358654"/>
    </style:style>
    <style:style style:name="T19" style:family="text">
      <style:text-properties fo:font-weight="bold" style:font-weight-asian="bold" style:font-weight-complex="bold"/>
    </style:style>
    <style:style style:name="T20" style:family="text">
      <style:text-properties fo:background-color="#ffff00" loext:char-shading-value="0"/>
    </style:style>
    <style:style style:name="T21" style:family="text">
      <style:text-properties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fo:background-color="transparent" loext:char-shading-value="0"/>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gr1" style:family="graphic">
      <style:graphic-properties fo:background-color="#c0c0c0" fo:border="none #000000" style:wrap="run-through" style:number-wrapped-paragraphs="no-limit" style:vertical-pos="top" style:vertical-rel="baseline" style:horizontal-pos="from-left" style:horizontal-rel="char"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ixa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9"><text:span text:style-name="T6">EDITAL Nº 1/</text:span><text:span text:style-name="T8">CORI</text:span><text:span text:style-name="T7">-ER/</text:span><text:span text:style-name="T10">UFFS/</text:span><text:span text:style-name="T11">2018</text:span></text:p>
      <text:p text:style-name="P13"/>
      <text:p text:style-name="P28"/>
      <text:p text:style-name="P11">ABRE CHAMADA PARA MANIFESTAÇÃO DE INTERESSE EM REMANEJAMENTO A PEDIDO, DOS SERVIDORES LOTADOS NO <text:span text:style-name="T22">CAMPUS</text:span> ERECHIM DA UFFS</text:p>
      <text:p text:style-name="P13"/>
      <text:p text:style-name="P28"/>
      <text:p text:style-name="P10"><text:span text:style-name="T5">O PRESIDENTE DA COMISSÃO DE REMANEJAMENTO INTERNO DO </text:span><text:span text:style-name="T9">CAMPUS</text:span><text:span text:style-name="T5"> ERECHIM DA UNIVERSIDADE FEDERAL DA FRONTEIRA SUL - UFFS, tendo em vista o disposto na Resolução nº 010/CONSC-ER/UFFS/2015, resolve publicar o presente Edital para manifestação de interesse em Remanejamento Interno de servidores, a pedido, para outros órgãos suplementares da organizacional do </text:span><text:span text:style-name="T9">Campus</text:span><text:span text:style-name="T5"> Erechim</text:span><text:span text:style-name="T4">.</text:span></text:p>
      <text:p text:style-name="P29"/>
      <text:p text:style-name="P29"/>
      <text:p text:style-name="P25">1 DISPOSIÇÕES PRELIMINARES</text:p>
      <text:p text:style-name="P30"><text:span text:style-name="T19">1.1</text:span> Fica aberta a chamada para manifestação de interesse em Remanejamento Interno de servidores no âmbito do <text:span text:style-name="T22">Campus</text:span> Erechim da Universidade Federal da Fronteira Sul.</text:p>
      <text:p text:style-name="P30"/>
      <text:p text:style-name="P25">2 DAS INSCRIÇÕES</text:p>
      <text:p text:style-name="P30"><text:span text:style-name="T19">2.1</text:span> Os servidores interessados em participar do processo de Remanejamento Interno deverão efetuar a inscrição, mediante preenchimento do formulário específico - Anexo I.</text:p>
      <text:p text:style-name="P30"><text:span text:style-name="T19">2.2</text:span> Os servidores interessados em Remanejamento Interno poderão inscrever-se para até dois órgãos suplementares do <text:span text:style-name="T22">campus</text:span>. A <text:span text:style-name="T13">Resolução nº 44/CONSC-ER/UFFS/2017</text:span> apresenta os órgãos que compõem a estrutura organizacional do <text:span text:style-name="T22">Campus</text:span> Erechim.</text:p>
      <text:p text:style-name="P30"><text:span text:style-name="T19">2.3</text:span> O servidor deve atentar para o preenchimento de todas as exigências necessárias, no ato da inscrição, para o processo seletivo de Remanejamento Interno, conforme artigo 10 da Resolução nº 010/CONSC-ER/UFFS/2015, abaixo descrito.</text:p>
      <text:p text:style-name="P30">2.4 São requisitos para inscrição no Edital de Remanejamento Interno:</text:p>
      <text:p text:style-name="P30"><text:span text:style-name="T19">I</text:span> - preencher o Formulário de Inscrição para Remanejamento Interno (Anexo I);</text:p>
      <text:p text:style-name="P30"><text:span text:style-name="T19">II</text:span> - estar em efetivo exercício na UFFS, <text:span text:style-name="T22">Campus</text:span> Erechim;</text:p>
      <text:p text:style-name="P30"><text:span text:style-name="T19">III</text:span> - não estar usufruindo de quaisquer das licenças ou afastamentos elencados a seguir:</text:p>
      <text:p text:style-name="P30">a) licença por motivo de afastamento do cônjuge;</text:p>
      <text:p text:style-name="P30">b) licença para o serviço militar;</text:p>
      <text:p text:style-name="P30">c) licença para atividade política;</text:p>
      <text:p text:style-name="P30">d) licença para tratar de interesses particulares;</text:p>
      <text:p text:style-name="P30">e) licença para o desempenho de mandato classista;</text:p>
      <text:p text:style-name="P30">f) licença capacitação;</text:p>
      <text:p text:style-name="P30">g) afastamento para servir a outro órgão ou entidade;</text:p>
      <text:p text:style-name="P30">h) afastamento para exercício de mandato eletivo;</text:p>
      <text:p text:style-name="P30">i) afastamento para estudo ou missão no exterior;</text:p>
      <text:p text:style-name="P30">j) afastamento para participação em programa de qualificação.</text:p>
      <text:p text:style-name="P30"><text:soft-page-break/><text:span text:style-name="T19">2.5</text:span> O servidor é responsável por preencher corretamente as informações solicitadas no formulário, eventuais incorreções serão retificadas pela Assessoria de Gestão de Pessoas.</text:p>
      <text:p text:style-name="P30"><text:span text:style-name="T19">2.6</text:span> Somente será admitida uma inscrição por candidato.</text:p>
      <text:p text:style-name="P30"><text:span text:style-name="T19">2.7</text:span> Havendo mais de uma inscrição de um mesmo servidor, será considerada apenas a última delas, desde que efetuada dentro do período de inscrição.</text:p>
      <text:p text:style-name="P30"><text:span text:style-name="T19">2.8</text:span> O documento de inscrição deverá ser protocolado para a Assessoria de Gestão de Pessoas, no Serviço de Expedição e Protocolo do <text:span text:style-name="T22">Campus</text:span> Erechim, no período a que se refere o cronograma do item 7 deste Edital.</text:p>
      <text:p text:style-name="P30"/>
      <text:p text:style-name="P25">3 DA DEMANDA DE LOTAÇÃO</text:p>
      <text:p text:style-name="P30"><text:span text:style-name="T19">3.1</text:span> O servidor poderá realizar sua inscrição no Edital de Remanejamento Interno independente da existência de demanda de lotação, desde que as atribuições do cargo do servidor sejam compatíveis com as atividades desenvolvidas no órgão suplementar pretendido, conforme consta n<text:span text:style-name="T23">a Resolução nº 44/CONSC-ER/UFFS/2017.</text:span></text:p>
      <text:p text:style-name="P30"><text:span text:style-name="T19">3.2</text:span> A classificação não garante ao servidor seu remanejamento, assim como não estabelece prazo para atendimento do mesmo, objetivando apenas identificar os servidores interessados em alterar seu órgão de lotação.</text:p>
      <text:p text:style-name="P30"><text:span text:style-name="T19">3.3</text:span> Para a efetivação do remanejamento é necessário que exista, além da disponibilidade de lotação, possibilidade de reorganização do órgão de origem ou servidor inscrito no Edital para a demanda que surgirá após o remanejamento. Desse modo, o remanejamento não fica condicionado exclusivamente a ordem de classificação das inscrições, mas sim a existência de condições para sua concretização, podendo ser remanejado o próximo classificado que preencher tais requisitos.</text:p>
      <text:p text:style-name="P30"/>
      <text:p text:style-name="P25">4 DA CLASSIFICAÇÃO</text:p>
      <text:p text:style-name="P30"><text:span text:style-name="T19">4.1</text:span> A classificação no Edital de Remanejamento Interno será por órgão suplementar e observará a seguinte ordem:</text:p>
      <text:p text:style-name="P30"><text:span text:style-name="T19">I</text:span> - maior tempo de efetivo exercício no <text:span text:style-name="T22">campus</text:span>, no cargo atual;</text:p>
      <text:p text:style-name="P30"><text:span text:style-name="T19">II</text:span> - maior tempo de efetivo exercício na UFFS;</text:p>
      <text:p text:style-name="P30"><text:span text:style-name="T19">III</text:span> - maior idade.</text:p>
      <text:p text:style-name="P30"><text:span text:style-name="T19">4.2</text:span> Para fins de efetivo exercício no <text:span text:style-name="T22">campus</text:span> considerar-se-á, nos casos de remoção ou redistribuição de servidores, a data da Portaria.</text:p>
      <text:p text:style-name="P30"><text:span text:style-name="T19">4.3</text:span> Se, durante a validade do Edital, o candidato contemplado estiver usufruindo de alguma licença ou afastamento listados no item 2.4 inciso III deste Edital ficará temporariamente impedido de ser remanejado, sendo chamado o próximo classificado.</text:p>
      <text:p text:style-name="P30"><text:span text:style-name="T19">4.4</text:span> O impedimento mencionado no item 4.3 deste Edital não desclassificará o candidato, permanecendo habilitado ao final de sua licença ou afastamento, de acordo com disponibilidade de remanejamento.</text:p>
      <text:p text:style-name="P30"><text:span text:style-name="T19">4.5</text:span> A classificação será publicada na página do conselho de <text:span text:style-name="T22">campus</text:span>, observado o cronograma estabelecido no Edital.</text:p>
      <text:p text:style-name="P30"><text:span text:style-name="T19">4.6</text:span> A classificação resultante deste Edital terá validade até a homologação da classificação do Edital seguinte.</text:p>
      <text:p text:style-name="P30"/>
      <text:p text:style-name="P25"><text:soft-page-break/>5 DOS RECURSOS E HOMOLOGAÇÃO</text:p>
      <text:p text:style-name="P30"><text:span text:style-name="T19">5.1</text:span> Após a publicação da classificação, os candidatos poderão interpor recurso à Comissão de Remanejamento Interno, por escrito, instruído e devidamente assinado.</text:p>
      <text:p text:style-name="P30"><text:span text:style-name="T19">5.2</text:span> O prazo para interposição de recursos será de até 3 (três) dias úteis da divulgação do resultado da classificação.</text:p>
      <text:p text:style-name="P30"><text:span text:style-name="T19">5.3</text:span> A Comissão de Remanejamento Interno manifestar-se-á, quanto ao deferimento, no prazo de <text:span text:style-name="T21">5</text:span> (cinco) dias úteis do encerramento do período reservado para os recursos.</text:p>
      <text:p text:style-name="P30"><text:span text:style-name="T19">5.4</text:span> Julgados os recursos, será publicado o resultado final.</text:p>
      <text:p text:style-name="P30"/>
      <text:p text:style-name="P25">6 DOS PROCEDIMENTOS PARA O REMANEJAMENTO INTERNO</text:p>
      <text:p text:style-name="P30"><text:span text:style-name="T19">6.1</text:span> Ao ser informado da existência de demanda, o servidor que declinar do direito de ser remanejado para um dos órgãos suplementares em que se inscreveu deverá formalizar sua desistência, por meio do preenchimento do formulário de Declaração de Declínio do Remanejamento Interno, (Anexo II), no prazo de 03 (três) dias úteis da notificação.</text:p>
      <text:p text:style-name="P30"><text:span text:style-name="T19">6.1.1</text:span> O declínio da lotação importará sua exclusão da classificação no respectivo órgão.</text:p>
      <text:p text:style-name="P30"><text:span text:style-name="T19">6.1.2</text:span> O servidor classificado em dois órgãos suplementares, que declinar de um deles, permanecerá classificado no outro.</text:p>
      <text:p text:style-name="P30"><text:span text:style-name="T19">6.2</text:span> Decorrido o prazo supracitado, sem a manifestação do servidor, será efetuado o remanejamento.</text:p>
      <text:p text:style-name="P30"><text:span text:style-name="T19">6.3</text:span> Efetivado o ato de Remanejamento Interno, caberá ao servidor:</text:p>
      <text:p text:style-name="P30"><text:span text:style-name="T19">I</text:span> - entrar em efetivo exercício no novo órgão suplementar de lotação no prazo máximo de 10 (dez) dias, contados da data da publicação da notificação de Remanejamento Interno ou, quando for o caso de mudança de unidade organizacional, da portaria de remoção.</text:p>
      <text:p text:style-name="P30"><text:span text:style-name="T19">II</text:span> - cumprir a jornada de trabalho estabelecida no órgão suplementar para o qual foi remanejado, não havendo garantia de manutenção da carga horária e/ou turno de trabalho idêntico ao qual estava vinculado.</text:p>
      <text:p text:style-name="P30"><text:span text:style-name="T19">6.4</text:span> O período a que se refere o inciso I deste artigo tem por objetivo que o servidor a ser remanejado possa socializar informações aos membros do órgão suplementar de origem e receber informações do órgão suplementar para o qual está sendo remanejado.</text:p>
      <text:p text:style-name="P30"/>
      <text:p text:style-name="P25">7 CRONOGRAMA</text:p>
      <text:p text:style-name="P30"><text:span text:style-name="T19">7.1</text:span> As etapas da chamada ocorrerão conforme o cronograma a seguir:</text:p>
      <text:p text:style-name="P30"/>
      <table:table table:name="Tabela1" table:style-name="Tabela1">
        <table:table-column table:style-name="Tabela1.A"/>
        <table:table-column table:style-name="Tabela1.B"/>
        <table:table-row>
          <table:table-cell table:style-name="Tabela1.A1" office:value-type="string">
            <text:p text:style-name="P26">Etapa</text:p>
          </table:table-cell>
          <table:table-cell table:style-name="Tabela1.B1" office:value-type="string">
            <text:p text:style-name="P26">Período</text:p>
          </table:table-cell>
        </table:table-row>
        <table:table-row>
          <table:table-cell table:style-name="Tabela1.A2" office:value-type="string">
            <text:p text:style-name="P30">Inscrições</text:p>
          </table:table-cell>
          <table:table-cell table:style-name="Tabela1.B2" office:value-type="string">
            <text:p text:style-name="P30">12 a 15 de março de 2018</text:p>
          </table:table-cell>
        </table:table-row>
        <table:table-row>
          <table:table-cell table:style-name="Tabela1.A2" office:value-type="string">
            <text:p text:style-name="P30">Análise dos pedidos e classificação</text:p>
          </table:table-cell>
          <table:table-cell table:style-name="Tabela1.B2" office:value-type="string">
            <text:p text:style-name="P30">16 a 20 de março de 2018</text:p>
          </table:table-cell>
        </table:table-row>
        <table:table-row>
          <table:table-cell table:style-name="Tabela1.A2" office:value-type="string">
            <text:p text:style-name="P30">Divulgação do Resultado preliminar</text:p>
          </table:table-cell>
          <table:table-cell table:style-name="Tabela1.B2" office:value-type="string">
            <text:p text:style-name="P30">20 de março de 2018</text:p>
          </table:table-cell>
        </table:table-row>
        <table:table-row>
          <table:table-cell table:style-name="Tabela1.A2" office:value-type="string">
            <text:p text:style-name="P30">Recursos</text:p>
          </table:table-cell>
          <table:table-cell table:style-name="Tabela1.B2" office:value-type="string">
            <text:p text:style-name="P30">21 a 23 de março de 2018</text:p>
          </table:table-cell>
        </table:table-row>
        <table:table-row>
          <table:table-cell table:style-name="Tabela1.A2" office:value-type="string">
            <text:p text:style-name="P30">Divulgação do resultado final</text:p>
          </table:table-cell>
          <table:table-cell table:style-name="Tabela1.B2" office:value-type="string">
            <text:p text:style-name="P30">29 de março de 2018</text:p>
          </table:table-cell>
        </table:table-row>
      </table:table>
      <text:p text:style-name="P30"/>
      <text:p text:style-name="P30"/>
      <text:p text:style-name="P25"><text:soft-page-break/>8 DAS DISPOSIÇÕES GERAIS E FINAIS</text:p>
      <text:p text:style-name="P30"><text:span text:style-name="T19">8.1</text:span> O interesse em Remanejamento Interno, uma vez manifestado e registrado neste Edital, permanecerá ativo no cadastro até a publicação de um novo edital.</text:p>
      <text:p text:style-name="P30"><text:span text:style-name="T19">8.2</text:span> O Edital de Remanejamento Interno será publicado anualmente.</text:p>
      <text:p text:style-name="P30"/>
      <text:p text:style-name="P30"/>
      <text:p text:style-name="P30"/>
      <text:p text:style-name="P31">Erechim, 05 de março de 2018.</text:p>
      <text:p text:style-name="P30"/>
      <text:p text:style-name="P30"/>
      <text:p text:style-name="P30"/>
      <text:p text:style-name="P32">ANDERSON ANDRÉ GENRO ALVES RIBEIRO</text:p>
      <text:p text:style-name="P32">Presidente da Comissão de Remanejamento Interno</text:p>
      <text:p text:style-name="P27"/>
      <text:p text:style-name="P27"/>
      <text:p text:style-name="P23"/>
      <text:p text:style-name="P14"/>
      <text:p text:style-name="P18">ANEXO I</text:p>
      <text:p text:style-name="P16">Edital Nº 1/CORI-ER/UFFS/201<text:span text:style-name="T18">8</text:span></text:p>
      <text:p text:style-name="P18"/>
      <text:p text:style-name="P18"/>
      <text:p text:style-name="P24">FORMULÁRIO DE INSCRIÇÃO PARA</text:p>
      <text:p text:style-name="P24">REMANEJAMENTO INTERNO</text:p>
      <text:p text:style-name="P15"/>
      <text:p text:style-name="P21"><text:span text:style-name="T14">SERVIDOR: </text:span><text:span text:style-name="T14"><draw:control text:anchor-type="as-char" draw:z-index="6" draw:style-name="gr1" draw:text-style-name="P33" svg:width="13.692cm" svg:height="0.5cm" draw:control="control1"/></text:span></text:p>
      <text:p text:style-name="P21"><text:span text:style-name="T14">SIAPE: </text:span><text:span text:style-name="T14"><draw:control text:anchor-type="as-char" draw:z-index="7" draw:style-name="gr1" draw:text-style-name="P33" svg:width="2.982cm" svg:height="0.5cm" draw:control="control2"/></text:span><text:span text:style-name="T14"><text:tab/><text:tab/><text:tab/><text:tab/>DATA DE EXERCÍCIO: </text:span><text:span text:style-name="T14"><draw:control text:anchor-type="as-char" draw:z-index="8" draw:style-name="gr1" draw:text-style-name="P33" svg:width="2.916cm" svg:height="0.5cm" draw:control="control3"/></text:span></text:p>
      <text:p text:style-name="P21"><text:span text:style-name="T14">CARGO: </text:span><text:span text:style-name="T14"><draw:control text:anchor-type="as-char" draw:z-index="9" draw:style-name="gr1" draw:text-style-name="P33" svg:width="14.294cm" svg:height="0.5cm" draw:control="control4"/></text:span></text:p>
      <text:p text:style-name="P21"><text:span text:style-name="T14">SETOR DE LOTAÇÃO: </text:span><text:span text:style-name="T14"><draw:control text:anchor-type="as-char" draw:z-index="10" draw:style-name="gr1" draw:text-style-name="P33" svg:width="11.658cm" svg:height="0.5cm" draw:control="control5"/></text:span></text:p>
      <text:p text:style-name="P17"><draw:control text:anchor-type="as-char" draw:z-index="11" draw:style-name="gr1" draw:text-style-name="P33" svg:width="15.999cm" svg:height="0.5cm" draw:control="control6"/></text:p>
      <text:p text:style-name="P17">SETORES DE INTERESSE:</text:p>
      <text:p text:style-name="P21"><text:span text:style-name="T14"><text:tab/>1 - </text:span><text:span text:style-name="T14"><draw:control text:anchor-type="as-char" draw:z-index="12" draw:style-name="gr1" draw:text-style-name="P33" svg:width="14.165cm" svg:height="0.5cm" draw:control="control7"/></text:span></text:p>
      <text:p text:style-name="P21"><text:span text:style-name="T14"><text:tab/>2 - </text:span><text:span text:style-name="T14"><draw:control text:anchor-type="as-char" draw:z-index="13" draw:style-name="gr1" draw:text-style-name="P33" svg:width="14.184cm" svg:height="0.5cm" draw:control="control8"/></text:span></text:p>
      <text:p text:style-name="P15"/>
      <text:p text:style-name="P15"/>
      <text:p text:style-name="P15"/>
      <text:p text:style-name="P15"><text:tab/><text:tab/>Declaro que estou ciente do teor do regulamento para Remanejamento Interno instituído pela Resolução N° 010/CONSC-ER/UFFS/2015, de 15 de dezembro de 2015, da UFFS <text:span text:style-name="T22">Campus</text:span> Erechim, bem como dos termos do Edital. </text:p>
      <text:p text:style-name="P15"/>
      <text:p text:style-name="P15"/>
      <text:p text:style-name="P22"><text:span text:style-name="T14"><text:tab/><text:tab/>Erechim/RS, </text:span><text:span text:style-name="T14"><draw:control text:anchor-type="as-char" draw:z-index="14" draw:style-name="gr1" draw:text-style-name="P33" svg:width="0.787cm" svg:height="0.5cm" draw:control="control9"/></text:span><text:span text:style-name="T14"> de </text:span><text:span text:style-name="T14"><draw:control text:anchor-type="as-char" draw:z-index="15" draw:style-name="gr1" draw:text-style-name="P33" svg:width="3.056cm" svg:height="0.5cm" draw:control="control10"/></text:span><text:span text:style-name="T14"> de </text:span><text:span text:style-name="T14"><draw:control text:anchor-type="as-char" draw:z-index="16" draw:style-name="gr1" draw:text-style-name="P33" svg:width="1.34cm" svg:height="0.5cm" draw:control="control11"/></text:span><text:span text:style-name="T14">.</text:span></text:p>
      <text:p text:style-name="P15"/>
      <text:p text:style-name="P15"/>
      <text:p text:style-name="P15"/>
      <text:p text:style-name="P15"/>
      <text:p text:style-name="P14">__________________________</text:p>
      <text:p text:style-name="P14">Assinatura do Servidor</text:p>
      <text:p text:style-name="P15"/>
      <text:p text:style-name="P15"/>
      <text:p text:style-name="P15"/>
      <text:p text:style-name="P15"/>
      <text:p text:style-name="P15"/>
      <text:p text:style-name="P15"><text:soft-page-break/></text:p>
      <text:p text:style-name="P15"/>
      <text:p text:style-name="P18">ANEXO II</text:p>
      <text:p text:style-name="P16">Edital Nº 1/CORI-ER/UFFS/201<text:span text:style-name="T18">8</text:span></text:p>
      <text:p text:style-name="P18"/>
      <text:p text:style-name="P18"/>
      <text:p text:style-name="P24">DECLARAÇÃO DE DECLÍNIO DO</text:p>
      <text:p text:style-name="P24">REMANEJAMENTO INTERNO</text:p>
      <text:p text:style-name="P19"/>
      <text:p text:style-name="P21"><text:span text:style-name="T14">SERVIDOR: </text:span><text:span text:style-name="T14"><draw:control text:anchor-type="as-char" draw:z-index="17" draw:style-name="gr1" draw:text-style-name="P33" svg:width="13.692cm" svg:height="0.5cm" draw:control="control12"/></text:span></text:p>
      <text:p text:style-name="P21"><text:span text:style-name="T14">SIAPE: </text:span><text:span text:style-name="T14"><draw:control text:anchor-type="as-char" draw:z-index="18" draw:style-name="gr1" draw:text-style-name="P33" svg:width="3.056cm" svg:height="0.5cm" draw:control="control13"/></text:span></text:p>
      <text:p text:style-name="P21"><text:span text:style-name="T14">CARGO: </text:span><text:span text:style-name="T14"><draw:control text:anchor-type="as-char" draw:z-index="19" draw:style-name="gr1" draw:text-style-name="P33" svg:width="14.294cm" svg:height="0.5cm" draw:control="control14"/></text:span></text:p>
      <text:p text:style-name="P21"><text:span text:style-name="T14">SETOR DE LOTAÇÃO: </text:span><text:span text:style-name="T14"><draw:control text:anchor-type="as-char" draw:z-index="20" draw:style-name="gr1" draw:text-style-name="P33" svg:width="11.678cm" svg:height="0.5cm" draw:control="control15"/></text:span></text:p>
      <text:p text:style-name="P20"><draw:control text:anchor-type="as-char" draw:z-index="21" draw:style-name="gr1" draw:text-style-name="P33" svg:width="15.999cm" svg:height="0.5cm" draw:control="control16"/></text:p>
      <text:p text:style-name="P20"/>
      <text:p text:style-name="P21"><text:span text:style-name="T16"><text:tab/><text:tab/></text:span><text:span text:style-name="T14">Declaro que não tenho interesse no remanejamento para o setor:</text:span></text:p>
      <text:p text:style-name="P20"><draw:control text:anchor-type="as-char" draw:z-index="22" draw:style-name="gr1" draw:text-style-name="P33" svg:width="15.999cm" svg:height="0.5cm" draw:control="control17"/></text:p>
      <text:p text:style-name="P19"/>
      <text:p text:style-name="P19"/>
      <text:p text:style-name="P19"/>
      <text:p text:style-name="P22"><text:span text:style-name="T16"><text:tab/><text:tab/></text:span><text:span text:style-name="T14">Declaro estar ciente de que o declínio da vaga para o setor acima mencionado resultará na exclusão da ordem de classificação, conforme disposto na Resolução Nº 010/CONSC-ER/UFFS/2015, de 15 de dezembro de 2015, para Remanejamento Interno dos servidores da UFFS </text:span><text:span text:style-name="T17">Campus</text:span><text:span text:style-name="T14"> Erechim.</text:span></text:p>
      <text:p text:style-name="P19"/>
      <text:p text:style-name="P19"/>
      <text:p text:style-name="P22"><text:span text:style-name="T16"><text:tab/><text:tab/></text:span><text:span text:style-name="T14">Erechim/</text:span><text:span text:style-name="T15">RS</text:span><text:span text:style-name="T14">, </text:span><text:span text:style-name="T14"><draw:control text:anchor-type="as-char" draw:z-index="23" draw:style-name="gr1" draw:text-style-name="P33" svg:width="0.787cm" svg:height="0.5cm" draw:control="control18"/></text:span><text:span text:style-name="T14"> de </text:span><text:span text:style-name="T14"><draw:control text:anchor-type="as-char" draw:z-index="24" draw:style-name="gr1" draw:text-style-name="P33" svg:width="3.056cm" svg:height="0.5cm" draw:control="control19"/></text:span><text:span text:style-name="T14"> de </text:span><text:span text:style-name="T14"><draw:control text:anchor-type="as-char" draw:z-index="25" draw:style-name="gr1" draw:text-style-name="P33" svg:width="1.34cm" svg:height="0.5cm" draw:control="control20"/></text:span><text:span text:style-name="T14">.</text:span></text:p>
      <text:p text:style-name="P19"/>
      <text:p text:style-name="P19"/>
      <text:p text:style-name="P19"/>
      <text:p text:style-name="P19"/>
      <text:p text:style-name="P14">__________________________</text:p>
      <text:p text:style-name="P7">Assinatura do Servi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SimSun" svg:font-family="SimSun, 宋体"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2" style:family="paragraph" style:parent-style-name="Standard" style:next-style-name="Text_20_body">
      <style:paragraph-properties fo:margin-top="0cm" fo:margin-bottom="0cm" loext:contextual-spacing="false" fo:line-height="100%" fo:orphans="0" fo:widows="0" style:text-autospace="none"/>
      <style:text-properties fo:color="#0000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Table_20_Contents" style:display-name="Table Contents" style:family="paragraph" style:parent-style-name="Standard" style:class="extra">
      <style:paragraph-properties fo:margin-top="0cm" fo:margin-bottom="0cm" loext:contextual-spacing="false" fo:line-height="100%" fo:orphans="0" fo:widows="0" text:number-lines="false" text:line-number="0"/>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Tahoma" style:font-family-complex="Tahoma" style:font-family-generic-complex="swiss" style:font-pitch-complex="variable" style:font-size-complex="12pt" style:language-complex="hi" style:country-complex="IN"/>
    </style:style>
    <style:style style:name="Conteúdo_20_de_20_tabela" style:display-name="Conteúdo de tabela" style:family="paragraph" style:parent-style-name="Standard">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12e57" officeooo:paragraph-rsid="00312e57"/>
    </style:style>
    <style:style style:name="MP4" style:family="paragraph" style:parent-style-name="ASSINATURA_20_SETORIAL">
      <style:paragraph-properties fo:margin-left="0cm" fo:margin-right="0cm" fo:text-indent="0cm" style:auto-text-indent="false"/>
      <style:text-properties style:use-window-font-color="true" officeooo:rsid="0035b821" officeooo:paragraph-rsid="0035b821"/>
    </style:style>
    <style:style style:name="MP5" style:family="paragraph" style:parent-style-name="ENDEREÇO">
      <style:paragraph-properties fo:margin-left="0cm" fo:margin-right="0cm" fo:text-indent="0cm" style:auto-text-indent="false"/>
      <style:text-properties style:use-window-font-color="true" officeooo:paragraph-rsid="00312e57"/>
    </style:style>
    <style:style style:name="MP6" style:family="paragraph" style:parent-style-name="ENDEREÇO">
      <style:paragraph-properties fo:margin-left="0cm" fo:margin-right="0cm" fo:text-indent="0cm" style:auto-text-indent="false"/>
      <style:text-properties style:use-window-font-color="true"/>
    </style:style>
    <style:style style:name="MP7" style:family="paragraph" style:parent-style-name="Footer">
      <style:paragraph-properties fo:text-align="end" style:justify-single-word="false"/>
      <style:text-properties officeooo:rsid="0015a7e4" officeooo:paragraph-rsid="0015a7e4"/>
    </style:style>
    <style:style style:name="MT1" style:family="text">
      <style:text-properties fo:font-style="italic" style:font-style-asian="italic" style:font-style-complex="italic"/>
    </style:style>
    <style:style style:name="MT2" style:family="text">
      <style:text-properties officeooo:rsid="003c6b88"/>
    </style:style>
    <style:style style:name="MT3" style:family="text">
      <style:text-properties officeooo:rsid="00312e57"/>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5"><draw:image xlink:href="Pictures/2000044C0000176400001791F8405685.wmf" xlink:type="simple" xlink:show="embed" xlink:actuate="onLoad"/></draw:frame></text:p>
        <text:p text:style-name="MP2">SERVIÇO PÚBLICO FEDERAL</text:p>
        <text:p text:style-name="MP2">UNIVERSIDADE FEDERAL DA FRONTEIRA SUL</text:p>
        <text:p text:style-name="MP3"><text:span text:style-name="MT1">CAMPUS</text:span> ERECHIM</text:p>
        <text:p text:style-name="MP4">COMISSÃO DE REMANEJAMENTO INTERNO</text:p>
        <text:p text:style-name="MP5"><text:span text:style-name="MT2">ERS 135</text:span>, <text:span text:style-name="MT2">Km 72,</text:span> <text:span text:style-name="MT2">nº 200</text:span>, <text:span text:style-name="MT2">Erechim</text:span>-<text:span text:style-name="MT2">RS</text:span>, CEP <text:span text:style-name="MT2">99700-970</text:span>, <text:span text:style-name="MT2">Caixa Postal 764,</text:span> <text:span text:style-name="MT2">(54)</text:span> <text:span text:style-name="MT2">3321</text:span>-<text:span text:style-name="MT2">7052</text:span></text:p>
        <text:p text:style-name="MP6"><text:span text:style-name="MT3">diretor.er</text:span>@uffs.edu.br, www.uffs.edu.br</text:p>
      </style:header>
      <style:footer>
        <text:p text:style-name="MP7"><text:s text:c="6"/><text:span text:style-name="MT4"><text:s text:c="4"/></text:span><text:span text:style-name="MT4"><text:page-number text:select-page="current">6</text:page-number></text:span><text:span text:style-name="MT4">/</text:span><text:span text:style-name="MT4"><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02-23T11:08:40.721000000</dc:date>
    <meta:editing-duration>PT7H2M45S</meta:editing-duration>
    <meta:editing-cycles>39</meta:editing-cycles>
    <meta:generator>LibreOffice/4.4.7.2$Windows_x86 LibreOffice_project/f3153a8b245191196a4b6b9abd1d0da16eead600</meta:generator>
    <meta:print-date>2018-02-22T11:16:25.402000000</meta:print-date>
    <meta:document-statistic meta:table-count="1" meta:image-count="1" meta:object-count="0" meta:page-count="6" meta:paragraph-count="114" meta:word-count="1314" meta:character-count="8696" meta:non-whitespace-character-count="7451"/>
  </office:meta>
</office:document-meta>
</file>