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e5ef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2pt" fo:font-style="normal" fo:font-weight="normal" officeooo:paragraph-rsid="0035865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font-size="12pt" fo:font-style="normal" fo:font-weight="normal" officeooo:paragraph-rsid="002f31b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normal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normal" officeooo:rsid="002cc739" officeooo:paragraph-rsid="0035865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8654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358654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font-size="12pt" fo:font-style="normal" fo:font-weight="bold" officeooo:paragraph-rsid="00358654" style:font-size-asian="12pt" style:font-style-asian="normal" style:font-weight-asian="bold" style:font-size-complex="12pt" style:font-style-complex="normal" style:font-weight-complex="bold"/>
    </style:style>
    <style:style style:name="P19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cc73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officeooo:rsid="0035865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/>
      <text:p text:style-name="P13">ANEXO II</text:p>
      <text:p text:style-name="P12">Edital Nº 1/CORI-ER/UFFS/201<text:span text:style-name="T7">8</text:span></text:p>
      <text:p text:style-name="P13"/>
      <text:p text:style-name="P13"/>
      <text:p text:style-name="P18">DECLARAÇÃO DE DECLÍNIO DO</text:p>
      <text:p text:style-name="P18">REMANEJAMENTO INTERNO</text:p>
      <text:p text:style-name="P14"/>
      <text:p text:style-name="P16"><text:span text:style-name="T4">SERVIDOR: </text:span><text:span text:style-name="T4"><draw:control text:anchor-type="as-char" draw:z-index="1" draw:style-name="gr1" draw:text-style-name="P19" svg:width="13.692cm" svg:height="0.5cm" draw:control="control1"/></text:span></text:p>
      <text:p text:style-name="P16"><text:span text:style-name="T4">SIAPE: </text:span><text:span text:style-name="T4"><draw:control text:anchor-type="as-char" draw:z-index="2" draw:style-name="gr1" draw:text-style-name="P19" svg:width="3.056cm" svg:height="0.5cm" draw:control="control2"/></text:span></text:p>
      <text:p text:style-name="P16"><text:span text:style-name="T4">CARGO: </text:span><text:span text:style-name="T4"><draw:control text:anchor-type="as-char" draw:z-index="3" draw:style-name="gr1" draw:text-style-name="P19" svg:width="14.294cm" svg:height="0.5cm" draw:control="control3"/></text:span></text:p>
      <text:p text:style-name="P16"><text:span text:style-name="T4">SETOR DE LOTAÇÃO: </text:span><text:span text:style-name="T4"><draw:control text:anchor-type="as-char" draw:z-index="4" draw:style-name="gr1" draw:text-style-name="P19" svg:width="11.678cm" svg:height="0.5cm" draw:control="control4"/></text:span></text:p>
      <text:p text:style-name="P15"><draw:control text:anchor-type="as-char" draw:z-index="5" draw:style-name="gr1" draw:text-style-name="P19" svg:width="15.999cm" svg:height="0.5cm" draw:control="control5"/></text:p>
      <text:p text:style-name="P15"/>
      <text:p text:style-name="P16"><text:span text:style-name="T6"><text:tab/><text:tab/></text:span><text:span text:style-name="T4">Declaro que não tenho interesse no remanejamento para o setor:</text:span></text:p>
      <text:p text:style-name="P15"><draw:control text:anchor-type="as-char" draw:z-index="6" draw:style-name="gr1" draw:text-style-name="P19" svg:width="15.999cm" svg:height="0.5cm" draw:control="control6"/></text:p>
      <text:p text:style-name="P14"/>
      <text:p text:style-name="P14"/>
      <text:p text:style-name="P14"/>
      <text:p text:style-name="P17"><text:span text:style-name="T6"><text:tab/><text:tab/></text:span><text:span text:style-name="T4">Declaro estar ciente de que o declínio da vaga para o setor acima mencionado resultará na exclusão da ordem de classificação, conforme disposto na Resolução Nº 010/CONSC-ER/UFFS/2015, de 15 de dezembro de 2015, para Remanejamento Interno dos servidores da UFFS Campus Erechim.</text:span></text:p>
      <text:p text:style-name="P14"/>
      <text:p text:style-name="P14"/>
      <text:p text:style-name="P17"><text:span text:style-name="T6"><text:tab/><text:tab/></text:span><text:span text:style-name="T4">Erechim/</text:span><text:span text:style-name="T5">RS</text:span><text:span text:style-name="T4">, </text:span><text:span text:style-name="T4"><draw:control text:anchor-type="as-char" draw:z-index="7" draw:style-name="gr1" draw:text-style-name="P19" svg:width="0.787cm" svg:height="0.5cm" draw:control="control7"/></text:span><text:span text:style-name="T4"> de </text:span><text:span text:style-name="T4"><draw:control text:anchor-type="as-char" draw:z-index="8" draw:style-name="gr1" draw:text-style-name="P19" svg:width="3.056cm" svg:height="0.5cm" draw:control="control8"/></text:span><text:span text:style-name="T4"> de </text:span><text:span text:style-name="T4"><draw:control text:anchor-type="as-char" draw:z-index="9" draw:style-name="gr1" draw:text-style-name="P19" svg:width="1.34cm" svg:height="0.5cm" draw:control="control9"/></text:span><text:span text:style-name="T4">.</text:span></text:p>
      <text:p text:style-name="P14"/>
      <text:p text:style-name="P14"/>
      <text:p text:style-name="P14"/>
      <text:p text:style-name="P14"/>
      <text:p text:style-name="P10">__________________________</text:p>
      <text:p text:style-name="P7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e5ef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2-23T11:09:36.958000000</dc:date>
    <meta:editing-duration>PT6H45M53S</meta:editing-duration>
    <meta:editing-cycles>39</meta:editing-cycles>
    <meta:generator>LibreOffice/4.4.7.2$Windows_x86 LibreOffice_project/f3153a8b245191196a4b6b9abd1d0da16eead600</meta:generator>
    <meta:print-date>2018-02-22T11:16:25.402000000</meta:print-date>
    <meta:document-statistic meta:table-count="0" meta:image-count="1" meta:object-count="0" meta:page-count="1" meta:paragraph-count="23" meta:word-count="108" meta:character-count="780" meta:non-whitespace-character-count="670"/>
  </office:meta>
</office:document-meta>
</file>