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7233f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font-size="12pt" fo:font-style="normal" fo:font-weight="normal" officeooo:rsid="002cc739" officeooo:paragraph-rsid="002f31b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rsid="002cc739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8654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358654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imes New Roman" fo:font-size="12pt" fo:font-style="normal" fo:font-weight="normal" officeooo:paragraph-rsid="0035865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8" style:family="paragraph"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officeooo:rsid="0035865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3">ANEXO I</text:p>
      <text:p text:style-name="P11">Edital Nº 1/CORI-ER/UFFS/201<text:span text:style-name="T5">8</text:span></text:p>
      <text:p text:style-name="P13"/>
      <text:p text:style-name="P13"/>
      <text:p text:style-name="P17">FORMULÁRIO DE INSCRIÇÃO PARA</text:p>
      <text:p text:style-name="P17">REMANEJAMENTO INTERNO</text:p>
      <text:p text:style-name="P10"/>
      <text:p text:style-name="P14"><text:span text:style-name="T4">SERVIDOR: </text:span><text:span text:style-name="T4"><draw:control text:anchor-type="as-char" draw:z-index="1" draw:style-name="gr1" draw:text-style-name="P18" svg:width="13.692cm" svg:height="0.5cm" draw:control="control1"/></text:span></text:p>
      <text:p text:style-name="P14"><text:span text:style-name="T4">SIAPE: </text:span><text:span text:style-name="T4"><draw:control text:anchor-type="as-char" draw:z-index="2" draw:style-name="gr1" draw:text-style-name="P18" svg:width="2.982cm" svg:height="0.5cm" draw:control="control2"/></text:span><text:span text:style-name="T4"><text:tab/><text:tab/><text:tab/><text:tab/>DATA DE EXERCÍCIO: </text:span><text:span text:style-name="T4"><draw:control text:anchor-type="as-char" draw:z-index="3" draw:style-name="gr1" draw:text-style-name="P18" svg:width="2.916cm" svg:height="0.5cm" draw:control="control3"/></text:span></text:p>
      <text:p text:style-name="P14"><text:span text:style-name="T4">CARGO: </text:span><text:span text:style-name="T4"><draw:control text:anchor-type="as-char" draw:z-index="4" draw:style-name="gr1" draw:text-style-name="P18" svg:width="14.294cm" svg:height="0.5cm" draw:control="control4"/></text:span></text:p>
      <text:p text:style-name="P14"><text:span text:style-name="T4">SETOR DE LOTAÇÃO: </text:span><text:span text:style-name="T4"><draw:control text:anchor-type="as-char" draw:z-index="5" draw:style-name="gr1" draw:text-style-name="P18" svg:width="11.658cm" svg:height="0.5cm" draw:control="control5"/></text:span></text:p>
      <text:p text:style-name="P12"><draw:control text:anchor-type="as-char" draw:z-index="6" draw:style-name="gr1" draw:text-style-name="P18" svg:width="15.999cm" svg:height="0.5cm" draw:control="control6"/></text:p>
      <text:p text:style-name="P12">SETORES DE INTERESSE:</text:p>
      <text:p text:style-name="P14"><text:span text:style-name="T4"><text:tab/>1 - </text:span><text:span text:style-name="T4"><draw:control text:anchor-type="as-char" draw:z-index="7" draw:style-name="gr1" draw:text-style-name="P18" svg:width="14.165cm" svg:height="0.5cm" draw:control="control7"/></text:span></text:p>
      <text:p text:style-name="P14"><text:span text:style-name="T4"><text:tab/>2 - </text:span><text:span text:style-name="T4"><draw:control text:anchor-type="as-char" draw:z-index="8" draw:style-name="gr1" draw:text-style-name="P18" svg:width="14.184cm" svg:height="0.5cm" draw:control="control8"/></text:span></text:p>
      <text:p text:style-name="P10"/>
      <text:p text:style-name="P10"/>
      <text:p text:style-name="P10"/>
      <text:p text:style-name="P10"><text:tab/><text:tab/>Declaro que estou ciente do teor do regulamento para Remanejamento Interno instituído pela Resolução N° 010/CONSC-ER/UFFS/2015, de 15 de dezembro de 2015, da UFFS Campus Erechim, bem como dos termos do Edital. </text:p>
      <text:p text:style-name="P10"/>
      <text:p text:style-name="P10"/>
      <text:p text:style-name="P15"><text:span text:style-name="T4"><text:tab/><text:tab/>Erechim/RS, </text:span><text:span text:style-name="T4"><draw:control text:anchor-type="as-char" draw:z-index="9" draw:style-name="gr1" draw:text-style-name="P18" svg:width="0.787cm" svg:height="0.5cm" draw:control="control9"/></text:span><text:span text:style-name="T4"> de </text:span><text:span text:style-name="T4"><draw:control text:anchor-type="as-char" draw:z-index="10" draw:style-name="gr1" draw:text-style-name="P18" svg:width="3.056cm" svg:height="0.5cm" draw:control="control10"/></text:span><text:span text:style-name="T4"> de </text:span><text:span text:style-name="T4"><draw:control text:anchor-type="as-char" draw:z-index="11" draw:style-name="gr1" draw:text-style-name="P18" svg:width="1.34cm" svg:height="0.5cm" draw:control="control11"/></text:span><text:span text:style-name="T4">.</text:span></text:p>
      <text:p text:style-name="P10"/>
      <text:p text:style-name="P10"/>
      <text:p text:style-name="P10"/>
      <text:p text:style-name="P10"/>
      <text:p text:style-name="P9">__________________________</text:p>
      <text:p text:style-name="P9">Assinatura do Servidor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7233f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2-23T11:09:16.584000000</dc:date>
    <meta:editing-duration>PT6H46M</meta:editing-duration>
    <meta:editing-cycles>38</meta:editing-cycles>
    <meta:generator>LibreOffice/4.4.7.2$Windows_x86 LibreOffice_project/f3153a8b245191196a4b6b9abd1d0da16eead600</meta:generator>
    <meta:print-date>2018-02-22T11:16:25.402000000</meta:print-date>
    <meta:document-statistic meta:table-count="0" meta:image-count="1" meta:object-count="0" meta:page-count="1" meta:paragraph-count="24" meta:word-count="98" meta:character-count="706" meta:non-whitespace-character-count="601"/>
  </office:meta>
</office:document-meta>
</file>