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4cm" fo:margin-left="0cm" table:align="left" style:writing-mode="lr-tb"/>
    </style:style>
    <style:style style:name="Tabela1.A" style:family="table-column">
      <style:table-column-properties style:column-width="2.505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2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fo:margin-left="0cm" table:align="left" style:writing-mode="lr-tb"/>
    </style:style>
    <style:style style:name="Tabela2.A" style:family="table-column">
      <style:table-column-properties style:column-width="17.004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1828a73" fo:background-color="transparen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12pt" officeooo:paragraph-rsid="014fd32d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12pt" officeooo:paragraph-rsid="014fd32d" style:font-size-asian="7pt" style:font-size-complex="8pt"/>
    </style:style>
    <style:style style:name="P8" style:family="paragraph" style:parent-style-name="TÍTULO_20_RESOLUÇÃO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1877b80" style:font-size-asian="12pt" style:font-weight-asian="bold" style:font-size-complex="12pt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4fd32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rsid="01814f59" officeooo:paragraph-rsid="014fd3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4fd32d" style:font-size-asian="7pt" style:font-size-complex="8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paragraph-rsid="014fd32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1814f59" officeooo:paragraph-rsid="01814f5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182ec51" officeooo:paragraph-rsid="0182ec5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18508d4" officeooo:paragraph-rsid="018508d4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16b461d" officeooo:paragraph-rsid="016b46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fd32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814f59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2pt" fo:font-weight="bold" officeooo:rsid="01814f59" officeooo:paragraph-rsid="014fd32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style:font-name="Times New Roman" fo:font-size="12pt" fo:font-weight="bold" officeooo:rsid="01814f59" officeooo:paragraph-rsid="01814f59" style:font-size-asian="12pt" style:font-weight-asian="bold" style:font-size-complex="12pt"/>
    </style:style>
    <style:style style:name="P22" style:family="paragraph" style:parent-style-name="Text_20_body">
      <style:paragraph-properties fo:text-align="end" style:justify-single-word="false" style:writing-mode="lr-tb"/>
      <style:text-properties style:use-window-font-color="true" style:font-name="Times New Roman" fo:font-size="12pt" officeooo:rsid="016f2ac7"/>
    </style:style>
    <style:style style:name="P23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16b461d" style:font-size-asian="7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16b461d" officeooo:paragraph-rsid="01861db2" style:font-size-asian="12pt" style:font-weight-asian="normal" style:font-size-complex="12pt" style:font-weight-complex="normal"/>
    </style:style>
    <style:style style:name="P25" style:family="paragraph" style:parent-style-name="TÍTULO_20_RESOLUÇÃO" style:master-pag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1">
        <style:tab-stops/>
      </style:paragraph-properties>
      <style:text-properties style:font-name="Times New Roman" fo:font-size="12pt" fo:font-weight="bold" officeooo:paragraph-rsid="018a761a" style:font-size-asian="12pt" style:font-weight-asian="bold" style:font-size-complex="12pt"/>
    </style:style>
    <style:style style:name="P26" style:family="paragraph" style:parent-style-name="TÍTULO_20_RESOLUÇÃO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18a761a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officeooo:rsid="01828a73"/>
    </style:style>
    <style:style style:name="T4" style:family="text">
      <style:text-properties officeooo:rsid="003d127c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officeooo:rsid="01566cb2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officeooo:rsid="016f2ac7" fo:background-color="transparent" loext:char-shading-value="0"/>
    </style:style>
    <style:style style:name="T9" style:family="text">
      <style:text-properties style:use-window-font-color="true" officeooo:rsid="01814f59" fo:background-color="transparent" loext:char-shading-value="0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14778b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18a761a" style:font-name-asian="Times New Roman" style:font-weight-asian="normal" style:font-name-complex="Times New Roman" style:font-weight-complex="normal"/>
    </style:style>
    <style:style style:name="T13" style:family="text">
      <style:text-properties fo:font-size="12pt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-asian="Times New Roman" style:font-name-complex="Times New Roman" style:font-weight-complex="bold"/>
    </style:style>
    <style:style style:name="T15" style:family="text">
      <style:text-properties officeooo:rsid="018a761a" style:font-name-asian="Times New Roman" style:font-name-complex="Times New Roman" style:font-weight-complex="bold"/>
    </style:style>
    <style:style style:name="T16" style:family="text">
      <style:text-properties officeooo:rsid="018a761a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2"/></text:span></text:p>
      <text:p text:style-name="P26"><text:span text:style-name="Fonte_20_parág._20_padrão"><text:span text:style-name="T15">ANEXO I</text:span></text:span></text:p>
      <text:p text:style-name="P8"><text:span text:style-name="Fonte_20_parág._20_padrão"><text:span text:style-name="T14">EDITAL Nº 1/CEL/NPPD ER/UFFS/2020</text:span></text:span></text:p>
      <text:p text:style-name="P19"><text:span text:style-name="Fonte_20_parág._20_padrão"><text:span text:style-name="T10"/></text:span></text:p>
      <text:p text:style-name="P19"><text:span text:style-name="Fonte_20_parág._20_padrão"><text:span text:style-name="T10">ESCOLHA DOS REPRESENTANTES DOCENTES PARA O NÚCLEO PERMANENTE DE PESSOAL DOCENTE </text:span></text:span><text:span text:style-name="Fonte_20_parág._20_padrão"><text:span text:style-name="T11">(NPPD - ER)</text:span></text:span><text:span text:style-name="Fonte_20_parág._20_padrão"><text:span text:style-name="T10"> DA UNIVERSIDADE FEDERAL DA FRONTEIRA SUL (UFFS) </text:span></text:span><text:span text:style-name="Fonte_20_parág._20_padrão"><text:span text:style-name="T2">CAMPUS</text:span></text:span><text:span text:style-name="Fonte_20_parág._20_padrão"><text:span text:style-name="T10"> ERECHIM</text:span></text:span></text:p>
      <text:p text:style-name="P19"><text:span text:style-name="Fonte_20_parág._20_padrão"><text:span text:style-name="T13"/></text:span></text:p>
      <text:p text:style-name="P18"><text:span text:style-name="T8">REQUERIMENTO </text:span><text:span text:style-name="T9">PARA INSCRIÇÕES E RECURSOS</text:span></text:p>
      <text:p text:style-name="P20"/>
      <text:p text:style-name="P21"><text:span text:style-name="T9">P</text:span><text:span text:style-name="T7">ARA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N<text:span text:style-name="T6">omes que compõem a chapa</text:span></text:p>
          </table:table-cell>
          <table:table-cell table:style-name="Tabela1.C1" office:value-type="string">
            <text:p text:style-name="P15">Siape</text:p>
          </table:table-cell>
        </table:table-row>
        <table:table-row>
          <table:table-cell table:style-name="Tabela1.A2" office:value-type="string">
            <text:p text:style-name="P16">TITULAR</text:p>
          </table:table-cell>
          <table:table-cell table:style-name="Tabela1.A2" office:value-type="string">
            <text:p text:style-name="P14">1.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SUPLENTE</text:p>
          </table:table-cell>
          <table:table-cell table:style-name="Tabela1.A2" office:value-type="string">
            <text:p text:style-name="P14">2.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  <text:p text:style-name="P10"/>
      <text:p text:style-name="P11">EM CASO DE RECURSO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/>
            <text:p text:style-name="P17"/>
            <text:p text:style-name="P17"/>
            <text:p text:style-name="P17"/>
          </table:table-cell>
        </table:table-row>
      </table:table>
      <text:list xml:id="list3947150908" text:style-name="WWNum3">
        <text:list-header>
          <text:p text:style-name="P23"/>
        </text:list-header>
      </text:list>
      <text:p text:style-name="P7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1828a73" fo:background-color="transparent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1828a73"/>
    </style:style>
    <style:style style:name="MT3" style:family="text">
      <style:text-properties officeooo:rsid="003d127c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<text:span text:style-name="MT2">OMISSÃO ELEITORAL LOCAL (CEL) – NÚCLEO PERMANENTE DE PESSOAL DOCENTE</text:span></text:p>
        <text:p text:style-name="MP5"><text:span text:style-name="MT3">ERS 135, Km 72, 200, Caixa Postal 764, Erechim</text:span>-<text:span text:style-name="MT3">R</text:span>S, CEP <text:span text:style-name="MT3">99700</text:span>-<text:span text:style-name="MT3">970</text:span></text:p>
        <text:p text:style-name="MP5">comissaoeleitoralnppd.er@uffs.edu.br, www.uffs.edu.br</text:p>
      </style:header>
      <style:footer>
        <text:p text:style-name="MP6"><text:s/><text:span text:style-name="MT4"><text:s text:c="4"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6:30:43.222000000</meta:creation-date>
    <meta:editing-duration>PT1H46M48S</meta:editing-duration>
    <meta:editing-cycles>27</meta:editing-cycles>
    <meta:generator>LibreOffice/5.4.1.2$Windows_x86 LibreOffice_project/ea7cb86e6eeb2bf3a5af73a8f7777ac570321527</meta:generator>
    <dc:date>2020-11-12T18:38:05.550000000</dc:date>
    <meta:document-statistic meta:table-count="2" meta:image-count="1" meta:object-count="0" meta:page-count="1" meta:paragraph-count="20" meta:word-count="83" meta:character-count="582" meta:non-whitespace-character-count="512"/>
  </office:meta>
</office:document-meta>
</file>