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dfe9d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628d8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officeooo:rsid="0063a0d2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officeooo:rsid="00530664"/>
    </style:style>
    <style:style style:name="T11" style:family="text">
      <style:text-properties officeooo:rsid="005dfe9d"/>
    </style:style>
    <style:style style:name="T12" style:family="text">
      <style:text-properties officeooo:rsid="005fdde3"/>
    </style:style>
    <style:style style:name="T13" style:family="text">
      <style:text-properties officeooo:rsid="00628d89"/>
    </style:style>
    <style:style style:name="T14" style:family="text">
      <style:text-properties officeooo:rsid="0063a0d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E<text:span text:style-name="T10">DITAL</text:span> Nº <text:span text:style-name="T14">5</text:span>/<text:span text:style-name="T10">CEL/NPPD-ER/UFFS/2018</text:span></text:p>
      <text:p text:style-name="P7"/>
      <text:p text:style-name="P17"><text:span text:style-name="T13">HOMOLOGAÇÃO</text:span> <text:span text:style-name="T14">FINAL </text:span>D<text:span text:style-name="T13">AS</text:span> CHAPAS INSCRITAS</text:p>
      <text:p text:style-name="P8"/>
      <text:p text:style-name="P9"><text:span text:style-name="T4">A Comissão Eleitoral Local (CEL), homologada pelo Conselho de </text:span><text:span text:style-name="T9">Campus</text:span><text:span text:style-name="T4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5">a a </text:span><text:span text:style-name="T7">homologação </text:span><text:span text:style-name="T8">final </text:span><text:span text:style-name="T7">das</text:span><text:span text:style-name="T6"> chapas inscritas para a </text:span><text:span text:style-name="T5">eleição</text:span><text:span text:style-name="T4"> dos representantes docentes para o Núcleo Permanente de Pessoal Docente da Universidade Federal da Fronteira Sul (NPPD/UFFS) </text:span><text:span text:style-name="T9">Campus</text:span><text:span text:style-name="T4"> Erechim, conforme especificado a seguir:</text:span></text:p>
      <text:p text:style-name="P14"/>
      <text:p text:style-name="P16">Chapa 1</text:p>
      <text:p text:style-name="P15">Titular: PEDRO GERMANO DOS SANTOS MURARA – Siape: 2059148</text:p>
      <text:p text:style-name="P15">Suplente: LUIZ FELIPE LEÃO MAIA BRANDÃO – Siape: 2140601</text:p>
      <text:p text:style-name="P15">(Conforme FO 40/SEP-ER/UFFS/2018)</text:p>
      <text:p text:style-name="P15"/>
      <text:p text:style-name="P16">Chapa 2</text:p>
      <text:p text:style-name="P15">Titular: GUSTAVO GIORA – Siape: 2059157</text:p>
      <text:p text:style-name="P15">Suplente: ROBERTO CARLOS RIBEIRO – Siape: 1938319</text:p>
      <text:p text:style-name="P15">(Conforme FO 45/SEP-ER/UFFS/2018)</text:p>
      <text:p text:style-name="P15"/>
      <text:p text:style-name="P16">Chapa 3</text:p>
      <text:p text:style-name="P15">Titular: <text:span text:style-name="T12">NERANDI LUIZ CAMERINI – Siape: 1786828</text:span></text:p>
      <text:p text:style-name="P15">Suplente: <text:span text:style-name="T12">BERNARDO BERENCHTEIN – Siape: 1957541</text:span></text:p>
      <text:p text:style-name="P15">(Conforme FO <text:span text:style-name="T12">46</text:span>/SEP-ER/UFFS/2018)</text:p>
      <text:p text:style-name="P15"/>
      <text:p text:style-name="P15"/>
      <text:p text:style-name="P10"/>
      <text:p text:style-name="P12">Erechim/RS, <text:span text:style-name="T11">09</text:span> de <text:span text:style-name="T11">abril</text:span> de 2018.</text:p>
      <text:p text:style-name="P11"/>
      <text:p text:style-name="P11"/>
      <text:p text:style-name="P11"/>
      <text:p text:style-name="P13">DOUGLAS SANTOS ALVES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9T16:14:36.603000000</dc:date>
    <meta:editing-duration>PT8H58M31S</meta:editing-duration>
    <meta:editing-cycles>77</meta:editing-cycles>
    <meta:generator>LibreOffice/4.4.7.2$Windows_x86 LibreOffice_project/f3153a8b245191196a4b6b9abd1d0da16eead600</meta:generator>
    <meta:print-date>2018-04-09T16:14:05.778000000</meta:print-date>
    <meta:document-statistic meta:table-count="0" meta:image-count="1" meta:object-count="0" meta:page-count="1" meta:paragraph-count="25" meta:word-count="192" meta:character-count="1383" meta:non-whitespace-character-count="1206"/>
  </office:meta>
</office:document-meta>
</file>