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533ff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533ff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rsid="00533ff2" officeooo:paragraph-rsid="00533ff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3ff2" style:font-name-asian="Times New Roman1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officeooo:rsid="00421e67" officeooo:paragraph-rsid="00533ff2" style:font-name-asian="Times New Roman1" style:font-size-asian="12pt" style:font-name-complex="Times New Roman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officeooo:rsid="00533ff2" officeooo:paragraph-rsid="00533ff2" style:font-name-asian="Times New Roman1" style:font-size-asian="12pt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33ff2" officeooo:paragraph-rsid="00533ff2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officeooo:rsid="00533ff2" officeooo:paragraph-rsid="00533ff2" style:font-name-asian="Times New Roman1" style:font-size-asian="12pt" style:font-name-complex="Times New Roman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421e67" officeooo:paragraph-rsid="00533ff2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0pt" fo:font-style="italic" officeooo:rsid="00533ff2" officeooo:paragraph-rsid="00533ff2" style:font-name-asian="Times New Roman1" style:font-size-asian="8.75pt" style:font-style-asian="italic" style:font-name-complex="Times New Roman1" style:font-size-complex="10pt" style:font-style-complex="italic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style:font-name="Times New Roman1" fo:font-size="12pt" officeooo:rsid="00421e67" officeooo:paragraph-rsid="0039372d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30664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officeooo:rsid="00533ff2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officeooo:rsid="00551d2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5">E</text:span><text:span text:style-name="T6">DITAL</text:span><text:span text:style-name="T5"> Nº </text:span><text:span text:style-name="T6">1</text:span><text:span text:style-name="T5">/</text:span><text:span text:style-name="T6">CEL/NPPD-ER/UFFS/2018</text:span></text:p>
      <text:p text:style-name="P10"/>
      <text:p text:style-name="P7"><text:span text:style-name="T5">A</text:span><text:span text:style-name="T7">NEXO I</text:span></text:p>
      <text:p text:style-name="P10"/>
      <text:p text:style-name="P14">Formulário de Inscrição de Chapas</text:p>
      <text:p text:style-name="P11"/>
      <text:p text:style-name="P9"/>
      <text:p text:style-name="P12"/>
      <text:p text:style-name="P12">Ao Presidente da CEL/NPPD-ER</text:p>
      <text:p text:style-name="P12"/>
      <text:p text:style-name="P12"/>
      <text:p text:style-name="P13">Erechim/RS, ______ de __________________ de 2018.</text:p>
      <text:p text:style-name="P12"/>
      <text:p text:style-name="P12"/>
      <text:p text:style-name="P12"/>
      <text:p text:style-name="P12"><text:tab/><text:tab/>Senhor Presidente,</text:p>
      <text:p text:style-name="P12"/>
      <text:p text:style-name="P12"/>
      <text:p text:style-name="P8"><text:span text:style-name="T4"><text:tab/><text:tab/>Requeremos a inscrição da chapa abaixo discriminada para concorrermos às eleições de representantes dos docentes para o Núcleo Permanente de Pessoal Docente (NPPD) do </text:span><text:span text:style-name="T8">Campus</text:span><text:span text:style-name="T4"> Erechim.</text:span></text:p>
      <text:p text:style-name="P12"/>
      <text:p text:style-name="P12"/>
      <text:p text:style-name="P12"/>
      <text:p text:style-name="P12">Titular: ____________________________________________________<text:tab/>Siape: ___________</text:p>
      <text:p text:style-name="P12"/>
      <text:p text:style-name="P12">Assinatura:</text:p>
      <text:p text:style-name="P12"/>
      <text:p text:style-name="P12"/>
      <text:p text:style-name="P12"/>
      <text:p text:style-name="P12">Suplente: __________________________________________________<text:tab/>Siape: ___________</text:p>
      <text:p text:style-name="P12"/>
      <text:p text:style-name="P12">Assinatura:</text:p>
      <text:p text:style-name="P12"/>
      <text:p text:style-name="P12"/>
      <text:p text:style-name="P12"/>
      <text:p text:style-name="P12">Declaramos estar cientes das normas institucionais deste processo eleitoral.</text:p>
      <text:p text:style-name="P12"/>
      <text:p text:style-name="P12"/>
      <text:p text:style-name="P12"/>
      <text:p text:style-name="P12">_________________________________</text:p>
      <text:p text:style-name="P15">OBS.: Este documento deve ser protocolado junto ao Setor de Protocolo do Campus <text:span text:style-name="T9">Erechi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21T16:38:58.641000000</dc:date>
    <meta:editing-duration>PT8H28M35S</meta:editing-duration>
    <meta:editing-cycles>69</meta:editing-cycles>
    <meta:generator>LibreOffice/4.4.7.2$Windows_x86 LibreOffice_project/f3153a8b245191196a4b6b9abd1d0da16eead600</meta:generator>
    <meta:print-date>2018-03-15T11:06:24.942000000</meta:print-date>
    <meta:document-statistic meta:table-count="0" meta:image-count="1" meta:object-count="0" meta:page-count="1" meta:paragraph-count="21" meta:word-count="116" meta:character-count="989" meta:non-whitespace-character-count="888"/>
  </office:meta>
</office:document-meta>
</file>