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2.591cm" style:rel-column-width="50004*"/>
    </style:style>
    <style:style style:name="Tabela1.B" style:family="table-column">
      <style:table-column-properties style:column-width="3.911cm" style:rel-column-width="155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2.591cm" style:rel-column-width="50004*"/>
    </style:style>
    <style:style style:name="Tabela2.B" style:family="table-column">
      <style:table-column-properties style:column-width="3.911cm" style:rel-column-width="1553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1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6a2549" officeooo:paragraph-rsid="006a2549" style:font-size-asian="12pt" style:font-weight-asian="bold" style:font-name-complex="Times-Roman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be8a5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6b6850" officeooo:paragraph-rsid="006b6850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6b6850" officeooo:paragraph-rsid="006be8a5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6be8a5" officeooo:paragraph-rsid="006be8a5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bold" officeooo:rsid="003d018a" officeooo:paragraph-rsid="006be8a5" style:font-name-asian="Times New 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6531cb" style:font-size-asian="12pt" style:font-name-complex="Times-Roman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text-line-through-style="solid" style:text-line-through-type="single" style:font-name="Times New Roman1" fo:font-size="12pt" fo:font-style="normal" fo:font-weight="normal" officeooo:rsid="003d018a" officeooo:paragraph-rsid="006be8a5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text-line-through-style="none" style:text-line-through-type="none" style:font-name="Times New Roman1" fo:font-size="12pt" fo:font-style="normal" fo:font-weight="normal" officeooo:rsid="003d018a" officeooo:paragraph-rsid="006be8a5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2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6a2549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style:text-line-through-style="none" style:text-line-through-type="none" style:font-name-complex="Times New Roman"/>
    </style:style>
    <style:style style:name="T14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6" style:family="text">
      <style:text-properties style:use-window-font-color="true" style:text-line-through-style="none" style:text-line-through-type="none" style:font-name-complex="Times New Roman"/>
    </style:style>
    <style:style style:name="T17" style:family="text">
      <style:text-properties style:use-window-font-color="true" style:text-line-through-style="none" style:text-line-through-type="none" officeooo:rsid="0054c441" style:font-name-complex="Times New Roman"/>
    </style:style>
    <style:style style:name="T18" style:family="text">
      <style:text-properties style:font-name-complex="Times-Roman"/>
    </style:style>
    <style:style style:name="T19" style:family="text">
      <style:text-properties officeooo:rsid="001a06ab" style:font-name-complex="Times-Roman"/>
    </style:style>
    <style:style style:name="T20" style:family="text">
      <style:text-properties officeooo:rsid="003d018a" style:font-name-complex="Times-Roman"/>
    </style:style>
    <style:style style:name="T21" style:family="text">
      <style:text-properties officeooo:rsid="0054c441" style:font-name-complex="Times-Roman"/>
    </style:style>
    <style:style style:name="T22" style:family="text">
      <style:text-properties officeooo:rsid="006a2549" style:font-name-complex="Times-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5753fd"/>
    </style:style>
    <style:style style:name="T25" style:family="text">
      <style:text-properties officeooo:rsid="005e287e"/>
    </style:style>
    <style:style style:name="T26" style:family="text">
      <style:text-properties officeooo:rsid="0063575c"/>
    </style:style>
    <style:style style:name="T27" style:family="text">
      <style:text-properties style:font-name-complex="Times New Roman"/>
    </style:style>
    <style:style style:name="T28" style:family="text">
      <style:text-properties officeooo:rsid="005753fd" style:font-name-complex="Times New Roman"/>
    </style:style>
    <style:style style:name="T29" style:family="text">
      <style:text-properties officeooo:rsid="004c55c5" style:font-name-complex="Times New Roman"/>
    </style:style>
    <style:style style:name="T30" style:family="text">
      <style:text-properties officeooo:rsid="002f31b3" style:font-name-complex="Times New Roman"/>
    </style:style>
    <style:style style:name="T31" style:family="text">
      <style:text-properties officeooo:rsid="003b1ef3" fo:background-color="transparent" loext:char-shading-value="0" style:font-name-complex="Times New Roman"/>
    </style:style>
    <style:style style:name="T32" style:family="text">
      <style:text-properties officeooo:rsid="005753fd" fo:background-color="transparent" loext:char-shading-value="0" style:font-name-complex="Times New Roman"/>
    </style:style>
    <style:style style:name="T33" style:family="text">
      <style:text-properties officeooo:rsid="005e287e" fo:background-color="transparent" loext:char-shading-value="0" style:font-name-complex="Times New Roman"/>
    </style:style>
    <style:style style:name="T34" style:family="text">
      <style:text-properties officeooo:rsid="006b6850"/>
    </style:style>
    <style:style style:name="T35" style:family="text">
      <style:text-properties officeooo:rsid="0065ed25"/>
    </style:style>
    <style:style style:name="T36" style:family="text">
      <style:text-properties officeooo:rsid="006cc2f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6"/>
      <text:p text:style-name="P13"><text:span text:style-name="T7">EDITAL</text:span><text:span text:style-name="T4"> Nº </text:span><text:span text:style-name="T6">0</text:span><text:span text:style-name="T8">4</text:span><text:span text:style-name="T9">/</text:span><text:span text:style-name="T10">CE</text:span><text:span text:style-name="T11">L</text:span><text:span text:style-name="T5">-ER/</text:span><text:span text:style-name="T12">UFFS/</text:span><text:span text:style-name="T14">201</text:span><text:span text:style-name="T15">9</text:span></text:p>
      <text:p text:style-name="P14"/>
      <text:p text:style-name="P17">RETIFICA O <text:span text:style-name="T28">EDITAL</text:span><text:span text:style-name="T27"> Nº </text:span><text:span text:style-name="T29">0</text:span><text:span text:style-name="T27">1</text:span><text:span text:style-name="T31">/</text:span><text:span text:style-name="T32">CE</text:span><text:span text:style-name="T33">L</text:span><text:span text:style-name="T30">-ER/</text:span><text:span text:style-name="T13">UFFS/</text:span><text:span text:style-name="T16">201</text:span><text:span text:style-name="T17">9</text:span></text:p>
      <text:p text:style-name="P26"/>
      <text:p text:style-name="P8"><text:tab/><text:tab/>A Comissão Eleitoral <text:span text:style-name="T25">Local</text:span>, constituída pela PORTARIA Nº 1/GDIR-ER/UFFS/2019, torna públic<text:span text:style-name="T26">a a retificação do Edital Nº 1/CEL-ER/UFFS/2019, relativo ao processo eleitoral para</text:span> eleição dos representantes do segmento discente para o Conselho Universitário, <text:span text:style-name="T24">nos termos da</text:span> Resolução Nº 016/2012 – CONSUNI, a fim de completar o atual mandato, com vigência até agosto de 2019, <text:span text:style-name="T34">conforme segue</text:span>:</text:p>
      <text:p text:style-name="P8"/>
      <text:p text:style-name="P8"/>
      <text:p text:style-name="P20">ONDE SE LÊ:</text:p>
      <text:p text:style-name="P20"/>
      <text:p text:style-name="P23">3. Calendário</text:p>
      <text:p text:style-name="P19"/>
      <text:p text:style-name="P19">Fica estabelecido o calendário respeitando o seguinte cronograma:</text:p>
      <text:p text:style-name="P20"/>
      <text:p text:style-name="P22">[...]</text:p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Eleição</text:p>
          </table:table-cell>
          <table:table-cell table:style-name="Tabela1.B1" office:value-type="string">
            <text:p text:style-name="P28">28/03/19</text:p>
          </table:table-cell>
        </table:table-row>
        <table:table-row>
          <table:table-cell table:style-name="Tabela1.A2" office:value-type="string">
            <text:p text:style-name="P28">Resultado Provisório</text:p>
          </table:table-cell>
          <table:table-cell table:style-name="Tabela1.B2" office:value-type="string">
            <text:p text:style-name="P28">29/03/19</text:p>
          </table:table-cell>
        </table:table-row>
        <table:table-row>
          <table:table-cell table:style-name="Tabela1.A2" office:value-type="string">
            <text:p text:style-name="P28">Período para recurso do resultado provisório da eleição</text:p>
          </table:table-cell>
          <table:table-cell table:style-name="Tabela1.B2" office:value-type="string">
            <text:p text:style-name="P28">01/04/2019</text:p>
          </table:table-cell>
        </table:table-row>
        <table:table-row>
          <table:table-cell table:style-name="Tabela1.A2" office:value-type="string">
            <text:p text:style-name="P28">Homologação final dos resultados da eleição</text:p>
          </table:table-cell>
          <table:table-cell table:style-name="Tabela1.B2" office:value-type="string">
            <text:p text:style-name="P28">02/04/2019</text:p>
          </table:table-cell>
        </table:table-row>
      </table:table>
      <text:p text:style-name="P21"/>
      <text:p text:style-name="P22">[...]</text:p>
      <text:p text:style-name="P22"/>
      <text:p text:style-name="P20"><text:span text:style-name="T23">7. Eleição</text:span></text:p>
      <text:p text:style-name="P20"/>
      <text:p text:style-name="P20">[…]</text:p>
      <text:p text:style-name="P20"/>
      <text:p text:style-name="P20">III. O local da votação será no Saguão do Bloco A, conforme data e horário abaixo:</text:p>
      <text:p text:style-name="P20"/>
      <text:p text:style-name="P20"><text:tab/>Quinta-feira (28/03/2019)</text:p>
      <text:p text:style-name="P20"><text:tab/>Manhã: 9h às 11h</text:p>
      <text:p text:style-name="P20"><text:tab/>Tarde: 13h30 às 17h</text:p>
      <text:p text:style-name="P20"><text:tab/>Noite: 19h às 21h40min</text:p>
      <text:p text:style-name="P20"/>
      <text:p text:style-name="P20"/>
      <text:p text:style-name="P20"><text:soft-page-break/>LEIA-SE:</text:p>
      <text:p text:style-name="P8"/>
      <text:p text:style-name="P23">3. Calendário</text:p>
      <text:p text:style-name="P19"/>
      <text:p text:style-name="P19">Fica estabelecido o calendário respeitando o seguinte cronograma:</text:p>
      <text:p text:style-name="P21"/>
      <text:p text:style-name="P22">[...]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Eleição</text:p>
          </table:table-cell>
          <table:table-cell table:style-name="Tabela2.B1" office:value-type="string">
            <text:p text:style-name="P19"><text:span text:style-name="T35">17</text:span>/0<text:span text:style-name="T35">4</text:span>/<text:span text:style-name="T36">20</text:span>19</text:p>
          </table:table-cell>
        </table:table-row>
        <table:table-row>
          <table:table-cell table:style-name="Tabela2.A2" office:value-type="string">
            <text:p text:style-name="P19">Resultado Provisório</text:p>
          </table:table-cell>
          <table:table-cell table:style-name="Tabela2.B2" office:value-type="string">
            <text:p text:style-name="P19"><text:span text:style-name="T35">18</text:span>/0<text:span text:style-name="T35">4</text:span>/<text:span text:style-name="T36">20</text:span>19</text:p>
          </table:table-cell>
        </table:table-row>
        <table:table-row>
          <table:table-cell table:style-name="Tabela2.A2" office:value-type="string">
            <text:p text:style-name="P19">Período para recurso do resultado provisório da eleição</text:p>
          </table:table-cell>
          <table:table-cell table:style-name="Tabela2.B2" office:value-type="string">
            <text:p text:style-name="P19"><text:span text:style-name="T35">22</text:span>/04/2019</text:p>
          </table:table-cell>
        </table:table-row>
        <table:table-row>
          <table:table-cell table:style-name="Tabela2.A2" office:value-type="string">
            <text:p text:style-name="P19">Homologação final dos resultados da eleição</text:p>
          </table:table-cell>
          <table:table-cell table:style-name="Tabela2.B2" office:value-type="string">
            <text:p text:style-name="P19"><text:span text:style-name="T35">23</text:span>/04/2019</text:p>
          </table:table-cell>
        </table:table-row>
      </table:table>
      <text:p text:style-name="P19"/>
      <text:p text:style-name="P22">[...]</text:p>
      <text:p text:style-name="P8"/>
      <text:p text:style-name="P20"><text:span text:style-name="T23">7. Eleição</text:span></text:p>
      <text:p text:style-name="P20"/>
      <text:p text:style-name="P20">[…]</text:p>
      <text:p text:style-name="P20"/>
      <text:p text:style-name="P20">III. O local da votação será no Saguão do Bloco A, conforme data e horário abaixo:</text:p>
      <text:p text:style-name="P20"/>
      <text:p text:style-name="P20"><text:tab/>Quarta-feira (17/04/2019)</text:p>
      <text:p text:style-name="P20"><text:tab/>Das 11h às 21h45min</text:p>
      <text:p text:style-name="P8"/>
      <text:p text:style-name="P24"/>
      <text:p text:style-name="P9"><text:span text:style-name="T19">Erechim-</text:span><text:span text:style-name="T20">RS</text:span><text:span text:style-name="T19">, </text:span><text:span text:style-name="T22">12</text:span><text:span text:style-name="T19"> de </text:span><text:span text:style-name="T22">abril</text:span><text:span text:style-name="T19"> de 201</text:span><text:span text:style-name="T21">9</text:span><text:span text:style-name="T18">.</text:span></text:p>
      <text:p text:style-name="P12"/>
      <text:p text:style-name="P12"/>
      <text:p text:style-name="P12"/>
      <text:p text:style-name="P10">HELDER TIARAJU MEZADRI COSTA</text:p>
      <text:p text:style-name="P7">Presidente da Comissão Eleitoral Local do Campus Erechim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12T17:26:58.207000000</dc:date>
    <meta:editing-duration>PT15H6M12S</meta:editing-duration>
    <meta:editing-cycles>68</meta:editing-cycles>
    <meta:generator>LibreOffice/6.0.7.3$Windows_X86_64 LibreOffice_project/dc89aa7a9eabfd848af146d5086077aeed2ae4a5</meta:generator>
    <meta:print-date>2019-04-12T17:13:26.636000000</meta:print-date>
    <meta:document-statistic meta:table-count="2" meta:image-count="1" meta:object-count="0" meta:page-count="2" meta:paragraph-count="52" meta:word-count="236" meta:character-count="1632" meta:non-whitespace-character-count="1427"/>
  </office:meta>
</office:document-meta>
</file>