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Calibri" officeooo:paragraph-rsid="000ae7c5" style:font-name-complex="Arial"/>
    </style:style>
    <style:style style:name="P2" style:family="paragraph" style:parent-style-name="Default">
      <style:paragraph-properties fo:line-height="150%" fo:text-align="justify" style:justify-single-word="false"/>
      <style:text-properties style:font-name="Calibri" officeooo:paragraph-rsid="000ae7c5" style:font-name-complex="Arial"/>
    </style:style>
    <style:style style:name="P3" style:family="paragraph" style:parent-style-name="Default">
      <style:paragraph-properties fo:text-align="justify" style:justify-single-word="false"/>
      <style:text-properties style:font-name="Calibri" officeooo:paragraph-rsid="000ae7c5" style:font-name-complex="Arial"/>
    </style:style>
    <style:style style:name="P4" style:family="paragraph" style:parent-style-name="Default">
      <style:paragraph-properties fo:line-height="150%" fo:text-align="justify" style:justify-single-word="false"/>
      <style:text-properties officeooo:paragraph-rsid="000ae7c5"/>
    </style:style>
    <style:style style:name="P5" style:family="paragraph" style:parent-style-name="Default">
      <style:paragraph-properties fo:text-align="justify" style:justify-single-word="false"/>
      <style:text-properties officeooo:paragraph-rsid="000ae7c5"/>
    </style:style>
    <style:style style:name="P6" style:family="paragraph" style:parent-style-name="Default">
      <style:paragraph-properties fo:text-align="justify" style:justify-single-word="false"/>
      <style:text-properties fo:color="#00000a" style:font-name="Calibri" officeooo:paragraph-rsid="000ae7c5" style:font-name-complex="Arial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ae7c5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Calibri" officeooo:paragraph-rsid="000ae7c5" style:font-name-complex="Arial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11.483cm"/>
        </style:tab-stops>
      </style:paragraph-properties>
      <style:text-properties officeooo:paragraph-rsid="000ae7c5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officeooo:paragraph-rsid="000ae7c5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 fo:break-before="page"/>
      <style:text-properties officeooo:paragraph-rsid="000ae7c5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paragraph-rsid="000ae7c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e7c5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ae7c5"/>
    </style:style>
    <style:style style:name="T1" style:family="text">
      <style:text-properties fo:font-size="12pt" fo:font-weight="bold" style:font-size-asian="12pt" style:font-weight-asian="bold" style:font-name-complex="Arial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complex="Arial"/>
    </style:style>
    <style:style style:name="T5" style:family="text">
      <style:text-properties officeooo:rsid="0017864a"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7864a" style:font-name-complex="Arial" style:font-weight-complex="bold"/>
    </style:style>
    <style:style style:name="T8" style:family="text">
      <style:text-properties fo:color="#00000a" style:font-name-complex="Arial"/>
    </style:style>
    <style:style style:name="T9" style:family="text">
      <style:text-properties fo:font-weight="bold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POSTA DE APOIO ECONÔMICO </text:span></text:p>
      <text:p text:style-name="P10"><text:span text:style-name="T2">CHAMADA PÚBLICA PARA APOIO A EVENTO NA UFFS – CAMPUS LARANJEIRAS DO SUL</text:span></text:p>
      <text:p text:style-name="P1"/>
      <text:p text:style-name="P4"><text:span text:style-name="T4">Eu, ___________________________________________________em nome da __________________________________________________, que atua no seguimento de ____________________________________________________, localizada à ________________________________________________________________, com CNPJ________________________, venho por meio desta oferecer proposta de apoio econômico para o Evento do Edital </text:span><text:span text:style-name="T5">nº10/ACAD-LS/UFFS/2018</text:span><text:span text:style-name="T4"> de </text:span><text:span text:style-name="T6">Chamada Pública </text:span><text:span text:style-name="T7">02</text:span><text:span text:style-name="T6">/</text:span><text:span text:style-name="T4">2018 conforme segue.</text:span></text:p>
      <text:p text:style-name="P2"/>
      <text:p text:style-name="P5"><text:span text:style-name="T6">A participação será na forma de (item 2 do edital): </text:span></text:p>
      <text:p text:style-name="P5"><text:span text:style-name="T6">( <text:s text:c="3"/>) Cota Econômica – Material (não-perecível)</text:span></text:p>
      <text:p text:style-name="P5"><text:span text:style-name="T6">( <text:s text:c="3"/>) Cota Econômica – Material (perecível)</text:span></text:p>
      <text:p text:style-name="P6"/>
      <text:p text:style-name="P5"><text:span text:style-name="T8">Especificar o tipo de apoio oferecido </text:span><text:span text:style-name="T6">(item 2 do edital)</text:span><text:span text:style-name="T8">:</text:span></text:p>
      <text:p text:style-name="P6"/>
      <text:p text:style-name="P6"/>
      <text:p text:style-name="P6"/>
      <text:p text:style-name="P5"><text:span text:style-name="T8">Listar a contrapartida da empresa para fornecer apoio </text:span><text:span text:style-name="T6">(item 6 do edital)</text:span><text:span text:style-name="T8">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4"><text:span text:style-name="T3">Local e data</text:span></text:p>
      <text:p text:style-name="P5"><text:span text:style-name="T4">Nome do responsável pela proposta:</text:span></text:p>
      <text:p text:style-name="P5"><text:span text:style-name="T4">Contatos: </text:span></text:p>
      <text:p text:style-name="P7"><text:span text:style-name="T4">E-mail:</text:span></text:p>
      <text:p text:style-name="P7"><text:span text:style-name="T4">Telefone: ( <text:s text:c="2"/>) <text:s text:c="36"/>Celular: ( <text:s text:c="2"/>)</text:span></text:p>
      <text:p text:style-name="P8"/>
      <text:p text:style-name="P5"><text:span text:style-name="T4">As propostas deverão ser enviadas para o e-mail: </text:span><text:span text:style-name="T9">feiracienciasuffs@gmail.com</text:span></text:p>
      <text:p text:style-name="P13"><text:span text:style-name="T3">O resultado das propostas será comunicado por e-mail e aquelas aprovadas receberão as instruções da comissão organizadora para efetivar o envio dos materiais. 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6:14:50.115000000</meta:creation-date>
    <dc:date>2018-08-01T16:15:07.239000000</dc:date>
    <meta:editing-duration>PT17S</meta:editing-duration>
    <meta:editing-cycles>1</meta:editing-cycles>
    <meta:document-statistic meta:table-count="0" meta:image-count="0" meta:object-count="0" meta:page-count="1" meta:paragraph-count="15" meta:word-count="145" meta:character-count="1195" meta:non-whitespace-character-count="1012"/>
    <meta:generator>LibreOffice/5.0.6.3$Windows_X86_64 LibreOffice_project/490fc03b25318460cfc54456516ea2519c11d1aa</meta:generator>
  </office:meta>
</office:document-meta>
</file>