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B43000040E0F55BD6E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-Roman" svg:font-family="Times-Roman" style:font-family-generic="roman"/>
    <style:font-face style:name="Calibri" svg:font-family="Calibri" style:font-family-generic="swiss"/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11cm" fo:margin-left="-0.016cm" fo:margin-right="0.538cm" table:align="margins" style:writing-mode="lr-tb"/>
    </style:style>
    <style:style style:name="Tabela2.A" style:family="table-column">
      <style:table-column-properties style:column-width="4.32cm" style:rel-column-width="17046*"/>
    </style:style>
    <style:style style:name="Tabela2.B" style:family="table-column">
      <style:table-column-properties style:column-width="0.933cm" style:rel-column-width="3682*"/>
    </style:style>
    <style:style style:name="Tabela2.C" style:family="table-column">
      <style:table-column-properties style:column-width="1.254cm" style:rel-column-width="4945*"/>
    </style:style>
    <style:style style:name="Tabela2.D" style:family="table-column">
      <style:table-column-properties style:column-width="1.787cm" style:rel-column-width="7050*"/>
    </style:style>
    <style:style style:name="Tabela2.E" style:family="table-column">
      <style:table-column-properties style:column-width="8.317cm" style:rel-column-width="32812*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3.066cm" fo:margin-right="0cm" fo:text-align="justify" style:justify-single-word="false" fo:text-indent="0cm" style:auto-text-indent="false"/>
      <style:text-properties style:font-name="Times-Bold" style:font-name-asian="Times-Bold" style:font-name-complex="Times-Bold"/>
    </style:style>
    <style:style style:name="P3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>
          <style:tab-stop style:position="-2.251cm"/>
        </style:tab-stops>
      </style:paragraph-properties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>
          <style:tab-stop style:position="29592.145cm"/>
        </style:tab-stops>
      </style:paragraph-properties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bold" officeooo:paragraph-rsid="0018680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-Bold" style:font-name-asian="Times-Bold" style:font-name-complex="Times-Bold"/>
    </style:style>
    <style:style style:name="P19" style:family="paragraph" style:parent-style-name="Standard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>
        <style:tab-stops>
          <style:tab-stop style:position="-2.251cm"/>
        </style:tab-stops>
      </style:paragraph-properties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>
        <style:tab-stops>
          <style:tab-stop style:position="29592.145cm"/>
        </style:tab-stops>
      </style:paragraph-properties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bold" officeooo:paragraph-rsid="0018680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6" style:family="paragraph" style:parent-style-name="Standard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background-color="transparent"/>
    </style:style>
    <style:style style:name="P27" style:family="paragraph" style:parent-style-name="Standard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</style:style>
    <style:style style:name="P28" style:family="paragraph" style:parent-style-name="Standard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Times-Bold" fo:font-weight="normal" style:font-name-asian="Times-Bold" style:font-weight-asian="normal" style:font-name-complex="Times-Bold" style:font-weight-complex="normal"/>
    </style:style>
    <style:style style:name="P30" style:family="paragraph" style:parent-style-name="Standard" style:master-page-name="">
      <style:paragraph-properties fo:margin-left="0cm" fo:margin-right="0cm" style:line-height-at-least="0.564cm" fo:text-align="justify" style:justify-single-word="false" fo:text-indent="0cm" style:auto-text-indent="false" style:page-number="auto" fo:background-color="transparent" style:text-autospace="none">
        <style:tab-stops>
          <style:tab-stop style:position="-2.251cm"/>
        </style:tab-stops>
        <style:background-image/>
      </style:paragraph-properties>
      <style:text-properties fo:color="#000000" style:font-name="Times New Roman1" fo:font-size="12pt" fo:language="zxx" fo:country="none" fo:font-style="normal" fo:font-weight="normal" officeooo:paragraph-rsid="0016939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Header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loext:contextual-spacing="false" fo:margin-top="0.212cm" fo:margin-bottom="0.212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Standard">
      <style:paragraph-properties loext:contextual-spacing="false" fo:margin-top="0.212cm" fo:margin-bottom="0.212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.212cm" fo:margin-bottom="0.212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5" style:family="paragraph" style:parent-style-name="Standard">
      <style:paragraph-properties loext:contextual-spacing="false" fo:margin-top="0.212cm" fo:margin-bottom="0.212cm" style:contextual-spacing="false" fo:text-align="justify" style:justify-single-word="false" style:text-autospace="none">
        <style:tab-stops>
          <style:tab-stop style:position="0cm"/>
        </style:tab-stops>
      </style:paragraph-properties>
    </style:style>
    <style:style style:name="P36" style:family="paragraph" style:parent-style-name="Standard" style:master-page-name="MP0">
      <style:paragraph-properties fo:margin-left="0cm" fo:margin-right="0cm" fo:text-indent="0cm" style:auto-text-indent="false" style:page-number="auto" fo:break-before="page">
        <style:tab-stops>
          <style:tab-stop style:position="0.817cm"/>
        </style:tab-stops>
      </style:paragraph-properties>
    </style:style>
    <style:style style:name="P37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1" style:font-name-asian="Times New Roman1" style:font-name-complex="Times New Roman1"/>
    </style:style>
    <style:style style:name="P39" style:family="paragraph" style:parent-style-name="Standard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Standard" style:list-style-name="L1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3.066cm" fo:margin-right="0cm" fo:text-align="end" style:justify-single-word="false" fo:text-indent="0cm" style:auto-text-indent="false"/>
    </style:style>
    <style:style style:name="T1" style:family="text">
      <style:text-properties style:font-name="Times-Bold" fo:font-weight="normal" style:font-name-asian="Times-Bold" style:font-weight-asian="normal" style:font-name-complex="Times-Bold" style:font-weight-complex="normal"/>
    </style:style>
    <style:style style:name="T2" style:family="text">
      <style:text-properties style:font-name="Times-Roman" style:font-name-asian="Times-Roman" style:font-name-complex="Times-Roman"/>
    </style:style>
    <style:style style:name="T3" style:family="text">
      <style:text-properties style:font-name="Times-Roman" fo:font-style="italic" style:font-name-asian="Times-Roman" style:font-style-asian="italic" style:font-name-complex="Times-Roman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font-name="Times New Roman1" fo:font-size="12pt" fo:language="zxx" fo:country="none" fo:font-style="normal" fo:font-weight="normal" officeooo:rsid="001a2a9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Times New Roman1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use-window-font-color="true" style:font-name="Times New Roman1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use-window-font-color="true" style:font-name="Times New Roman1" fo:font-size="12pt" fo:language="zxx" fo:country="none" fo:font-style="normal" fo:font-weight="normal" officeooo:rsid="0014b00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use-window-font-color="true" style:font-name="Times New Roman1" fo:font-size="12pt" fo:language="zxx" fo:country="none" fo:font-style="normal" fo:font-weight="normal" officeooo:rsid="0014b00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char-shading-value="0"/>
    </style:style>
    <style:style style:name="T14" style:family="text">
      <style:text-properties style:use-window-font-color="true" style:font-name="Times New Roman1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char-shading-value="0"/>
    </style:style>
    <style:style style:name="T15" style:family="text">
      <style:text-properties style:use-window-font-color="true" style:font-name="Times New Roman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4b00d" fo:background-color="transparent"/>
    </style:style>
    <style:style style:name="T20" style:family="text">
      <style:text-properties style:font-name="Times New Roman2" fo:font-size="12pt"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9">SERVIÇO PÚ<draw:frame draw:style-name="fr1" draw:name="figuras9" text:anchor-type="char" svg:x="8.368cm" svg:y="0.233cm" svg:width="1.764cm" svg:height="1.963cm" draw:z-index="0"><draw:image xlink:href="Pictures/2000000900003B43000040E0F55BD6E5.wmf" xlink:type="simple" xlink:show="embed" xlink:actuate="onLoad"/></draw:frame>BLICO FEDERAL</text:p>
      <text:p text:style-name="P17"><text:span text:style-name="Fonte_20_parág._20_padrão"><text:span text:style-name="T1">UNIVERSIDADE FEDERAL DA FRONTEIRA SUL</text:span></text:span></text:p>
      <text:p text:style-name="P2"/>
      <text:p text:style-name="P38"><text:span text:style-name="T9">Anexo I – Formulário de Inscrição para Manifestação de Interesse de Participação no PIACD 2019-2020 do Campus Laranjeiras do Sul</text:span></text:p>
      <text:p text:style-name="P3"/>
      <text:p text:style-name="P3">À Coordenação Acadêmica do Campus Laranjeiras do Sul;</text:p>
      <text:p text:style-name="P3"/>
      <text:p text:style-name="P16"><text:span text:style-name="T6">Venho através deste, requerer inscrição para participação no Plano Institucional de Afastamento para Capacitação Docente do Campus Laranjeiras do Sul, conforme </text:span><text:span text:style-name="T10">E</text:span><text:span text:style-name="T11">dital </text:span><text:span text:style-name="T12">003</text:span><text:span text:style-name="T14">/ACAD-LS/UFFS/201</text:span><text:span text:style-name="T13">8</text:span><text:span text:style-name="T11">.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32">Identificaçã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3">Nome:</text:p>
          </table:table-cell>
          <table:covered-table-cell/>
          <table:table-cell table:style-name="Tabela2.A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3">Data de nascimento:</text:p>
          </table:table-cell>
          <table:covered-table-cell/>
          <table:table-cell table:style-name="Tabela2.A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3">SIAPE:</text:p>
          </table:table-cell>
          <table:covered-table-cell/>
          <table:table-cell table:style-name="Tabela2.A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3">Campus de lotação:</text:p>
          </table:table-cell>
          <table:covered-table-cell/>
          <table:table-cell table:style-name="Tabela2.A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33">Data de entrada em exercício na UFFS:</text:p>
          </table:table-cell>
          <table:covered-table-cell/>
          <table:covered-table-cell/>
          <table:covered-table-cell/>
          <table:table-cell table:style-name="Tabela2.A2" office:value-type="string">
            <text:p text:style-name="P34"/>
          </table:table-cell>
        </table:table-row>
        <table:table-row table:style-name="Tabela2.1">
          <table:table-cell table:style-name="Tabela2.A2" table:number-columns-spanned="2" office:value-type="string">
            <text:p text:style-name="P33">Titulação Máxima:</text:p>
          </table:table-cell>
          <table:covered-table-cell/>
          <table:table-cell table:style-name="Tabela2.A2" table:number-columns-spanned="3" office:value-type="string">
            <text:p text:style-name="P33">( <text:s text:c="3"/>) Graduação ou Especialização</text:p>
            <text:p text:style-name="P33">( <text:s text:c="3"/>) Mestrado</text:p>
            <text:p text:style-name="P33">( <text:s text:c="3"/>) Doutorad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3">Área de formação:</text:p>
          </table:table-cell>
          <table:covered-table-cell/>
          <table:table-cell table:style-name="Tabela2.A2" table:number-columns-spanned="3" office:value-type="string">
            <text:p text:style-name="P33">(Especificar a área de formação na Graduação e Pós-Graduação)</text:p>
            <text:p text:style-name="P3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3">Área de atuação na UFFS:</text:p>
          </table:table-cell>
          <table:covered-table-cell/>
          <table:table-cell table:style-name="Tabela2.A2" table:number-columns-spanned="3" office:value-type="string">
            <text:p text:style-name="P33">(Especificar área de atuação predominante na UFFS)</text:p>
            <text:p text:style-name="P33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32">Afastamento Pretendid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3">Modalidade de afastamento pretendida</text:p>
          </table:table-cell>
          <table:covered-table-cell/>
          <table:covered-table-cell/>
          <table:table-cell table:style-name="Tabela2.A2" table:number-columns-spanned="2" office:value-type="string">
            <text:p text:style-name="P33">( <text:s text:c="3"/>) Doutorado</text:p>
            <text:p text:style-name="P33">( <text:s text:c="3"/>) Pós-doutorado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3">Área da formação pretendida:</text:p>
          </table:table-cell>
          <table:covered-table-cell/>
          <table:covered-table-cell/>
          <table:table-cell table:style-name="Tabela2.A2" table:number-columns-spanned="2" office:value-type="string">
            <text:p text:style-name="P33">(Especificar a área de formação para a qual pretende se afastar)</text:p>
            <text:p text:style-name="P33"><text:soft-page-break/>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3">Programa de Pós-Graduação:</text:p>
          </table:table-cell>
          <table:covered-table-cell/>
          <table:covered-table-cell/>
          <table:table-cell table:style-name="Tabela2.A2" table:number-columns-spanned="2" office:value-type="string">
            <text:p text:style-name="P33">(Especificar o Programa de Pós-Graduação no qual pretende desenvolver suas atividades)</text:p>
            <text:p text:style-name="P33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3">Instituição de Ensino ou pesquisa:</text:p>
          </table:table-cell>
          <table:covered-table-cell/>
          <table:covered-table-cell/>
          <table:table-cell table:style-name="Tabela2.A2" table:number-columns-spanned="2" office:value-type="string">
            <text:p text:style-name="P33">(Especificar a Instituição na qual pretende desenvolver suas atividades)</text:p>
            <text:p text:style-name="P33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3">Localidade:</text:p>
          </table:table-cell>
          <table:covered-table-cell/>
          <table:covered-table-cell/>
          <table:table-cell table:style-name="Tabela2.A2" table:number-columns-spanned="2" office:value-type="string">
            <text:p text:style-name="P33">(Especificar Cidade, Estado e País da Instituição na qual pretende desenvolver suas atividades)</text:p>
            <text:p text:style-name="P33"/>
            <text:p text:style-name="P33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3">Início do afastamento pretendido (mês/ano):</text:p>
          </table:table-cell>
          <table:covered-table-cell/>
          <table:covered-table-cell/>
          <table:table-cell table:style-name="Tabela2.A2" table:number-columns-spanned="2" office:value-type="string">
            <text:p text:style-name="P34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3">Tempo de afastamento pretendido (meses):</text:p>
          </table:table-cell>
          <table:covered-table-cell/>
          <table:covered-table-cell/>
          <table:table-cell table:style-name="Tabela2.A2" table:number-columns-spanned="2" office:value-type="string">
            <text:p text:style-name="P34"/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32">Informações adicionai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33">Já gozou de afastamento para capacitação pela UFFS?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3">( <text:s text:c="6"/>) Sim</text:p>
            <text:p text:style-name="P33">( <text:s text:c="6"/>) Não</text:p>
          </table:table-cell>
          <table:table-cell table:style-name="Tabela2.A2" table:number-columns-spanned="4" office:value-type="string">
            <text:p text:style-name="P33">Se sim, qual foi a data de retorno às atividades na UFFS?</text:p>
            <text:p text:style-name="P33">_____/____/_____/</text:p>
            <text:p text:style-name="P33">Qual foi a modalidade de afastamento?</text:p>
            <text:p text:style-name="P33">( <text:s text:c="3"/>) Doutorado; ( <text:s text:c="3"/>) Pós-doutorado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33">Já gozou de Licença Capacitação ou Licença para tratar de assuntos particulares?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3">( <text:s text:c="6"/>) Sim</text:p>
            <text:p text:style-name="P33">( <text:s text:c="6"/>) Não</text:p>
          </table:table-cell>
          <table:table-cell table:style-name="Tabela2.A2" table:number-columns-spanned="4" office:value-type="string">
            <text:p text:style-name="P33">Se sim, qual foi a data de retorno às atividades da última licença?</text:p>
            <text:p text:style-name="P33">_____/____/_____</text:p>
            <text:p text:style-name="P33">Qual foi o tipo da última Licença?</text:p>
            <text:p text:style-name="P33">( <text:s text:c="4"/>) Licença capacitação; </text:p>
            <text:p text:style-name="P33">( <text:s text:c="4"/>) Licença para tratar de assuntos particulare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33">Trata-se de afastamento para capacitação para Doutorado Interinstitucional em Educação Científica e Tecnológica – DINTER-UFSC-UFFS?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3">( <text:s text:c="6"/>) Sim</text:p>
            <text:p text:style-name="P33"><text:soft-page-break/>( <text:s text:c="6"/>) Não</text:p>
          </table:table-cell>
          <table:table-cell table:style-name="Tabela2.A2" table:number-columns-spanned="4" office:value-type="string">
            <text:p text:style-name="P33">Se sim, anexe um comprovante.<text:soft-page-break/></text:p>
            <text:p text:style-name="P33">Qual é o período de tempo especificado no projeto do Programa destinado a dedicação integral?</text:p>
            <text:p text:style-name="P33">_________________________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35"><text:span text:style-name="T6">Já se encontra vinculado ao Programa de Pós-Graduação </text:span><text:span text:style-name="T5">Stricto Sensu</text:span><text:span text:style-name="T6"> ou ao Estágio Pós-</text:span><text:span text:style-name="T6">Doutoral?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3">( <text:s text:c="6"/>) Sim</text:p>
            <text:p text:style-name="P33">( <text:s text:c="6"/>) Não</text:p>
          </table:table-cell>
          <table:table-cell table:style-name="Tabela2.A2" table:number-columns-spanned="4" office:value-type="string">
            <text:p text:style-name="P33">Se sim, na data em que pretende-se afastar, qual será o tempo de vínculo?</text:p>
            <text:p text:style-name="P33">_________________________</text:p>
            <text:p text:style-name="P33">Qual foi a data de inicio do vínculo? _______________</text:p>
            <text:p text:style-name="P33">Qual é o prazo especificado regimentalmente para finalização da formação? </text:p>
            <text:p text:style-name="P33">_________________________</text:p>
            <text:p text:style-name="P33">Caso o tempo solicitado não esteja em consonância com o tempo regimental, anexe comprovante de prorrogação de prazo ou justifique-se: </text:p>
            <text:p text:style-name="P33">_________________________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33">Na data pretendida para afastamento, seu tempo de efetivo exercício até a sua aposentadoria é, no mínimo, igual ao dobro do tempo do afastamento requerido?</text:p>
            <text:p text:style-name="P33">( <text:s text:c="6"/>) Sim</text:p>
            <text:p text:style-name="P33">( <text:s text:c="6"/>) Não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Declaro serem verdadeiras as informações prestadas neste formulário e que são de meu conhecimento as normas institucionais para afastamento integral para capacitação docente bem como o conteúdo do presente edital.</text:p>
      <text:p text:style-name="P7"/>
      <text:p text:style-name="P7">______________________________</text:p>
      <text:p text:style-name="P7"><text:s/></text:p>
      <text:p text:style-name="P7">(Local), (dia) de (mês) de 2018.</text:p>
      <text:p text:style-name="P7"/>
      <text:p text:style-name="P7"/>
      <text:p text:style-name="P7"/>
      <text:p text:style-name="P7">__________________________________</text:p>
      <text:p text:style-name="P7">(nome e SIAPE do docente)</text:p>
      <text:p text:style-name="P4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-Roman" svg:font-family="Times-Roman" style:font-family-generic="roman"/>
    <style:font-face style:name="Calibri" svg:font-family="Calibri" style:font-family-generic="swiss"/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75cm" fo:margin-right="1.99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6:24:26.34</meta:creation-date>
    <dc:date>2018-06-19T15:24:01.83</dc:date>
    <meta:editing-duration>PT7H25M54S</meta:editing-duration>
    <meta:editing-cycles>33</meta:editing-cycles>
    <meta:generator>LibreOffice/4.0.4.2$Windows_x86 LibreOffice_project/9e9821abd0ffdbc09cd8c52eaa574fa09eb08f2</meta:generator>
    <meta:print-date>2018-06-19T14:52:44.35</meta:print-date>
    <meta:document-statistic meta:table-count="1" meta:image-count="1" meta:object-count="0" meta:page-count="3" meta:paragraph-count="75" meta:word-count="474" meta:character-count="3259" meta:non-whitespace-character-count="2764"/>
  </office:meta>
</office:document-meta>
</file>