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7000069D5000095C23E82979B971666B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" svg:font-family="'Segoe UI'"/>
    <style:font-face style:name="Times-Bold1" svg:font-family="Times-Bold"/>
    <style:font-face style:name="Arial1" svg:font-family="Arial" style:font-family-generic="roman"/>
    <style:font-face style:name="Times New Roman2" svg:font-family="'Times New Roman'" style:font-adornments="Negrito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-Bold3" svg:font-family="Times-Bold" style:font-family-generic="swiss"/>
    <style:font-face style:name="Times-Roman1" svg:font-family="Times-Roman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15.6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5369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-Bold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-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-Bold" fo:font-size="12pt" fo:font-weight="bold" style:font-size-asian="12pt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-Bold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-Roman" fo:font-size="12p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ff" style:font-name="Times-Roman" fo:font-size="11pt" fo:font-weight="normal" fo:background-color="transparent" style:font-size-asian="11pt" style:font-weight-asian="normal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Times-Bold" fo:font-size="11pt" fo:font-weight="bold" fo:background-color="transparent" style:font-name-asian="Arial2" style:font-size-asian="11pt" style:font-weight-asian="bold" style:font-name-complex="Arial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2" style:family="paragraph" style:parent-style-name="Table_20_Contents">
      <style:paragraph-properties fo:line-height="200%"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3" style:family="paragraph" style:parent-style-name="Standard" style:master-page-name="">
      <style:paragraph-properties fo:margin-left="2.602cm" fo:margin-right="0cm" fo:line-height="150%" fo:text-align="center" style:justify-single-word="false" fo:text-indent="0cm" style:auto-text-indent="false" style:page-number="auto"/>
      <style:text-properties fo:color="#000000" style:font-name="Times-Bold" fo:font-size="11pt" fo:font-weight="bold" style:font-size-asian="11pt" style:font-weight-asian="bold"/>
    </style:style>
    <style:style style:name="P24" style:family="paragraph" style:parent-style-name="Standard" style:master-page-name="">
      <style:paragraph-properties fo:margin-left="2.977cm" fo:margin-right="0cm" fo:line-height="150%" fo:text-align="center" style:justify-single-word="false" fo:text-indent="0cm" style:auto-text-indent="false" style:page-number="auto"/>
      <style:text-properties fo:color="#000000" style:font-name="Times-Bold" fo:font-size="11pt" fo:font-weight="bold" style:font-size-asian="11pt" style:font-weight-asian="bold"/>
    </style:style>
    <style:style style:name="P25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Times-Bold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-Roman"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Times-Roman" fo:font-size="12pt" style:font-size-asian="12pt"/>
    </style:style>
    <style:style style:name="P30" style:family="paragraph" style:parent-style-name="Standard">
      <style:paragraph-properties fo:text-align="center" style:justify-single-word="false"/>
      <style:text-properties style:font-name="Times-Roman" fo:font-size="12pt" style:font-size-asian="12pt"/>
    </style:style>
    <style:style style:name="T1" style:family="text">
      <style:text-properties style:use-window-font-color="true" fo:font-weight="normal" fo:background-color="transparent" loext:char-shading-value="0" style:font-name-asian="Arial2" style:font-weight-asian="bold" style:font-name-complex="Arial2"/>
    </style:style>
    <style:style style:name="T2" style:family="text">
      <style:text-properties style:use-window-font-color="true" style:font-name="Times-Bold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3" style:family="text">
      <style:text-properties style:use-window-font-color="true" style:font-name="Times New Roman2" fo:font-weight="normal" fo:background-color="transparent" loext:char-shading-value="0" style:font-name-asian="Arial2" style:font-weight-asian="bold" style:font-name-complex="Arial2"/>
    </style:style>
    <style:style style:name="T4" style:family="text">
      <style:text-properties fo:color="#000000" style:font-name="Times-Bold" fo:font-size="12pt" style:font-size-asian="12pt"/>
    </style:style>
    <style:style style:name="T5" style:family="text">
      <style:text-properties fo:color="#000000" style:font-name="Times-Roman" fo:font-size="12pt" style:font-size-asian="12pt"/>
    </style:style>
    <style:style style:name="T6" style:family="text">
      <style:text-properties fo:color="#000000" style:font-name="Times-Roman" fo:font-size="12pt" fo:font-weight="normal" style:font-size-asian="12pt" style:font-weight-asian="normal" style:font-weight-complex="normal"/>
    </style:style>
    <style:style style:name="T7" style:family="text">
      <style:text-properties style:font-name="Times-Bold" fo:font-size="12pt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/>
      <text:p text:style-name="P19">ANEXO 1</text:p>
      <text:p text:style-name="P12">CARTA DE INTENÇÕES</text:p>
      <text:p text:style-name="P23">(<draw:frame draw:style-name="fr1" draw:name="figuras11" text:anchor-type="char" svg:x="-5.001cm" svg:y="-0.616cm" svg:width="20.989cm" svg:height="29.69cm" draw:z-index="1"><draw:image xlink:href="Pictures/20000027000069D5000095C23E82979B971666BC.wmf" xlink:type="simple" xlink:show="embed" xlink:actuate="onLoad"/></draw:frame>UTILIZE ESTE ANEXO PARA ENTREGAR SUA CARTA DE INTENÇÕES – A</text:p>
      <text:p text:style-name="P24">CARTA DE INTENÇÕES DEVE SER ENTREGUE NO ATO DA INSCRIÇÃO)</text:p>
      <text:p text:style-name="P13"/>
      <text:p text:style-name="P14"/>
      <text:p text:style-name="P14">DADOS DE IDENTIFICAÇÃO</text:p>
      <text:p text:style-name="P16">Nome:</text:p>
      <text:p text:style-name="P16">Curso:</text:p>
      <text:p text:style-name="P16">Campus:</text:p>
      <text:p text:style-name="P16">Nº matrícula:</text:p>
      <text:p text:style-name="P14">Instruções para o desenvolvimento da Carta de Intenções:</text:p>
      <text:p text:style-name="P16">a) Empregue a norma culta da Língua Portuguesa e utilize uma linguagem clara e objetiva;</text:p>
      <text:p text:style-name="P16">b) Deverão ser respeitadas as margens, bem como os parágrafos;</text:p>
      <text:p text:style-name="P7"><text:span text:style-name="T5">c) 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</text:span><draw:frame draw:style-name="fr1" draw:name="figuras10" text:anchor-type="char" svg:x="-5.001cm" svg:y="-0.616cm" svg:width="20.989cm" svg:height="29.69cm" draw:z-index="0"><draw:image xlink:href="Pictures/20000027000069D5000095C23E82979B971666BC.wmf" xlink:type="simple" xlink:show="embed" xlink:actuate="onLoad"/></draw:frame><text:span text:style-name="T5">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</text:span><text:span text:style-name="T6">vida acadêmica.</text:span></text:p>
      <text:p text:style-name="P9"><text:span text:style-name="T5">d) </text:span><text:span text:style-name="T4">Serão avaliadas:</text:span></text:p>
      <text:p text:style-name="P15">I) clareza na descrição do percurso acadêmico construído pelo candidato bem como a correção textual e ortográfica (3,0 três pontos);</text:p>
      <text:p text:style-name="P15">II) intenções com a melhoria do processo de formação inicial docente vivenciado pelo candidato (3,0 – quatro pontos);</text:p>
      <text:p text:style-name="P15">III) importância do PIBID Diversidade para que essa melhoria ocorra (3,0 – três pontos).</text:p>
      <text:p text:style-name="P15">Para saber mais sobre o PIBID Diversidade recomenda-se ler o conteúdo do seguinte sítio:</text:p>
      <text:p text:style-name="P17">http://www.capes.gov.br/educacao-basica/pibid-diversidade</text:p>
      <text:p text:style-name="P15">IV) Serão avaliadas, também, entre outras competências e habilidades: escrever, comparar, concluir, sintetizar, elaborar, inferir, deduzir, conhecer, expor, julgar. (1,0 – ponto). Total = 10,0 (dez pontos).</text:p>
      <text:p text:style-name="P8"><text:span text:style-name="T6">e) A carta de intençõe</text:span><text:span text:style-name="T5">s pode ser escrita manualmente, a próprio punho, ou digitada. Utilize este anexo 1 para entregar sua carta de intenções, caso opte por entregá-la a próprio punho. Caso opte por digitar sua carta de intenções, abra um arquivo em um processador de textos de sua preferência. Utilize as </text:span><text:soft-page-break/><text:span text:style-name="T5">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span></text:p>
      <text:p text:style-name="P18"><text:span text:style-name="T2">Atenção: se preferir entregar sua carta de intenção escrita manualmente </text:span><text:span text:style-name="T7">escreva aqui! Se preferir digitá-la, observe a letra “e” das instruções anteriores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01</text:p>
          </table:table-cell>
          <table:table-cell table:style-name="Tabela3.B1" office:value-type="string">
            <text:p text:style-name="P21"/>
            <text:p text:style-name="P21"/>
          </table:table-cell>
        </table:table-row>
        <table:table-row>
          <table:table-cell table:style-name="Tabela3.A2" office:value-type="string">
            <text:p text:style-name="P20">02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3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4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5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6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7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8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09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0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1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2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3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4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5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6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7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18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ext:soft-page-break/>
        <table:table-row>
          <table:table-cell table:style-name="Tabela3.A19" office:value-type="float" office:value="19">
            <text:p text:style-name="P20">19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20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21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22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1">23</text:p>
          </table:table-cell>
          <table:table-cell table:style-name="Tabela3.B2" office:value-type="string">
            <text:p text:style-name="P22"/>
            <text:p text:style-name="P22"/>
          </table:table-cell>
        </table:table-row>
        <table:table-row>
          <table:table-cell table:style-name="Tabela3.A2" office:value-type="string">
            <text:p text:style-name="P20">24</text:p>
          </table:table-cell>
          <table:table-cell table:style-name="Tabela3.B2" office:value-type="string"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20">25</text:p>
          </table:table-cell>
          <table:table-cell table:style-name="Tabela3.B2" office:value-type="string">
            <text:p text:style-name="P20"/>
            <text:p text:style-name="P20"/>
          </table:table-cell>
        </table:table-row>
      </table:table>
      <text:p text:style-name="P1"/>
      <text:p text:style-name="P1"/>
      <text:p text:style-name="P1">Assinatura do Candidato:_______________________________________________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" svg:font-family="'Segoe UI'"/>
    <style:font-face style:name="Times-Bold1" svg:font-family="Times-Bold"/>
    <style:font-face style:name="Arial1" svg:font-family="Arial" style:font-family-generic="roman"/>
    <style:font-face style:name="Times New Roman2" svg:font-family="'Times New Roman'" style:font-adornments="Negrito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-Bold3" svg:font-family="Times-Bold" style:font-family-generic="swiss"/>
    <style:font-face style:name="Times-Roman1" svg:font-family="Times-Roman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4:32:00</meta:creation-date>
    <meta:initial-creator>Capes</meta:initial-creator>
    <dc:date>2017-05-04T13:50:51.537000000</dc:date>
    <meta:editing-duration>PT13H54M57S</meta:editing-duration>
    <meta:editing-cycles>49</meta:editing-cycles>
    <meta:generator>LibreOffice/5.1.3.2$Windows_x86 LibreOffice_project/644e4637d1d8544fd9f56425bd6cec110e49301b</meta:generator>
    <meta:print-date>2014-01-24T09:53:39.27</meta:print-date>
    <meta:document-statistic meta:table-count="1" meta:image-count="2" meta:object-count="0" meta:page-count="3" meta:paragraph-count="48" meta:word-count="438" meta:character-count="2751" meta:non-whitespace-character-count="2357"/>
  </office:meta>
</office:document-meta>
</file>