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09c7e" officeooo:paragraph-rsid="00413f4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53d6a" officeooo:paragraph-rsid="00413f4f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253d6a" officeooo:paragraph-rsid="00413f4f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officeooo:rsid="004f529d" officeooo:paragraph-rsid="00413f4f" style:font-size-asian="10.5pt" style:font-style-asian="normal" style:font-size-complex="12pt" style:font-style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rsid="00586a20" officeooo:paragraph-rsid="00586a20"/>
    </style:style>
    <style:style style:name="P13" style:family="paragraph" style:parent-style-name="Standard">
      <style:paragraph-properties fo:text-align="justify" style:justify-single-word="false"/>
      <style:text-properties officeooo:paragraph-rsid="00413f4f"/>
    </style:style>
    <style:style style:name="P14" style:family="paragraph" style:parent-style-name="NOME_20_DOCUMENTO_20_MEMORANDO">
      <style:text-properties officeooo:paragraph-rsid="005a1ea7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c6b88"/>
    </style:style>
    <style:style style:name="T3" style:family="text">
      <style:text-properties officeooo:rsid="003eeb18"/>
    </style:style>
    <style:style style:name="T4" style:family="text">
      <style:text-properties officeooo:rsid="003de0e4"/>
    </style:style>
    <style:style style:name="T5" style:family="text">
      <style:text-properties officeooo:rsid="00413f4f"/>
    </style:style>
    <style:style style:name="T6" style:family="text">
      <style:text-properties officeooo:rsid="0054b67c"/>
    </style:style>
    <style:style style:name="T7" style:family="text">
      <style:text-properties officeooo:rsid="00558591"/>
    </style:style>
    <style:style style:name="T8" style:family="text">
      <style:text-properties officeooo:rsid="00586a2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14"><text:span text:style-name="T5">CONVOCAÇÃO nº</text:span> <text:span text:style-name="T3">02</text:span>/<text:span text:style-name="T3">CONSCOM-ER</text:span>/UFFS/201<text:span text:style-name="T6">9</text:span></text:p>
      <text:p text:style-name="NOME_20_DOCUMENTO_20_MEMORANDO"/>
      <text:p text:style-name="NOME_20_DOCUMENTO_20_MEMORANDO"/>
      <text:p text:style-name="P7"><text:span text:style-name="T4">Erechim</text:span>-<text:span text:style-name="T4">RS</text:span>, <text:span text:style-name="T7">28</text:span> de <text:span text:style-name="T7">março</text:span> de 201<text:span text:style-name="T6">9</text:span>.</text:p>
      <text:p text:style-name="TÍTULO_20_ATESTADO"/>
      <text:p text:style-name="TÍTULO_20_ATESTADO"/>
      <text:p text:style-name="TÍTULO_20_ATESTADO"/>
      <text:p text:style-name="P13"><text:tab/><text:tab/>O Presidente do Conselho Comunitário da Universidade Federal da Fronteira Sul - Campus Erechim, Douglas Cenci, no uso de suas atribuições, em observância ao Edital Nº 01/CONSCOM-ER/UFFS/201<text:span text:style-name="T8">9</text:span>, convoca os senhores conselheiros para a Assembleia para Eleição de Representantes ao Conselho Comunitário, que será realizada no dia <text:span text:style-name="T8">1º</text:span> de abril de 201<text:span text:style-name="T8">9</text:span>, às 13h30min, no Auditório do Bloco <text:span text:style-name="T8">B</text:span>.</text:p>
      <text:p text:style-name="P9"/>
      <text:p text:style-name="P9"/>
      <text:p text:style-name="P9"/>
      <text:p text:style-name="P9"/>
      <text:p text:style-name="P9"><text:tab/><text:tab/>Atenciosamente,</text:p>
      <text:p text:style-name="P9"/>
      <text:p text:style-name="P9"/>
      <text:p text:style-name="P9"/>
      <text:p text:style-name="P9"/>
      <text:p text:style-name="P9"/>
      <text:p text:style-name="P12">DOUGLAS CENCI</text:p>
      <text:p text:style-name="P10">Presidente do Conselho Comunitário</text:p>
      <text:p text:style-name="P8"/>
      <text:p text:style-name="P8"/>
      <text:p text:style-name="P8"/>
      <text:p text:style-name="P8"/>
      <text:p text:style-name="P8"/>
      <text:p text:style-name="P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eb18" officeooo:paragraph-rsid="003eeb18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3eeb18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COMUNITÁRIO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4-03T09:07:47.358000000</dc:date>
    <meta:editing-duration>PT7H38M49S</meta:editing-duration>
    <meta:editing-cycles>74</meta:editing-cycles>
    <meta:generator>LibreOffice/6.0.7.3$Windows_X86_64 LibreOffice_project/dc89aa7a9eabfd848af146d5086077aeed2ae4a5</meta:generator>
    <meta:document-statistic meta:table-count="0" meta:image-count="1" meta:object-count="0" meta:page-count="1" meta:paragraph-count="13" meta:word-count="102" meta:character-count="732" meta:non-whitespace-character-count="638"/>
  </office:meta>
</office:document-meta>
</file>