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paragraph-rsid="00413f4f" style:font-size-asian="12pt" style:font-style-asian="normal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2pt" style:font-style-asian="normal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13f4f" style:font-size-asian="12pt" style:font-style-asian="normal" style:font-name-complex="Times New Roman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26fb5" officeooo:paragraph-rsid="00449619" style:font-size-asian="12pt" style:font-style-asian="normal" style:font-name-complex="Times New Roman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4b67c" officeooo:paragraph-rsid="0054b67c" style:font-size-asian="12pt" style:font-style-asian="normal" style:font-name-complex="Times New Roma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529732" officeooo:paragraph-rsid="00553b19" style:font-size-asian="12pt" style:font-style-asian="normal" style:font-name-complex="Times New Roma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a024f" officeooo:paragraph-rsid="004a024f" style:font-size-asian="10.5pt" style:font-style-asian="normal" style:font-size-complex="12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49619" officeooo:paragraph-rsid="00449619" style:font-size-asian="10.5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officeooo:rsid="004f529d" officeooo:paragraph-rsid="004f529d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253d6a"/>
    </style:style>
    <style:style style:name="T7" style:family="text">
      <style:text-properties officeooo:rsid="00430333"/>
    </style:style>
    <style:style style:name="T8" style:family="text">
      <style:text-properties officeooo:rsid="004496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49619" style:font-weight-asian="bold" style:font-weight-complex="bold"/>
    </style:style>
    <style:style style:name="T11" style:family="text">
      <style:text-properties fo:font-weight="bold" officeooo:rsid="0054b67c" style:font-weight-asian="bold" style:font-weight-complex="bold"/>
    </style:style>
    <style:style style:name="T12" style:family="text">
      <style:text-properties fo:font-weight="bold" officeooo:rsid="00553b19" style:font-weight-asian="bold" style:font-weight-complex="bold"/>
    </style:style>
    <style:style style:name="T13" style:family="text">
      <style:text-properties officeooo:rsid="0049f551"/>
    </style:style>
    <style:style style:name="T14" style:family="text">
      <style:text-properties officeooo:rsid="004a024f"/>
    </style:style>
    <style:style style:name="T15" style:family="text">
      <style:text-properties officeooo:rsid="0054b67c"/>
    </style:style>
    <style:style style:name="T16" style:family="text">
      <style:text-properties officeooo:rsid="00553b19"/>
    </style:style>
    <style:style style:name="T17" style:family="text">
      <style:text-properties fo:font-weight="normal" officeooo:rsid="00553b19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<text:span text:style-name="T5">CONVOCAÇÃO nº</text:span> <text:span text:style-name="T3">001</text:span>/<text:span text:style-name="T3">CONSCOM-ER</text:span>/UFFS/201<text:span text:style-name="T15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15">14</text:span> de <text:span text:style-name="T15">fevereiro</text:span> de 201<text:span text:style-name="T15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15">1</text:span>ª Sessão <text:span text:style-name="T7">O</text:span>rdinária do Conselho Comunitário de 201<text:span text:style-name="T15">9</text:span>, que será realizada no dia <text:span text:style-name="T15">21</text:span> de <text:span text:style-name="T15">fevereiro</text:span> de 201<text:span text:style-name="T15">9</text:span>, às 1<text:span text:style-name="T13">4</text:span>h, no Auditório do Bloco <text:span text:style-name="T14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0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PAUTA DA <text:span text:style-name="T15">1</text:span>ª SESSÃO ORDINÁRIA DO </text:p>
      <text:p text:style-name="P11">CONSELHO <text:span text:style-name="T6">COMUNITÁRIO</text:span> DE 201<text:span text:style-name="T15">9</text:span></text:p>
      <text:p text:style-name="P12"/>
      <text:p text:style-name="P15"><text:span text:style-name="T9">1.</text:span> <text:span text:style-name="T8">Aprovação da pauta da sessão</text:span></text:p>
      <text:p text:style-name="P15"/>
      <text:p text:style-name="P16"><text:span text:style-name="T9">2.</text:span> Aprovação de atas de sessões anteriores</text:p>
      <text:p text:style-name="P16"><text:tab/><text:span text:style-name="T9">2.1.</text:span> Ata da 3ª Sessão Ordinária de 2018</text:p>
      <text:p text:style-name="P15"><text:tab/><text:span text:style-name="T11">2.2.</text:span><text:span text:style-name="T15"> Ata da 4ª Sessão Ordinária de 2018</text:span></text:p>
      <text:p text:style-name="P15"/>
      <text:p text:style-name="P15"><text:span text:style-name="T11">3</text:span><text:span text:style-name="T10">.</text:span><text:span text:style-name="T8"> </text:span>Informes</text:p>
      <text:p text:style-name="P14"/>
      <text:p text:style-name="P16"><text:span text:style-name="T9">4.</text:span> <text:span text:style-name="T16">Retomada dos estudos das comissões</text:span></text:p>
      <text:p text:style-name="P14"/>
      <text:p text:style-name="P16"><text:span text:style-name="T9">5.</text:span> <text:span text:style-name="T16">Eleições da UFFS</text:span></text:p>
      <text:p text:style-name="P14"/>
      <text:p text:style-name="P17"><text:span text:style-name="T11">6</text:span><text:span text:style-name="T9">. </text:span><text:span text:style-name="T17">Eleições do CONSCOM - ER</text:span></text:p>
      <text:p text:style-name="P17"/>
      <text:p text:style-name="P17"><text:span text:style-name="T12">7.</text:span><text:span text:style-name="T16"> </text:span>Calendário de sessões para o ano de 2019</text:p>
      <text:p text:style-name="P13"/>
      <text:p text:style-name="P18"><text:span text:style-name="T12">8</text:span><text:span text:style-name="T9">.</text:span> Indicação de pautas para a próxima sessão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1T08:38:28.461000000</dc:date>
    <meta:editing-duration>PT7H12M11S</meta:editing-duration>
    <meta:editing-cycles>70</meta:editing-cycles>
    <meta:generator>LibreOffice/6.0.7.3$Windows_X86_64 LibreOffice_project/dc89aa7a9eabfd848af146d5086077aeed2ae4a5</meta:generator>
    <meta:print-date>2018-06-29T11:56:06.547000000</meta:print-date>
    <meta:document-statistic meta:table-count="0" meta:image-count="1" meta:object-count="0" meta:page-count="2" meta:paragraph-count="25" meta:word-count="170" meta:character-count="1063" meta:non-whitespace-character-count="910"/>
  </office:meta>
</office:document-meta>
</file>