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13f4f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449619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5e443" officeooo:paragraph-rsid="0045e443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e061e" officeooo:paragraph-rsid="004e061e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a024f" officeooo:paragraph-rsid="004a024f" style:font-size-asian="10.5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0.5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4f529d" style:font-size-asian="10.5pt" style:font-style-asian="normal" style:font-size-complex="12pt" style:font-style-complex="norm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officeooo:rsid="00426fb5" officeooo:paragraph-rsid="00449619" style:font-size-asian="10pt" style:font-style-asian="italic" style:font-name-complex="Times New Roman" style:font-size-complex="10pt" style:font-style-complex="italic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normal" officeooo:rsid="00449619" officeooo:paragraph-rsid="004f529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30333"/>
    </style:style>
    <style:style style:name="T8" style:family="text">
      <style:text-properties officeooo:rsid="0044961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49619" style:font-weight-asian="bold" style:font-weight-complex="bold"/>
    </style:style>
    <style:style style:name="T11" style:family="text">
      <style:text-properties fo:font-weight="bold" officeooo:rsid="004e061e" style:font-weight-asian="bold" style:font-weight-complex="bold"/>
    </style:style>
    <style:style style:name="T12" style:family="text">
      <style:text-properties officeooo:rsid="0045e443"/>
    </style:style>
    <style:style style:name="T13" style:family="text">
      <style:text-properties officeooo:rsid="00482f41"/>
    </style:style>
    <style:style style:name="T14" style:family="text">
      <style:text-properties officeooo:rsid="0049f551"/>
    </style:style>
    <style:style style:name="T15" style:family="text">
      <style:text-properties officeooo:rsid="004a024f"/>
    </style:style>
    <style:style style:name="T16" style:family="text">
      <style:text-properties officeooo:rsid="004c6bb3"/>
    </style:style>
    <style:style style:name="T17" style:family="text">
      <style:text-properties officeooo:rsid="004d7fdc"/>
    </style:style>
    <style:style style:name="T18" style:family="text">
      <style:text-properties officeooo:rsid="004e061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5">CONVOCAÇÃO nº</text:span> <text:span text:style-name="T3">003</text:span>/<text:span text:style-name="T3">CONSCOM-ER</text:span>/UFFS/201<text:span text:style-name="T12">8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18">06</text:span> de <text:span text:style-name="T18">agosto</text:span> de 201<text:span text:style-name="T12">8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16">3</text:span>ª Sessão <text:span text:style-name="T7">O</text:span>rdinária do Conselho Comunitário de 201<text:span text:style-name="T13">8</text:span>, que será realizada no dia <text:span text:style-name="T17">09</text:span> de <text:span text:style-name="T17">agosto</text:span> de 201<text:span text:style-name="T12">8</text:span>, às 1<text:span text:style-name="T14">4</text:span>h, no Auditório do Bloco <text:span text:style-name="T15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0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PAUTA DA <text:span text:style-name="T18">3</text:span>ª SESSÃO ORDINÁRIA DO </text:p>
      <text:p text:style-name="P11">CONSELHO <text:span text:style-name="T6">COMUNITÁRIO</text:span> DE 201<text:span text:style-name="T12">8</text:span></text:p>
      <text:p text:style-name="P12"/>
      <text:p text:style-name="P15"><text:span text:style-name="T9">1.</text:span> <text:span text:style-name="T8">Aprovação da pauta da sessão</text:span></text:p>
      <text:p text:style-name="P15"/>
      <text:p text:style-name="P17"><text:span text:style-name="T9">2.</text:span> Substituição de representantes do Conselho Comunitário</text:p>
      <text:p text:style-name="P21"><text:tab/>- <text:span text:style-name="T18">15ª Coordenadoria Regional de Educação</text:span></text:p>
      <text:p text:style-name="P15"/>
      <text:p text:style-name="P16"><text:span text:style-name="T11">3</text:span><text:span text:style-name="T9">.</text:span> Ata da <text:span text:style-name="T18">2</text:span>ª Sessão Ordinária do Conselho Comunitário de 201<text:span text:style-name="T15">8</text:span></text:p>
      <text:p text:style-name="P15"/>
      <text:p text:style-name="P15"><text:span text:style-name="T11">4</text:span><text:span text:style-name="T10">.</text:span><text:span text:style-name="T8"> </text:span>Informes</text:p>
      <text:p text:style-name="P14"/>
      <text:p text:style-name="P13"><text:span text:style-name="T11">5</text:span><text:span text:style-name="T9">.</text:span> <text:span text:style-name="T15">Propostas de ações para o Conselho Comunitário</text:span></text:p>
      <text:p text:style-name="P22"><text:tab/><text:tab/>- <text:span text:style-name="T12">Comissão: Anderson André Genro Alves Ribeiro, Douglas Cenci, Marcos Moreira Pinto, Rosane Menna Barreto Peluso e Zenicleia Angelita Deggerone</text:span></text:p>
      <text:p text:style-name="P13"/>
      <text:p text:style-name="P18"><text:span text:style-name="T11">6</text:span><text:span text:style-name="T9">.</text:span> Indicação de pautas para a próxima sessão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9T17:57:06.118000000</dc:date>
    <meta:editing-duration>PT6H56M33S</meta:editing-duration>
    <meta:editing-cycles>63</meta:editing-cycles>
    <meta:generator>LibreOffice/4.4.7.2$Windows_x86 LibreOffice_project/f3153a8b245191196a4b6b9abd1d0da16eead600</meta:generator>
    <meta:print-date>2018-06-29T11:56:06.547000000</meta:print-date>
    <meta:document-statistic meta:table-count="0" meta:image-count="1" meta:object-count="0" meta:page-count="2" meta:paragraph-count="23" meta:word-count="174" meta:character-count="1162" meta:non-whitespace-character-count="1002"/>
  </office:meta>
</office:document-meta>
</file>