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10897c3" officeooo:paragraph-rsid="010aa26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cefeb" officeooo:paragraph-rsid="010aa26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eca172" officeooo:paragraph-rsid="010aa26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10aa26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fo:break-before="pag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23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5" style:family="paragraph" style:parent-style-name="Standard">
      <style:paragraph-properties fo:text-align="center" style:justify-single-word="false"/>
      <style:text-properties style:font-name="Times New Roman1" officeooo:rsid="00db2ea1" officeooo:paragraph-rsid="00db2e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0aa26e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3329c8"/>
    </style:style>
    <style:style style:name="T6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" style:family="text">
      <style:text-properties officeooo:rsid="005830f0"/>
    </style:style>
    <style:style style:name="T13" style:family="text">
      <style:text-properties officeooo:rsid="0094ce38"/>
    </style:style>
    <style:style style:name="T14" style:family="text">
      <style:text-properties officeooo:rsid="009b96f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091a0d" style:font-weight-asian="bold" style:font-weight-complex="bold"/>
    </style:style>
    <style:style style:name="T17" style:family="text">
      <style:text-properties fo:font-weight="bold" officeooo:rsid="010aa26e" style:font-weight-asian="bold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90643f" fo:background-color="transparent" loext:char-shading-value="0"/>
    </style:style>
    <style:style style:name="T20" style:family="text">
      <style:text-properties officeooo:rsid="002cd93a" fo:background-color="transparent" loext:char-shading-value="0"/>
    </style:style>
    <style:style style:name="T21" style:family="text">
      <style:text-properties officeooo:rsid="00db2ea1" fo:background-color="transparent" loext:char-shading-value="0"/>
    </style:style>
    <style:style style:name="T22" style:family="text">
      <style:text-properties officeooo:rsid="00c27152"/>
    </style:style>
    <style:style style:name="T23" style:family="text">
      <style:text-properties officeooo:rsid="00db2ea1"/>
    </style:style>
    <style:style style:name="T24" style:family="text">
      <style:text-properties officeooo:rsid="00f6341d"/>
    </style:style>
    <style:style style:name="T25" style:family="text">
      <style:text-properties officeooo:rsid="00f6c4dc"/>
    </style:style>
    <style:style style:name="T26" style:family="text">
      <style:text-properties officeooo:rsid="010897c3"/>
    </style:style>
    <style:style style:name="T27" style:family="text">
      <style:text-properties officeooo:rsid="010aa26e"/>
    </style:style>
    <style:style style:name="T28" style:family="text">
      <style:text-properties officeooo:rsid="010ad30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21">Convocação nº <text:span text:style-name="T24">12</text:span>/CONSC-ER/UFFS/201<text:span text:style-name="T13">9</text:span></text:p>
      <text:p text:style-name="P21"/>
      <text:p text:style-name="P21"/>
      <text:p text:style-name="P23">Erechim, <text:span text:style-name="T26">19 </text:span>de <text:span text:style-name="T26">novembro</text:span> de 201<text:span text:style-name="T13">9</text:span>.</text:p>
      <text:p text:style-name="P21"/>
      <text:p text:style-name="P21"/>
      <text:p text:style-name="P21"/>
      <text:p text:style-name="P21"/>
      <text:p text:style-name="P21"/>
      <text:p text:style-name="P22"><text:tab/><text:tab/><text:span text:style-name="T22">O</text:span> Presidente do Conselho de <text:span text:style-name="T1">Campus</text:span> da Universidade Federal da Fronteira Sul - <text:span text:style-name="T1">Campus</text:span> Erechim, <text:span text:style-name="T23">Luís Fernando Santos Corrêa da Silva</text:span>, no uso de suas atribuições, convoca os senhores conselheiros para a <text:span text:style-name="T26">10</text:span>ª Sessão Ordinária de 201<text:span text:style-name="T13">9</text:span>, que será realizada no dia <text:span text:style-name="T26">26</text:span> de <text:span text:style-name="T25">novembro</text:span> de 201<text:span text:style-name="T13">9</text:span>, às <text:span text:style-name="T20">1</text:span><text:span text:style-name="T21">3</text:span><text:span text:style-name="T18">h</text:span><text:span text:style-name="T21">30min</text:span>, no <text:span text:style-name="T18">Auditório do Bloco </text:span><text:span text:style-name="T19">B</text:span>.</text:p>
      <text:p text:style-name="P21"/>
      <text:p text:style-name="P21"/>
      <text:p text:style-name="P21"/>
      <text:p text:style-name="P21"/>
      <text:p text:style-name="P21"><text:tab/><text:tab/>Atenciosamente,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LUÍS FERNANDO SANTOS CORRÊA DA SILVA</text:p>
      <text:p text:style-name="P24">Presidente do Conselho de <text:span text:style-name="T1">Campus</text:span></text:p>
      <text:p text:style-name="P21"/>
      <text:p text:style-name="P21"/>
      <text:p text:style-name="P21"/>
      <text:p text:style-name="P21"/>
      <text:p text:style-name="P6"/>
      <text:p text:style-name="P19"/>
      <text:p text:style-name="P6">PAUTA DA <text:span text:style-name="T26">10</text:span>ª SESSÃO ORDINÁRIA DO </text:p>
      <text:p text:style-name="P6">CONSELHO DE <text:span text:style-name="T1">CAMPUS</text:span> DE 201<text:span text:style-name="T13">9</text:span></text:p>
      <text:p text:style-name="P7"/>
      <text:p text:style-name="P8">1. EXPEDIENTE</text:p>
      <text:p text:style-name="P9"/>
      <text:p text:style-name="P13"><text:span text:style-name="T6">1.1.</text:span><text:span text:style-name="T10"> Apreciação de atas de sessões anteriores</text:span></text:p>
      <text:p text:style-name="P10"><text:tab/>1.1.1. Ata da <text:span text:style-name="T26">9</text:span>ª Sessão <text:span text:style-name="T12">O</text:span>rdinária de 201<text:span text:style-name="T14">9</text:span></text:p>
      <text:p text:style-name="P10"/>
      <text:p text:style-name="P13"><text:span text:style-name="T7">1.</text:span><text:span text:style-name="T8">2</text:span><text:span text:style-name="T7">.</text:span><text:span text:style-name="T9"> </text:span><text:span text:style-name="T11">Informes</text:span></text:p>
      <text:p text:style-name="P11"><text:tab/>1.<text:span text:style-name="T5">2</text:span>.1. Direção</text:p>
      <text:p text:style-name="P11"><text:tab/>1.<text:span text:style-name="T5">2</text:span>.2. Comissões</text:p>
      <text:p text:style-name="P11"><text:tab/>1.<text:span text:style-name="T5">2</text:span>.3. Gerais</text:p>
      <text:p text:style-name="P11"/>
      <text:p text:style-name="P12">2. ORDEM DO DIA</text:p>
      <text:p text:style-name="P14"/>
      <text:p text:style-name="P15"><text:span text:style-name="T15">2.</text:span><text:span text:style-name="T16">1</text:span><text:span text:style-name="T15">.</text:span> <text:span text:style-name="T27">Regulamentação da participação docente em comissões e representações institucionais</text:span></text:p>
      <text:p text:style-name="P17"><text:tab/>- <text:span text:style-name="T27">Solicitação da Direção</text:span></text:p>
      <text:p text:style-name="P17"/>
      <text:p text:style-name="P16"><text:span text:style-name="T15">2.</text:span><text:span text:style-name="T17">2</text:span><text:span text:style-name="T15">.</text:span> Criação d<text:span text:style-name="T27">a Comissão de Acompanhamento do Plano Diretor da UFFS – </text:span><text:span text:style-name="T2">Campus</text:span><text:span text:style-name="T27"> Erechim</text:span></text:p>
      <text:p text:style-name="P18"><text:tab/>- <text:span text:style-name="T28">MEM 33/GDIR - ER/UFFS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19T16:15:29.674000000</dc:date>
    <meta:editing-duration>P2DT25M17S</meta:editing-duration>
    <meta:editing-cycles>170</meta:editing-cycles>
    <meta:generator>LibreOffice/6.0.7.3$Windows_X86_64 LibreOffice_project/dc89aa7a9eabfd848af146d5086077aeed2ae4a5</meta:generator>
    <meta:print-date>2019-10-25T16:38:01.420000000</meta:print-date>
    <meta:document-statistic meta:table-count="0" meta:image-count="1" meta:object-count="0" meta:page-count="2" meta:paragraph-count="27" meta:word-count="176" meta:character-count="1142" meta:non-whitespace-character-count="980"/>
  </office:meta>
</office:document-meta>
</file>