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style="normal" officeooo:paragraph-rsid="004d52f1" style:font-size-asian="12pt" style:font-style-asian="normal" style:font-name-complex="Times New Roman1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bold" officeooo:paragraph-rsid="004d52f1" style:font-size-asian="12pt" style:font-style-asian="normal" style:font-weight-asian="bold" style:font-name-complex="Times New Roman1" style:font-size-complex="12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4d52f1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style="normal" fo:font-weight="normal" officeooo:rsid="003329c8" officeooo:paragraph-rsid="00ccb404" fo:background-color="transparent" style:font-size-asian="12pt" style:font-style-asian="normal" style:font-weight-asian="normal" style:font-name-complex="Times New Roman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normal" officeooo:paragraph-rsid="004d52f1" fo:background-color="transparent" style:font-size-asian="12pt" style:font-weight-asian="normal" style:font-name-complex="Times New Roman1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1" fo:font-size="12pt" fo:font-weight="bold" officeooo:paragraph-rsid="004d52f1" fo:background-color="transparent" style:font-size-asian="12pt" style:font-weight-asian="bold" style:font-name-complex="Times New Roman1" style:font-size-complex="12pt" style:font-weight-complex="bold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d52f1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d39a48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c32bbe" officeooo:paragraph-rsid="00d682da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24149" officeooo:paragraph-rsid="00d71065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0pt" fo:font-style="italic" fo:font-weight="normal" officeooo:rsid="00ba7fba" officeooo:paragraph-rsid="00c6cd18" style:font-name-asian="Times New Roman1" style:font-size-asian="8.75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ba7fba" officeooo:paragraph-rsid="004d52f1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6cd18" officeooo:paragraph-rsid="00c6cd1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d39a48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d682da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Times New Roman1" fo:font-size="12pt" fo:font-style="normal" fo:font-weight="normal" officeooo:rsid="00c32bbe" officeooo:paragraph-rsid="00d6c904" style:font-name-asian="Times New Roman1" style:font-size-asian="10.5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1" officeooo:paragraph-rsid="004d52f1"/>
    </style:style>
    <style:style style:name="P25" style:family="paragraph" style:parent-style-name="Standard">
      <style:paragraph-properties fo:text-align="justify" style:justify-single-word="false"/>
      <style:text-properties style:font-name="Times New Roman1" officeooo:rsid="00209c7e" officeooo:paragraph-rsid="004d52f1"/>
    </style:style>
    <style:style style:name="P26" style:family="paragraph" style:parent-style-name="Standard">
      <style:paragraph-properties fo:text-align="justify" style:justify-single-word="false"/>
      <style:text-properties style:font-name="Times New Roman1" officeooo:rsid="00209c7e" officeooo:paragraph-rsid="00a94a28"/>
    </style:style>
    <style:style style:name="P27" style:family="paragraph" style:parent-style-name="Standard">
      <style:paragraph-properties fo:text-align="end" style:justify-single-word="false"/>
      <style:text-properties style:font-name="Times New Roman1" officeooo:rsid="00209c7e" officeooo:paragraph-rsid="004d52f1"/>
    </style:style>
    <style:style style:name="P28" style:family="paragraph" style:parent-style-name="Standard">
      <style:paragraph-properties fo:text-align="center" style:justify-single-word="false"/>
      <style:text-properties style:font-name="Times New Roman1" officeooo:rsid="00209c7e" officeooo:paragraph-rsid="004d52f1"/>
    </style:style>
    <style:style style:name="P29" style:family="paragraph" style:parent-style-name="Standard">
      <style:paragraph-properties fo:text-align="center" style:justify-single-word="false"/>
      <style:text-properties style:font-name="Times New Roman1" officeooo:rsid="00c27152" officeooo:paragraph-rsid="00c2715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42a98d"/>
    </style:style>
    <style:style style:name="T4" style:family="text">
      <style:text-properties officeooo:rsid="003329c8"/>
    </style:style>
    <style:style style:name="T5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6" style:family="text">
      <style:text-properties fo:color="#000000" style:font-name="Times New Roman1" fo:font-size="12pt" fo:font-style="normal" fo:font-weight="bold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2pt" fo:font-style="normal" fo:font-weight="bold" officeooo:rsid="003329c8" fo:background-color="transparent" loext:char-shading-value="0" style:font-size-asian="12pt" style:font-style-asian="normal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1" fo:font-size="12pt" fo:font-style="normal" fo:font-weight="normal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2pt" fo:font-style="normal" fo:font-weight="normal" officeooo:rsid="003329c8" fo:background-color="transparent" loext:char-shading-value="0" style:font-size-asian="12pt" style:font-style-asian="normal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1" style:family="text">
      <style:text-properties officeooo:rsid="005830f0"/>
    </style:style>
    <style:style style:name="T12" style:family="text">
      <style:text-properties officeooo:rsid="0094ce38"/>
    </style:style>
    <style:style style:name="T13" style:family="text">
      <style:text-properties officeooo:rsid="009b96f9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d682da" style:font-weight-asian="bold" style:font-weight-complex="bold"/>
    </style:style>
    <style:style style:name="T16" style:family="text">
      <style:text-properties fo:font-weight="bold" officeooo:rsid="00d6c904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90643f" fo:background-color="transparent" loext:char-shading-value="0"/>
    </style:style>
    <style:style style:name="T19" style:family="text">
      <style:text-properties officeooo:rsid="002cd93a" fo:background-color="transparent" loext:char-shading-value="0"/>
    </style:style>
    <style:style style:name="T20" style:family="text">
      <style:text-properties officeooo:rsid="00ccb344" fo:background-color="transparent" loext:char-shading-value="0"/>
    </style:style>
    <style:style style:name="T21" style:family="text">
      <style:text-properties officeooo:rsid="00c27152"/>
    </style:style>
    <style:style style:name="T22" style:family="text">
      <style:text-properties officeooo:rsid="00cdc790"/>
    </style:style>
    <style:style style:name="T23" style:family="text">
      <style:text-properties officeooo:rsid="00cf56f5"/>
    </style:style>
    <style:style style:name="T24" style:family="text">
      <style:text-properties officeooo:rsid="00d0291b"/>
    </style:style>
    <style:style style:name="T25" style:family="text">
      <style:text-properties officeooo:rsid="00d20ed6"/>
    </style:style>
    <style:style style:name="T26" style:family="text">
      <style:text-properties officeooo:rsid="00d39a48"/>
    </style:style>
    <style:style style:name="T27" style:family="text">
      <style:text-properties officeooo:rsid="00d6c904"/>
    </style:style>
    <style:style style:name="T28" style:family="text">
      <style:text-properties officeooo:rsid="00b24149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/>
      <text:p text:style-name="P25">Convocação nº <text:span text:style-name="T22">7</text:span>/CONSC-ER/UFFS/201<text:span text:style-name="T12">9</text:span></text:p>
      <text:p text:style-name="P25"/>
      <text:p text:style-name="P25"/>
      <text:p text:style-name="P27">Erechim, <text:span text:style-name="T22">31 </text:span>de <text:span text:style-name="T21">julho</text:span> de 201<text:span text:style-name="T12">9</text:span>.</text:p>
      <text:p text:style-name="P25"/>
      <text:p text:style-name="P25"/>
      <text:p text:style-name="P25"/>
      <text:p text:style-name="P25"/>
      <text:p text:style-name="P25"/>
      <text:p text:style-name="P26"><text:tab/><text:tab/><text:span text:style-name="T21">O</text:span> Presidente do Conselho de <text:span text:style-name="T1">Campus</text:span> da Universidade Federal da Fronteira Sul - <text:span text:style-name="T1">Campus</text:span> Erechim, <text:span text:style-name="T21">Anderson André Genro Alves Ribeiro</text:span>, no uso de suas atribuições, convoca os senhores conselheiros para a <text:span text:style-name="T22">6</text:span>ª Sessão Ordinária de 201<text:span text:style-name="T12">9</text:span>, que será realizada no dia <text:span text:style-name="T22">07</text:span> de <text:span text:style-name="T22">agosto</text:span> de 201<text:span text:style-name="T12">9</text:span>, às <text:span text:style-name="T19">1</text:span><text:span text:style-name="T20">4</text:span><text:span text:style-name="T17">h</text:span>, no <text:span text:style-name="T17">Auditório do Bloco </text:span><text:span text:style-name="T18">B</text:span>.</text:p>
      <text:p text:style-name="P25"/>
      <text:p text:style-name="P25"/>
      <text:p text:style-name="P25"/>
      <text:p text:style-name="P25"/>
      <text:p text:style-name="P25"><text:tab/><text:tab/>Atenciosamente,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9">ANDERSON ANDRÉ GENRO ALVES RIBEIRO</text:p>
      <text:p text:style-name="P28">Presidente do Conselho de <text:span text:style-name="T1">Campus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6">PAUTA DA <text:span text:style-name="T22">6</text:span>ª SESSÃO ORDINÁRIA DO </text:p>
      <text:p text:style-name="P6">CONSELHO DE <text:span text:style-name="T1">CAMPUS</text:span> DE 201<text:span text:style-name="T12">9</text:span></text:p>
      <text:p text:style-name="P7"/>
      <text:p text:style-name="P7"/>
      <text:p text:style-name="P8">1. EXPEDIENTE</text:p>
      <text:p text:style-name="P9"/>
      <text:p text:style-name="P14"><text:span text:style-name="T5">1.1.</text:span><text:span text:style-name="T9"> Apreciação de atas de sessões anteriores</text:span></text:p>
      <text:p text:style-name="P11"><text:tab/>1.1.1. Ata da <text:span text:style-name="T23">5</text:span>ª Sessão <text:span text:style-name="T11">O</text:span>rdinária de 201<text:span text:style-name="T13">9</text:span></text:p>
      <text:p text:style-name="P10"/>
      <text:p text:style-name="P14"><text:span text:style-name="T6">1.</text:span><text:span text:style-name="T7">2</text:span><text:span text:style-name="T6">.</text:span><text:span text:style-name="T8"> </text:span><text:span text:style-name="T10">Informes</text:span></text:p>
      <text:p text:style-name="P12"><text:tab/>1.<text:span text:style-name="T4">2</text:span>.1. Direção</text:p>
      <text:p text:style-name="P12"><text:tab/>1.<text:span text:style-name="T4">2</text:span>.2. Comissões</text:p>
      <text:p text:style-name="P12"><text:tab/>1.<text:span text:style-name="T4">2</text:span>.3. Gerais</text:p>
      <text:p text:style-name="P12"/>
      <text:p text:style-name="P12"/>
      <text:p text:style-name="P13">2. ORDEM DO DIA</text:p>
      <text:p text:style-name="P19"/>
      <text:p text:style-name="P20"><text:span text:style-name="T14">2.</text:span><text:span text:style-name="T15">1</text:span><text:span text:style-name="T14">.</text:span> H<text:span text:style-name="T24">omologação de indicação ao Conselho Municipal de Proteção ao Meio Ambiente de Erechim (COMPAM)</text:span></text:p>
      <text:p text:style-name="P18"><text:tab/>- <text:span text:style-name="T25">Secretaria de Órgãos Colegiados</text:span></text:p>
      <text:p text:style-name="P15"/>
      <text:p text:style-name="P21"><text:span text:style-name="T14">2.</text:span><text:span text:style-name="T15">2</text:span><text:span text:style-name="T14">.</text:span> <text:span text:style-name="T25">Homologação do Colegiado de Agronomia</text:span></text:p>
      <text:p text:style-name="P15"><text:tab/>- <text:span text:style-name="T25">Memorando</text:span> Nº <text:span text:style-name="T26">15/CCA</text:span>-ER/UFFS/2019</text:p>
      <text:p text:style-name="P15"/>
      <text:p text:style-name="P21"><text:span text:style-name="T14">2.</text:span><text:span text:style-name="T15">3</text:span><text:span text:style-name="T14">.</text:span> <text:span text:style-name="T25">Homologação das novas datas de Formaturas do período 2019-1</text:span></text:p>
      <text:p text:style-name="P15"><text:tab/>- <text:span text:style-name="T26">Secretaria de Órgãos Colegiados</text:span></text:p>
      <text:p text:style-name="P15"/>
      <text:p text:style-name="P22"><text:span text:style-name="T14">2.</text:span><text:span text:style-name="T16">4. </text:span><text:span text:style-name="T27">Indicação ao Comitê de Ética em Pesquisa com Seres Humanos</text:span></text:p>
      <text:p text:style-name="P16"><text:tab/>- <text:span text:style-name="T25">Memorando</text:span> Nº 1<text:span text:style-name="T25">7</text:span>/<text:span text:style-name="T25">PROPEPG</text:span>-ER/UFFS/2019</text:p>
      <text:p text:style-name="P16"/>
      <text:p text:style-name="P23"><text:span text:style-name="T14">2.</text:span><text:span text:style-name="T16">5.</text:span><text:span text:style-name="T28"> Parecer acerca de processo de redistribuição</text:span></text:p>
      <text:p text:style-name="P17"><text:span text:style-name="T16"><text:tab/></text:span><text:span text:style-name="T27">- Processo Nº 23205.003971/2018-48 – Parecer Nº 7/CAPPRR-ER/UFFS/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07T08:25:02.095000000</dc:date>
    <meta:editing-duration>P1DT18H10M</meta:editing-duration>
    <meta:editing-cycles>150</meta:editing-cycles>
    <meta:generator>LibreOffice/6.0.7.3$Windows_X86_64 LibreOffice_project/dc89aa7a9eabfd848af146d5086077aeed2ae4a5</meta:generator>
    <meta:print-date>2019-07-31T16:28:22.109000000</meta:print-date>
    <meta:document-statistic meta:table-count="0" meta:image-count="1" meta:object-count="0" meta:page-count="2" meta:paragraph-count="33" meta:word-count="216" meta:character-count="1429" meta:non-whitespace-character-count="1230"/>
  </office:meta>
</office:document-meta>
</file>