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568ad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68adb" officeooo:paragraph-rsid="00568ad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19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0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568ad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57418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68adb" officeooo:paragraph-rsid="00568ad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568adb"/>
    </style:style>
    <style:style style:name="T15" style:family="text">
      <style:text-properties officeooo:rsid="0057418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8">Convocação nº <text:span text:style-name="T15">2</text:span>/CONSC-ER/UFFS/201<text:span text:style-name="T14">8</text:span></text:p>
      <text:p text:style-name="P18"/>
      <text:p text:style-name="P18"/>
      <text:p text:style-name="P19">Erechim, <text:span text:style-name="T15">23 </text:span>de <text:span text:style-name="T14">março</text:span> de 201<text:span text:style-name="T14">8</text:span>.</text:p>
      <text:p text:style-name="P18"/>
      <text:p text:style-name="P18"/>
      <text:p text:style-name="P18"/>
      <text:p text:style-name="P18"/>
      <text:p text:style-name="P18"/>
      <text:p text:style-name="P18"><text:tab/><text:tab/><text:span text:style-name="T4">O</text:span> Presidente do Conselho de Campus da Universidade Federal da Fronteira Sul - Campus Erechim, <text:span text:style-name="T4">Anderson André Genro Alves Ribeiro</text:span>, no uso de suas atribuições, convoca os senhores conselheiros para a <text:span text:style-name="T15">2</text:span>ª Sessão Ordinária de 201<text:span text:style-name="T14">8</text:span>, que será realizada no dia <text:span text:style-name="T15">29</text:span> de <text:span text:style-name="T14">março</text:span> de 201<text:span text:style-name="T14">8</text:span>, às <text:span text:style-name="T5">13</text:span>h<text:span text:style-name="T6">30min</text:span>, no Auditório do Bloco <text:span text:style-name="T14">B</text:span>.</text:p>
      <text:p text:style-name="P18"/>
      <text:p text:style-name="P18"/>
      <text:p text:style-name="P18"/>
      <text:p text:style-name="P18"/>
      <text:p text:style-name="P18"><text:tab/><text:tab/>Atenciosamente,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Anderson André Genro Alves Ribeiro</text:p>
      <text:p text:style-name="P20">Presidente do Conselho de Campu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1"/>
      <text:p text:style-name="P6">PAUTA DA <text:span text:style-name="T15">2</text:span>ª SESSÃO ORDINÁRIA DO </text:p>
      <text:p text:style-name="P6">CONSELHO DE CAMPUS DE 201<text:span text:style-name="T14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14">1</text:span>ª Sessão <text:span text:style-name="T15">O</text:span>rdinária de 201<text:span text:style-name="T15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4"/>
      <text:p text:style-name="P15"><text:span text:style-name="T13">2.1.</text:span> Homologação d<text:span text:style-name="T15">a</text:span> <text:span text:style-name="T15">composição do Colegiado do Curso de Ciências Sociais</text:span></text:p>
      <text:p text:style-name="P16"><text:tab/><text:span text:style-name="T15">Conforme Memorando Nº 7/CCLC-ER/UFFS/2018</text:span></text:p>
      <text:p text:style-name="P15"/>
      <text:p text:style-name="P25"><text:span text:style-name="T13">2.2.</text:span> <text:span text:style-name="T15">Revisão da Resolução Nº 42/CONSC-ER/UFFS/2016, que estabelece as normas institucionais dos processos eleitorais para escolha dos representantes dos segmentos da comunidade universitária no Conselho de Campus Erechim</text:span></text:p>
      <text:p text:style-name="P15"/>
      <text:p text:style-name="P15"><text:span text:style-name="T13">2.3.</text:span> <text:span text:style-name="T15">Apoio à participação em eventos científicos – Diárias</text:span></text:p>
      <text:p text:style-name="P16"><text:tab/><text:span text:style-name="T15">Solicitação da Direção do Campu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23T17:22:42.454000000</dc:date>
    <meta:editing-duration>PT8H52M33S</meta:editing-duration>
    <meta:editing-cycles>68</meta:editing-cycles>
    <meta:generator>LibreOffice/4.4.7.2$Windows_x86 LibreOffice_project/f3153a8b245191196a4b6b9abd1d0da16eead600</meta:generator>
    <meta:print-date>2018-03-23T17:08:17.464000000</meta:print-date>
    <meta:document-statistic meta:table-count="0" meta:image-count="1" meta:object-count="0" meta:page-count="2" meta:paragraph-count="28" meta:word-count="198" meta:character-count="1328" meta:non-whitespace-character-count="1145"/>
  </office:meta>
</office:document-meta>
</file>