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44C0000176400001791B035236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 svg:font-family="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8e24b" officeooo:paragraph-rsid="003c9552"/>
    </style:style>
    <style:style style:name="P4" style:family="paragraph" style:parent-style-name="ENDEREÇO">
      <style:paragraph-properties fo:margin-left="0cm" fo:margin-right="0cm" fo:text-indent="0cm" style:auto-text-indent="false"/>
      <style:text-properties style:use-window-font-color="true" officeooo:paragraph-rsid="003c9552"/>
    </style:style>
    <style:style style:name="P5" style:family="paragraph" style:parent-style-name="ENDEREÇO">
      <style:paragraph-properties fo:margin-left="0cm" fo:margin-right="0cm" fo:text-indent="0cm" style:auto-text-indent="false"/>
      <style:text-properties style:use-window-font-color="true" officeooo:rsid="0038e24b" officeooo:paragraph-rsid="003c9552"/>
    </style:style>
    <style:style style:name="P6" style:family="paragraph" style:parent-style-name="Footer">
      <style:paragraph-properties fo:text-align="end" style:justify-single-word="false"/>
      <style:text-properties officeooo:rsid="0015a7e4" officeooo:paragraph-rsid="0015a7e4"/>
    </style:style>
    <style:style style:name="P7" style:family="paragraph" style:parent-style-name="Standard">
      <style:paragraph-properties loext:contextual-spacing="false" fo:margin-top="0cm" fo:margin-bottom="0cm" style:contextual-spacing="false" fo:line-height="115%" fo:text-align="justify" style:justify-single-word="false"/>
      <style:text-properties style:use-window-font-color="true" style:font-name="Times New Roman" fo:font-size="12pt" fo:font-style="normal" officeooo:rsid="0041e795" officeooo:paragraph-rsid="005160f2" fo:background-color="transparent" style:font-size-asian="12pt" style:font-style-asian="normal" style:font-name-complex="Arial1" style:font-size-complex="12pt" style:font-style-complex="normal"/>
    </style:style>
    <style:style style:name="P8" style:family="paragraph" style:parent-style-name="Standard">
      <style:paragraph-properties loext:contextual-spacing="false" fo:margin-top="0cm" fo:margin-bottom="0cm" style:contextual-spacing="false" fo:line-height="115%" fo:text-align="justify" style:justify-single-word="false"/>
      <style:text-properties style:use-window-font-color="true" style:font-name="Times New Roman" fo:font-size="12pt" fo:font-style="normal" officeooo:rsid="0041e795" officeooo:paragraph-rsid="006d2ec3" fo:background-color="transparent" style:font-size-asian="12pt" style:font-style-asian="normal" style:font-name-complex="Arial1" style:font-size-complex="12pt" style:font-style-complex="normal"/>
    </style:style>
    <style:style style:name="P9" style:family="paragraph" style:parent-style-name="Standard">
      <style:paragraph-properties loext:contextual-spacing="false" fo:margin-top="0cm" fo:margin-bottom="0cm" style:contextual-spacing="false" fo:line-height="115%" fo:text-align="justify" style:justify-single-word="false"/>
      <style:text-properties style:use-window-font-color="true" style:font-name="Times New Roman" fo:font-size="12pt" fo:font-style="normal" officeooo:rsid="006d2ec3" officeooo:paragraph-rsid="006d2ec3" fo:background-color="transparent" style:font-size-asian="12pt" style:font-style-asian="normal" style:font-name-complex="Arial1" style:font-size-complex="12pt" style:font-style-complex="normal"/>
    </style:style>
    <style:style style:name="P10" style:family="paragraph" style:parent-style-name="Standard" style:master-page-name="Standard">
      <style:paragraph-properties loext:contextual-spacing="false" fo:margin-top="0cm" fo:margin-bottom="0cm" style:contextual-spacing="false" fo:line-height="115%" fo:text-align="justify" style:justify-single-word="false" style:page-number="auto"/>
      <style:text-properties style:use-window-font-color="true" style:font-name="Times New Roman" fo:font-size="12pt" fo:font-style="normal" officeooo:rsid="0041e795" officeooo:paragraph-rsid="005160f2" fo:background-color="transparent" style:font-size-asian="12pt" style:font-style-asian="normal" style:font-name-complex="Arial1" style:font-size-complex="12pt" style:font-style-complex="normal"/>
    </style:style>
    <style:style style:name="P11" style:family="paragraph" style:parent-style-name="Text_20_body">
      <style:paragraph-properties loext:contextual-spacing="false" fo:margin-top="0cm" fo:margin-bottom="0cm" style:contextual-spacing="false" fo:line-height="115%" fo:text-align="justify" style:justify-single-word="false"/>
      <style:text-properties style:use-window-font-color="true" style:font-name="Times New Roman" fo:font-size="12pt" fo:font-style="normal" fo:font-weight="bold" officeooo:rsid="0041e795" officeooo:paragraph-rsid="005160f2" fo:background-color="transparent" style:font-size-asian="12pt" style:font-style-asian="normal" style:font-name-complex="Arial1" style:font-size-complex="12pt" style:font-style-complex="normal"/>
    </style:style>
    <style:style style:name="P12" style:family="paragraph" style:parent-style-name="Text_20_body">
      <style:paragraph-properties loext:contextual-spacing="false" fo:margin-top="0cm" fo:margin-bottom="0cm" style:contextual-spacing="false" fo:line-height="115%" fo:text-align="center" style:justify-single-word="false"/>
      <style:text-properties style:use-window-font-color="true" style:font-name="Times New Roman" fo:font-size="12pt" fo:font-style="normal" fo:font-weight="bold" officeooo:rsid="0041e795" officeooo:paragraph-rsid="005160f2" fo:background-color="transparent" style:font-size-asian="12pt" style:font-style-asian="normal" style:font-name-complex="Arial1" style:font-size-complex="12pt" style:font-style-complex="normal"/>
    </style:style>
    <style:style style:name="P13" style:family="paragraph" style:parent-style-name="Text_20_body">
      <style:paragraph-properties fo:margin-top="0cm" fo:margin-bottom="0cm" style:contextual-spacing="false" fo:text-align="justify" style:justify-single-word="false"/>
      <style:text-properties style:use-window-font-color="true" style:font-name="Times New Roman" fo:font-size="12pt" fo:background-color="transparent" style:font-size-asian="12pt" style:font-size-complex="12pt"/>
    </style:style>
    <style:style style:name="P14" style:family="paragraph" style:parent-style-name="Text_20_body">
      <style:paragraph-properties fo:margin-left="0cm" fo:margin-right="0cm" fo:margin-top="0cm" fo:margin-bottom="0.349cm" style:contextual-spacing="false" fo:text-align="center" style:justify-single-word="false" fo:text-indent="-0.76cm" style:auto-text-indent="false"/>
      <style:text-properties style:use-window-font-color="true" style:font-name="Times New Roman" fo:font-size="12pt" fo:background-color="transparent" style:font-size-asian="12pt" style:font-size-complex="12pt"/>
    </style:style>
    <style:style style:name="P15" style:family="paragraph" style:parent-style-name="Text_20_body">
      <style:paragraph-properties fo:text-align="center" style:justify-single-word="false"/>
      <style:text-properties style:use-window-font-color="true" style:font-name="Times New Roman" fo:font-size="12pt" fo:font-weight="bold" fo:background-color="transparent" style:font-size-asian="12pt" style:font-size-complex="12pt"/>
    </style:style>
    <style:style style:name="P16" style:family="paragraph" style:parent-style-name="Text_20_body">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Text_20_body">
      <style:paragraph-properties fo:text-align="justify" style:justify-single-word="false"/>
      <style:text-properties style:use-window-font-color="true" style:font-name="Times New Roman" fo:font-size="12pt" officeooo:paragraph-rsid="006d2ec3" fo:background-color="transparent" style:font-size-asian="12pt" style:font-size-complex="12pt"/>
    </style:style>
    <style:style style:name="P18" style:family="paragraph" style:parent-style-name="Text_20_body">
      <style:paragraph-properties fo:text-align="center" style:justify-single-word="false"/>
      <style:text-properties style:use-window-font-color="true" style:font-name="Times New Roman" fo:font-size="12pt" fo:background-color="transparent" style:font-size-asian="12pt" style:font-size-complex="12pt"/>
    </style:style>
    <style:style style:name="P19" style:family="paragraph" style:parent-style-name="Text_20_body">
      <style:paragraph-properties fo:text-align="justify" style:justify-single-word="false"/>
      <style:text-properties style:use-window-font-color="true" officeooo:paragraph-rsid="006f3c15" fo:background-color="transparent"/>
    </style:style>
    <style:style style:name="P20" style:family="paragraph" style:parent-style-name="Text_20_body">
      <style:paragraph-properties fo:margin-left="2.54cm" fo:margin-right="0cm" fo:text-align="justify" style:justify-single-word="false" fo:text-indent="-2.54cm" style:auto-text-indent="false"/>
      <style:text-properties style:use-window-font-color="true" style:font-name="Times New Roman" fo:font-size="12pt" fo:background-color="transparent" style:font-size-asian="12pt" style:font-size-complex="12pt"/>
    </style:style>
    <style:style style:name="P21" style:family="paragraph" style:parent-style-name="Text_20_body">
      <style:paragraph-properties fo:margin-left="1.27cm" fo:margin-right="0cm" fo:text-align="justify" style:justify-single-word="false" fo:text-indent="-1.27cm" style:auto-text-indent="false"/>
      <style:text-properties style:use-window-font-color="true" style:font-name="Times New Roman" fo:font-size="12pt" fo:background-color="transparent" style:font-size-asian="12pt" style:font-size-complex="12pt"/>
    </style:style>
    <style:style style:name="P22" style:family="paragraph" style:parent-style-name="Text_20_body">
      <style:paragraph-properties fo:margin-top="0cm" fo:margin-bottom="0.423cm" style:contextual-spacing="false" fo:text-align="justify" style:justify-single-word="false"/>
      <style:text-properties style:use-window-font-color="true" style:font-name="Times New Roman" fo:font-size="12pt" fo:background-color="transparent" style:font-size-asian="12pt" style:font-size-complex="12pt"/>
    </style:style>
    <style:style style:name="P23" style:family="paragraph" style:parent-style-name="Text_20_body">
      <style:paragraph-properties fo:margin-top="0cm" fo:margin-bottom="0.349cm" style:contextual-spacing="false" fo:text-align="center" style:justify-single-word="false"/>
      <style:text-properties style:use-window-font-color="true" style:font-name="Times New Roman" fo:font-size="12pt" fo:font-weight="bold" fo:background-color="transparent" style:font-size-asian="12pt" style:font-size-complex="12pt"/>
    </style:style>
    <style:style style:name="P24" style:family="paragraph" style:parent-style-name="Text_20_body">
      <style:paragraph-properties fo:margin-left="1.501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25" style:family="paragraph" style:parent-style-name="Text_20_body">
      <style:paragraph-properties fo:margin-left="0.64cm" fo:margin-right="0cm" fo:text-align="end" style:justify-single-word="false" fo:text-indent="0cm" style:auto-text-indent="false"/>
      <style:text-properties style:use-window-font-color="true" style:font-name="Times New Roman" fo:font-size="12pt" fo:background-color="transparent"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officeooo:rsid="0038e24b"/>
    </style:style>
    <style:style style:name="T4" style:family="text">
      <style:text-properties fo:color="#000000"/>
    </style:style>
    <style:style style:name="T5" style:family="text">
      <style:text-properties fo:color="#000000" fo:font-weight="bold"/>
    </style:style>
    <style:style style:name="T6" style:family="text">
      <style:text-properties fo:color="#000000" fo:background-color="#fbfbfa"/>
    </style:style>
    <style:style style:name="T7" style:family="text">
      <style:text-properties fo:color="#000000" fo:font-style="italic"/>
    </style:style>
    <style:style style:name="T8" style:family="text">
      <style:text-properties fo:color="#000000" fo:font-weight="normal"/>
    </style:style>
    <style:style style:name="T9" style:family="text">
      <style:text-properties fo:color="#000000" fo:font-weight="normal" style:font-weight-asian="normal" style:font-weight-complex="normal"/>
    </style:style>
    <style:style style:name="T10" style:family="text">
      <style:text-properties fo:color="#000000" officeooo:rsid="006d2ec3"/>
    </style:style>
    <style:style style:name="T11" style:family="text">
      <style:text-properties fo:color="#000000" style:font-name="Times New Roman1" fo:font-size="12pt" style:font-size-asian="12pt"/>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fo:font-weight="bold" style:font-size-asian="12pt" style:font-size-complex="12pt"/>
    </style:style>
    <style:style style:name="T14" style:family="text">
      <style:text-properties fo:font-weight="bold"/>
    </style:style>
    <style:style style:name="T15" style:family="text">
      <style:text-properties fo:font-weight="bold" officeooo:rsid="006d2ec3"/>
    </style:style>
    <style:style style:name="T16" style:family="text">
      <style:text-properties fo:font-weight="bold" fo:background-color="#fbfbfa"/>
    </style:style>
    <style:style style:name="T17" style:family="text">
      <style:text-properties style:use-window-font-color="true" fo:font-weight="bold"/>
    </style:style>
    <style:style style:name="T18" style:family="text">
      <style:text-properties officeooo:rsid="006d2ec3"/>
    </style:style>
    <style:style style:name="T19" style:family="text">
      <style:text-properties fo:color="#2300dc"/>
    </style:style>
    <style:style style:name="T20" style:family="text">
      <style:text-properties fo:color="#2300dc" fo:background-color="#fbfbfa"/>
    </style:style>
    <style:style style:name="T21" style:family="text">
      <style:text-properties fo:color="#2300dc" fo:font-weight="bold" fo:background-color="#fbfbfa"/>
    </style:style>
    <style:style style:name="T22" style:family="text">
      <style:text-properties fo:background-color="#ffffff"/>
    </style:style>
    <style:style style:name="T23" style:family="text">
      <style:text-properties officeooo:rsid="006d2ec3" fo:background-color="#ffffff"/>
    </style:style>
    <style:style style:name="T24" style:family="text">
      <style:text-properties fo:color="#5b9bd5"/>
    </style:style>
    <style:style style:name="T25" style:family="text">
      <style:text-properties fo:color="#454fa1"/>
    </style:style>
    <style:style style:name="T26" style:family="text">
      <style:text-properties fo:color="#0000ff"/>
    </style:style>
    <style:style style:name="T27" style:family="text">
      <style:text-properties fo:color="#0066b3" style:font-name="Times New Roman" fo:font-size="12pt" style:font-size-asian="12pt" style:font-size-complex="12pt"/>
    </style:style>
    <style:style style:name="T28" style:family="text">
      <style:text-properties fo:color="#21409a"/>
    </style:style>
    <style:style style:name="T29" style:family="text">
      <style:text-properties officeooo:rsid="006f3c15"/>
    </style:style>
    <style:style style:name="T30" style:family="text">
      <style:text-properties officeooo:rsid="006fc45d"/>
    </style:style>
    <style:style style:name="T31" style:family="text">
      <style:text-properties officeooo:rsid="006d2ec3" fo:background-color="transparent"/>
    </style:style>
    <style:style style:name="T32" style:family="text">
      <style:text-properties officeooo:rsid="006fc45d" fo:background-color="transparent"/>
    </style:style>
    <style:style style:name="T33" style:family="text">
      <style:text-properties officeooo:rsid="00727317"/>
    </style:style>
    <style:style style:name="T34" style:family="text">
      <style:text-properties fo:background-color="#fbfbfa"/>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style:font-name="Times New Roman" fo:font-size="12pt" fo:font-weight="bold"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1" fo:font-size="12pt" style:font-size-asian="12pt"/>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REGULAMENTO DO ESTÁGIO DE GRADUAÇÃO INTERDISCIPLINAR EM EDUCAÇÃO DO CAMPO: CIÊNCIAS <text:span text:style-name="T29">NATURAIS, MATEMÁTICA E CIÊNCIAS AGRÁRIAS</text:span> – LICENCIATUR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Ato da aprovação desta versão:</text:p>
      <text:p text:style-name="P8"><text:span text:style-name="T18">Ato Deliberativo Nº 04/2018 – CCLEC – LS, de </text:span><text:span text:style-name="T30">17</text:span><text:span text:style-name="T18"> de </text:span><text:span text:style-name="T30">setembro</text:span><text:span text:style-name="T18"> de 2018</text:span></text:p>
      <text:p text:style-name="P9"/>
      <text:p text:style-name="P9"/>
      <text:p text:style-name="P9"/>
      <text:p text:style-name="P9"/>
      <text:p text:style-name="P9"><text:soft-page-break/></text:p>
      <text:p text:style-name="P14"><text:span text:style-name="T15">TÍ</text:span><text:span text:style-name="T14">TULO I</text:span></text:p>
      <text:p text:style-name="P15">DAS DISPOSIÇÕES INICIAIS </text:p>
      <text:p text:style-name="P16"/>
      <text:p text:style-name="P16"><text:span text:style-name="T14">Art. 1º</text:span> Para os fins do disposto neste regulamento, considera-se Estágio Curricular Supervisionado do Curso de Graduação Interdisciplinar em Educação do Campo – Ciências <text:span text:style-name="T18">Naturais, Matemática e Ciências Agrárias - Licenciatura</text:span> da UFFS o conjunto de atividades de caráter acadêmico-profissional e social vinculadas à área de formação do estudante e desenvolvidas em Unidades Concedentes de Estágio (UCEs), o qual é regido por este Regulamento e pelo Regulamento de Estágio da UFFS.</text:p>
      <text:p text:style-name="P16"/>
      <text:p text:style-name="P16"><text:span text:style-name="T14">Art. 2º</text:span> O Estágio Curricular Supervisionado regulamentado nesse documento corresponde ao "Estágio Obrigatório" do Regulamento de Estágio da UFFS, definido no Projeto Pedagógico do Curso como requisito para integralização do curso e obtenção do diploma, conforme Lei nº 11.788, de 25 de setembro de 2008.</text:p>
      <text:p text:style-name="P16"/>
      <text:p text:style-name="P16"><text:span text:style-name="T14">Parágrafo único. </text:span>O Estágio não-obrigatório obedecerá ao exposto nas Diretrizes Curriculares Nacionais de cada curso, na lei 11.788/08, bem como no ordenamento interno da UFFS. </text:p>
      <text:p text:style-name="P16"/>
      <text:p text:style-name="P16"><text:span text:style-name="T14">Art. 3º </text:span>O Estágio Curricular Supervisionado compreende o planejamento, a execução e a avaliação das ações desenvolvidas no campo de estágio.</text:p>
      <text:p text:style-name="P16"/>
      <text:p text:style-name="P17"><text:span text:style-name="T14">Art. 4º </text:span>O Estágio Curricular Supervisionado do Curso de Graduação Interdisciplinar em Educação do Campo – Ciências <text:span text:style-name="T18">Naturais, Matemática e Ciências Agrárias - Licenciatura</text:span> será realizado a partir da 4ª fase do curso, organizado da seguinte forma e com carga horária total de 405 horas:</text:p>
      <text:p text:style-name="P16"/>
      <text:p text:style-name="P16">I. Estágio Curricular Supervisionado I (6 créditos) a ser ofertado na quarta fase. As atividades estão divididas seguinte forma: 3 créditos de aulas teórico/práticas presenciais, que consistem em <text:soft-page-break/>encontros pedagógicos do docente com a turma de estudantes matriculados; 1 crédito para elaboração do plano de estágio e do relatório final; 2 créditos de atividades de estágio desenvolvidas no campo de estágio. Este estágio é ministrado por um docente. </text:p>
      <text:p text:style-name="P16">II. Estágio Curricular Supervisionado II (6 créditos) a ser ofertado na quinta fase. As atividades estão divididas seguinte forma: 3 créditos de aulas teórico/práticas presenciais, que consistem em encontros pedagógicos do docente com a turma de estudantes matriculados; 1 crédito para elaboração do plano de estágio e do relatório final; 2 créditos de atividades de estágio desenvolvidas no campo de estágio. Este estágio é ministrado por um docente. </text:p>
      <text:p text:style-name="P13">III. Estágio Curricular Supervisionado III (5 créditos) a ser ofertado na sexta fase. As atividades estão divididas seguinte forma: 1 crédito de aulas teórico/práticas presenciais, que consistem em encontros pedagógicos do docente com a turma de estudantes matriculados; 1 crédito para elaboração do plano de estágio e do relatório final; 3 créditos de atividades de estágio desenvolvidas no campo de estágio. Este estágio será ministrado por dois docentes: um da área de matemática e um da<text:span text:style-name="T18">s</text:span> Ciências. </text:p>
      <text:p text:style-name="P16">IV. Estágio Curricular Supervisionado IV (5 créditos) a ser ofertado na sétima fase. As atividades estão divididas seguinte forma: 1 crédito de aulas teórico/práticas presenciais, que consistem em encontros pedagógicos do docente com a turma de estudantes matriculados; 1 crédito para elaboração do plano de estágio e do relatório final; 3 créditos de atividades de estágio desenvolvidas no campo de estágio. Este estágio será ministrado por dois docentes: um da área de matemática e um da Biologia. </text:p>
      <text:p text:style-name="P16">V. Estágio Curricular Supervisionado V (5 créditos) a ser ofertado na nona fase. As atividades estão divididas seguinte forma: 1 crédito de aulas teórico/práticas presenciais, que consistem em encontros pedagógicos do docente com a turma de estudantes matriculados; 1 crédito para elaboração do plano de estágio e do relatório final; 3 créditos de atividades de estágio desenvolvidas no campo de estágio. Este estágio será ministrado por três docentes: um da área de física, um da química e um de Ciências Agrárias. </text:p>
      <text:p text:style-name="P17"><text:span text:style-name="T14">Art. 5º </text:span>A realização do Estágio Curricular Supervisionado, obrigatório a todos os estudantes do curso de Graduação Interdisciplinar em Educação do Campo – Ciências <text:span text:style-name="T18">Naturais, Matemática e Ciências Agrárias - Licenciatura</text:span>, poderá ocorrer, de forma individual ou em duplas.</text:p>
      <text:p text:style-name="P16"/>
      <text:p text:style-name="P15">TÍTULO II</text:p>
      <text:p text:style-name="P15">DA CONCEPÇÃO E OBJETIVOS DO ESTÁGIO CURRICULAR SUPERVISIONADO</text:p>
      <text:p text:style-name="P16"><text:soft-page-break/></text:p>
      <text:p text:style-name="P15">CAPÍTULO I</text:p>
      <text:p text:style-name="P18"><text:span text:style-name="T14">DA CONCEPÇÃO DO ESTÁGIO</text:span> </text:p>
      <text:p text:style-name="P16"/>
      <text:p text:style-name="P16"><text:span text:style-name="T14">Art. 6º</text:span> Conforme Resolução nº 7/2015/CONSUNI/CGRAD/UFFS, o estágio na UFFS é concebido como um tempo-espaço de formação teórico-prática orientada e supervisionada, que mobiliza um conjunto de saberes acadêmicos e profissionais para observar, analisar e interpretar práticas institucionais e profissionais e/ou para propor intervenções, cujo desenvolvimento se traduz numa oportunidade de reflexão acadêmica, profissional e social, de iniciação à pesquisa, de reconhecimento do campo de atuação profissional e de redimensionamento dos projetos de formação. </text:p>
      <text:p text:style-name="P16"/>
      <text:p text:style-name="P15">CAPÍTULO II</text:p>
      <text:p text:style-name="P15">DOS OBJETIVOS</text:p>
      <text:p text:style-name="P16"/>
      <text:p text:style-name="P16"><text:span text:style-name="T14">Art. 7º</text:span> Os objetivos gerais do estágio são: </text:p>
      <text:p text:style-name="P16">I. fortalecer a formação teórico-prática a partir do contato e da vivência de situações profissionais e socioculturais vinculadas à área de Ciências da Natureza;</text:p>
      <text:p text:style-name="P20">II. fomentar o diálogo acadêmico, profissional e social entre a UFFS e as UCEs;</text:p>
      <text:p text:style-name="P16">III. aproximar o estudante da realidade profissional e social de sua área de Ciências da Natureza;</text:p>
      <text:p text:style-name="P16">IV. desenvolver atividades curriculares previstas no Projeto Pedagógico do Curso;</text:p>
      <text:p text:style-name="P16">V. aprimorar o exercício da observação e da interpretação crítica da realidade profissional e social;</text:p>
      <text:p text:style-name="P16">VI. promover o planejamento e o desenvolvimento de atividades de intervenção profissional e/ou social que envolvam conhecimentos da área de Ciências da Natureza;</text:p>
      <text:p text:style-name="P16">VII. fomentar a prática da pesquisa educacional com base na observação, no planejamento, na execução e na análise dos resultados das atividades desenvolvidas pelo acadêmico no âmbito dos estágios;</text:p>
      <text:p text:style-name="P16"><text:soft-page-break/>VIII. ampliar a oferta de possibilidades de formação acadêmico-profissional e social dos cursos, para além dos componentes curriculares obrigatórios;</text:p>
      <text:p text:style-name="P16">IX. fortalecer o exercício da reflexão e do questionamento acadêmico, profissional e social e o aperfeiçoamento dos projetos formativos dos cursos;</text:p>
      <text:p text:style-name="P16">X. fortalecer o diálogo curricular entre os cursos, principalmente entre os de Licenciatura da UFFS.</text:p>
      <text:p text:style-name="P16">XI. discutir o ensino por área do conhecimento e possibilidades de ações interdisciplinares.</text:p>
      <text:p text:style-name="P16"/>
      <text:p text:style-name="P15">TÍTULO III</text:p>
      <text:p text:style-name="P15">DOS REQUISITOS PARA REALIZAÇÃO DE ESTÁGIO e DAS UCEs E TERMO DE CONVÊNIO </text:p>
      <text:p text:style-name="P18"/>
      <text:p text:style-name="P15">CAPÍTULO I</text:p>
      <text:p text:style-name="P15">DOS REQUISITOS PARA REALIZAÇÃO DE ESTÁGIO</text:p>
      <text:p text:style-name="P16"/>
      <text:p text:style-name="P16"><text:span text:style-name="T14">Art. 8º</text:span> As atividades de estágio observarão os seguintes requisitos, conforme disposto no artigo 5º da Resolução nº 07/2015:</text:p>
      <text:p text:style-name="P16"/>
      <text:p text:style-name="P21">I. matrícula e frequência regular no CCR de estágio correspondente;</text:p>
      <text:p text:style-name="P21">II. celebração de Termo de Compromisso entre o Estagiário, a UCE e a UFFS;</text:p>
      <text:p text:style-name="P16">III. Plano de Atividades de Estágio, elaborado conjuntamente pelo Estagiário, professor-orientador da UFFS e supervisor da UCE, anexado ao Termo de Compromisso;</text:p>
      <text:p text:style-name="P21">IV. contratação de Seguro contra acidentes pessoais para o estagiário;</text:p>
      <text:p text:style-name="P16">V. vinculação das atividades com uma situação real de trabalho e com o campo de formação acadêmica e profissional do estagiário;</text:p>
      <text:p text:style-name="P16">VI. supervisão qualificada na área de formação junto ao campo de estágio, comprovada por vistos nos relatórios de atividades e por menção de aprovação final.</text:p>
      <text:p text:style-name="P16"><text:soft-page-break/>VII. orientação por um professor do curso de formação do estagiário, comprovada por vistos nos relatórios de atividades e por menção de aprovação final;</text:p>
      <text:p text:style-name="P16">VIII. avaliação das atividades desenvolvidas pelo estagiário e produção de relatório.</text:p>
      <text:p text:style-name="P16"/>
      <text:p text:style-name="P16"><text:span text:style-name="T14">Art. 9º</text:span> O estágio curricular supervisionado não cria vínculo empregatício de qualquer natureza observado os requisitos descritos acima, de acordo com a Lei nº 11.788/08.</text:p>
      <text:p text:style-name="P22"/>
      <text:p text:style-name="P15">CAPÍTULO II</text:p>
      <text:p text:style-name="P23">DAS UNIDADES CONCEDENTES DE ESTÁGIO E TERMO DE CONVÊNIO </text:p>
      <text:p text:style-name="P16"/>
      <text:p text:style-name="P16"><text:span text:style-name="T14">Art. 10 </text:span>São Unidades Concedentes de Estágio (UCEs) as escolas públicas ou privadas, preferencialmente escolas do campo, que ofertem ensino regular e oportunidades para o desenvolvimento de atividades de estágio no âmbito acadêmico-profissional e/ou social vinculadas ao perfil de formação dos cursos de graduação e que estejam conveniadas com a UFFS. </text:p>
      <text:p text:style-name="P16"/>
      <text:p text:style-name="P16"><text:span text:style-name="T14">Art. 11</text:span> As UCEs deverão:</text:p>
      <text:p text:style-name="P21">I. proporcionar experiências práticas na área de formação do estudante;</text:p>
      <text:p text:style-name="P21">II.reconhecer o estudante como aprendiz e não como profissional;</text:p>
      <text:p text:style-name="P21">III.colaborar na elaboração do plano de atividades do estágio;</text:p>
      <text:p text:style-name="P16">IV. auxiliar no processo de avaliação das atividades desenvolvidas durante o estágio;</text:p>
      <text:p text:style-name="P16">V. respeitar o estudante em sua individualidade, considerando-o sujeito em processo de formação e qualificação.</text:p>
      <text:p text:style-name="P16"/>
      <text:p text:style-name="P17"><text:span text:style-name="T14">Art. 12 </text:span>A celebração de Termo de Convênio é de responsabilidade da Divisão de Estágios da UFFS, feita através da Coordenação Acadêmica em articulação com a Coordenação de Estágio do Curso Interdisciplinar em Educação do Campo: Ciências <text:span text:style-name="T18">Naturais, Matemática e Ciências </text:span><text:soft-page-break/><text:span text:style-name="T18">Agrárias - Licenciatura</text:span><text:span text:style-name="T36">. </text:span></text:p>
      <text:p text:style-name="P16"/>
      <text:p text:style-name="P16"><text:span text:style-name="T14">Art. 13</text:span> O Termo de Compromisso é o documento que estabelece as responsabilidades entre a UFFS, a UCE e o estagiário para realização de atividades de estágio previstas no Projeto Pedagógico do Curso. O Termo deverá ser celebrado entre as partes antes de iniciar as atividades de estágio. </text:p>
      <text:p text:style-name="P16"/>
      <text:p text:style-name="P16"><text:span text:style-name="T14">Art. 14</text:span> O estudante deverá desenvolver preferencialmente seus estágios em um único local. </text:p>
      <text:p text:style-name="P16"/>
      <text:p text:style-name="P15">TÍTULO IV</text:p>
      <text:p text:style-name="P18"><text:span text:style-name="T14">DA ORGANIZAÇÃO, FUNCIONAMENTO, ACOMPANHAMENTO E AVALIAÇÃO DO</text:span> <text:span text:style-name="T14">ESTÁGIO CURRICULAR SUPERVISIONADO</text:span></text:p>
      <text:p text:style-name="P16"/>
      <text:p text:style-name="P19"><text:span text:style-name="T37">Art. 15 </text:span><text:span text:style-name="T38">A organização das atividades de Estágio do Curso Interdisciplinar em Educação do Campo: </text:span><text:span text:style-name="T39">Ciências Naturais, Matemática e Ciências Agrárias - Licenciatura</text:span><text:span text:style-name="T38"> é de competência da </text:span><text:span text:style-name="T38">Secretaria Geral de Cursos </text:span><text:span text:style-name="T38">articulada com as Coordenações de Curso e sob a supervisão da Divisão de Estágios (DIES) da Pró-Reitoria de Graduação.</text:span></text:p>
      <text:p text:style-name="P16"/>
      <text:p text:style-name="P16"><text:span text:style-name="T14">Art. 16</text:span> A DIES da Pró-Reitoria de Graduação é responsável pela coordenação e supervisão gerais das atividades de Estágios no âmbito da UFFS.</text:p>
      <text:p text:style-name="P16"/>
      <text:p text:style-name="P16"><text:span text:style-name="T14">Art. 17</text:span> A Coordenação Acadêmica é responsável por coordenar e supervisionar a elaboração, o planejamento, a execução e a avaliação da política de estágios no âmbito do <text:span text:style-name="T1">Campus</text:span>.</text:p>
      <text:p text:style-name="P16"/>
      <text:p text:style-name="P16"><text:span text:style-name="T14">Art. 18</text:span> Cada um dos campi da UFFS mantém um Fórum das Coordenações de Estágio, com o objetivo de qualificar a concepção, o planejamento, a organização, o funcionamento e a avaliação das atividades de estágio e contribuir com o aperfeiçoamento dos projetos formativos dos cursos de graduação da UFFS.</text:p>
      <text:p text:style-name="P16"><text:soft-page-break/> </text:p>
      <text:p text:style-name="P16"><text:span text:style-name="T14">Art. 19 </text:span>Ao professor responsável por fazer o acompanhamento de estudantes no campo de estágio, será atribuída carga horária correspondente a 2 créditos semestrais por grupo de até 3 (três) estudantes matriculados.</text:p>
      <text:p text:style-name="P16"/>
      <text:p text:style-name="P15">CAPÍTULO I</text:p>
      <text:p text:style-name="P15">DA COORDENAÇÃO DE ESTÁGIOS</text:p>
      <text:p text:style-name="P16"/>
      <text:p text:style-name="P16"><text:span text:style-name="T14">Art. 20</text:span> O Coordenador de Estágios é responsável pela organização das atividades de estágio dos estudantes, sendo indicado pelo Colegiado do Curso.</text:p>
      <text:p text:style-name="P16"/>
      <text:p text:style-name="P16">§1º A carga horária atribuída à função de Coordenação de Estágio é de 10 (dez) horas semanais.</text:p>
      <text:p text:style-name="P16"/>
      <text:p text:style-name="P16">§2º Para atender às demandas do curso, o Colegiado do curso pode indicar um Coordenador Adjunto de Estágios.</text:p>
      <text:p text:style-name="P16"/>
      <text:p text:style-name="P16"><text:span text:style-name="T14">Art. 21</text:span> O Coordenador de Estágio possui as seguintes atribuições:</text:p>
      <text:p text:style-name="P16"/>
      <text:p text:style-name="P16">I. participar dos processos de elaboração, planejamento e avaliação da política de estágios da UFFS;</text:p>
      <text:p text:style-name="P16">II. coordenar as atividades de Estágio do Curso, em articulação com os professores-orientadores de estágio, com a Coordenação Acadêmica e com as Unidades Concedentes de Estágio (UCEs);</text:p>
      <text:p text:style-name="P16">III. coordenar a execução da política de estágio no âmbito do curso;</text:p>
      <text:p text:style-name="P16">IV. levantar as demandas de estágio vinculadas à execução do Projeto Pedagógico do Curso;</text:p>
      <text:p text:style-name="P16">V. avaliar a natureza das atividades propostas, sua adequação ao caráter formativo do curso, à fase de matrícula do acadêmico e à carga horária curricular;</text:p>
      <text:p text:style-name="P16">VI. integrar o fórum permanente de discussões teórico-práticas e logísticos relacionados ao <text:soft-page-break/>desenvolvimento das atividades de estágio em nível de <text:span text:style-name="T1">Campus;</text:span></text:p>
      <text:p text:style-name="P16">VII. promover estudos e discussões teórico-práticas com os professores-orientadores de estágio do curso;</text:p>
      <text:p text:style-name="P16">VIII. orientar os acadêmicos do curso com relação aos estágios;</text:p>
      <text:p text:style-name="P16">IX. mapear as demandas de estágio dos semestres junto ao curso e equacionar a distribuição de vagas junto às unidades concedentes, de forma projetiva;</text:p>
      <text:p text:style-name="P16">X. providenciar a organização da distribuição das demandas de estágio com seus respectivos campos de atuação no âmbito do curso;</text:p>
      <text:p text:style-name="P16">XI. promover a socialização das atividades de estágio junto ao curso e UCEs, bem como organizar atividades de integração;</text:p>
      <text:p text:style-name="P16">XII. promover ações que integrem as atividades de estágio entre os cursos de áreas afins e/ou com domínios curriculares conexos;</text:p>
      <text:p text:style-name="P16">XIII. atender às demandas administrativas associadas ao desenvolvimento de atividades de estágio do curso.</text:p>
      <text:p text:style-name="P16"/>
      <text:p text:style-name="P15">CAPÍTULO II</text:p>
      <text:p text:style-name="P15">DO PROFESSOR DO CCR DE ESTÁGIO</text:p>
      <text:p text:style-name="P16"/>
      <text:p text:style-name="P16"><text:span text:style-name="T14">Art. 22</text:span> O professor-orientador, responsável pelo CCR de Estágio Curricular Supervisionado, tem as seguintes atribuições:</text:p>
      <text:p text:style-name="P16"/>
      <text:p text:style-name="P13">I - orientar, em diálogo com o Supervisor de Estágio da UCE e com o responsável pelo CCR Estágio, o estudante na elaboração do Plano de Atividades de Estágio;</text:p>
      <text:p text:style-name="P16">II - acompanhar, orientar e avaliar, em diálogo com o supervisor de estágio da UCE e com o responsável pelo CCR Estágio, o estudante no desenvolvimento do estágio;</text:p>
      <text:p text:style-name="P16">III - avaliar e emitir pareceres sobre relatórios parciais e finais de estágio;</text:p>
      <text:p text:style-name="P16">IV - participar de encontros promovidos pela Coordenação de Estágios de seu curso, com vistas ao planejamento, acompanhamento e avaliação dos estágios;</text:p>
      <text:p text:style-name="P16"><text:soft-page-break/>V - participar de bancas de avaliação de estágio, quando for o caso;</text:p>
      <text:p text:style-name="P16">VI - organizar, em acordo com o orientando, um cronograma de encontros de orientação;</text:p>
      <text:p text:style-name="P16">VII - desempenhar outras atividades previstas no Regulamento de Estágio do Curso.</text:p>
      <text:p text:style-name="P13"><text:span text:style-name="T35">Parágrafo único. </text:span>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p>
      <text:p text:style-name="P16"><text:span text:style-name="T14">Art. 23</text:span> No caso dos Estágios Obrigatórios, o número máximo de orientandos por orientador será de 15 (quinze) em um mesmo CCR.</text:p>
      <text:p text:style-name="P16"/>
      <text:p text:style-name="P15">CAPÍTULO III</text:p>
      <text:p text:style-name="P15">DO SUPERVISOR NA UCE</text:p>
      <text:p text:style-name="P16"/>
      <text:p text:style-name="P16"><text:span text:style-name="T14">Art. 24</text:span> O Supervisor da UCE é responsável pelo acompanhamento das atividades do acadêmico junto ao campo de estágio, devendo ter formação ou experiência profissional na área de conhecimento na qual o estagiário atuará.</text:p>
      <text:p text:style-name="P16"/>
      <text:p text:style-name="P16"><text:span text:style-name="T14">Art. 25</text:span> O supervisor da UCE tem como atribuições:</text:p>
      <text:p text:style-name="P13">I - colaborar na elaboração do Plano de Atividades de Estágio;</text:p>
      <text:p text:style-name="P16">II - zelar pelo cumprimento do Termo de Compromisso;</text:p>
      <text:p text:style-name="P16">III - assegurar, no âmbito da UCE, as condições de trabalho para o bom desempenho das atividades formativas dos estagiários;</text:p>
      <text:p text:style-name="P16">IV - orientar e supervisionar as atividades de estágio, nos termos da Lei;</text:p>
      <text:p text:style-name="P16">V - controlar a frequência dos estagiários;</text:p>
      <text:p text:style-name="P16">VI - emitir avaliação periódica sobre as atividades desenvolvidas pelos estagiários;</text:p>
      <text:p text:style-name="P16">VII - informar à UFFS sobre os processos de estágio desenvolvidos na UCE;</text:p>
      <text:p text:style-name="P16">VIII - participar de atividades de integração promovidas pela UFFS.</text:p>
      <text:p text:style-name="P16"><text:soft-page-break/></text:p>
      <text:p text:style-name="P15">CAPÍTULO IV</text:p>
      <text:p text:style-name="P15">DO ESTAGIÁRIO</text:p>
      <text:p text:style-name="P16"/>
      <text:p text:style-name="P16"><text:span text:style-name="T14">Art. 26</text:span> Constituem atribuições do Estagiário:</text:p>
      <text:p text:style-name="P16">I. assinar o Termo de Compromisso;</text:p>
      <text:p text:style-name="P16">II. colaborar na elaboração do Plano de Atividades de Estágio;</text:p>
      <text:p text:style-name="P16">III. comparecer no dia e horário de orientação;</text:p>
      <text:p text:style-name="P16">IV. desenvolver as atividades previstas no Plano de Atividades de forma acadêmica, profissional e ética junto à UCE;</text:p>
      <text:p text:style-name="P16">V. zelar pela boa imagem da Instituição formadora junto à UCE e contribuir para a manutenção e a ampliação das oportunidades de estágio junto à mesma;</text:p>
      <text:p text:style-name="P16">VI. entregar relatórios, conforme estipulado no plano de ensino do CCR;</text:p>
      <text:p text:style-name="P16">VII. comunicar qualquer irregularidade no andamento do seu estágio ao seu orientador, à Coordenação de Estágios do Curso ou à Coordenação Acadêmica do <text:span text:style-name="T1">Campus</text:span>.</text:p>
      <text:p text:style-name="P16"/>
      <text:p text:style-name="P15">CAPÍTULO V</text:p>
      <text:p text:style-name="P15">DA AVALIAÇÃO NO ESTÁGIO CURRICULAR SUPERVISIONADO</text:p>
      <text:p text:style-name="P18"/>
      <text:p text:style-name="P16"><text:span text:style-name="T14">Art. 27 </text:span>A avaliação do estudante estagiário será realizada pelo professor orientador e, no que se refere às práticas de docência e de gestão, também pelo supervisor externo de estágio da UCE.</text:p>
      <text:p text:style-name="P16"/>
      <text:p text:style-name="P16"><text:span text:style-name="T14">Art. 28</text:span> São mecanismos de acompanhamento e avaliação do estágio pelo professor orientador:</text:p>
      <text:p text:style-name="P16">I- Aprovação do Plano de Atividades;</text:p>
      <text:p text:style-name="P16">II- Participação do estudante nas reuniões convocadas;</text:p>
      <text:p text:style-name="P16">III- Avaliação das regências na UCE; </text:p>
      <text:p text:style-name="P16"><text:soft-page-break/>IV- Avaliação dos relatórios de estágio.</text:p>
      <text:p text:style-name="P16"/>
      <text:p text:style-name="P16"><text:span text:style-name="T14">Art. 29</text:span> O Plano de Atividades de estágio, documento obrigatório para os seis estágios, deverá ser preenchido em formulário próprio pelo acadêmico com seus dados pessoais, identificação da Unidade Concedente de Estágio, Supervisor designado pela Concedente, Professor orientador designado pela UFFS, cronograma das atividades a serem desenvolvidas. </text:p>
      <text:p text:style-name="P16"/>
      <text:p text:style-name="P16"><text:span text:style-name="T14">Parágrafo único. </text:span>Os dados constantes neste plano serão utilizados para a realização do termo de compromisso do estágio curricular supervisionado.</text:p>
      <text:p text:style-name="P16"/>
      <text:p text:style-name="P16"><text:span text:style-name="T14">Art. 30 </text:span>Os critérios e as formas de avaliação do estudante estagiário, nas diversas etapas do Estágio Curricular Supervisionado, devem constar nos respectivos planos de ensino para homologação do Colegiado de Curso.</text:p>
      <text:p text:style-name="P16"/>
      <text:p text:style-name="P15">TÍTULO V</text:p>
      <text:p text:style-name="P15">DAS DISPOSIÇÕES FINAIS</text:p>
      <text:p text:style-name="P18"/>
      <text:p text:style-name="P16"><text:span text:style-name="T14">Art. </text:span><text:span text:style-name="T14">31</text:span> Os casos omissos serão resolvidos pela Coordenação de Estágios do Curso, cabendo recurso ao Colegiado do Curso.</text:p>
      <text:p text:style-name="P16"/>
      <text:p text:style-name="P16"><text:span text:style-name="T14">Art. 32 </text:span>Das decisões do Colegiado do Curso, cabem recurso à instância superior. </text:p>
      <text:p text:style-name="P16"/>
      <text:p text:style-name="P16"><text:span text:style-name="T14">Art. 33 </text:span>Este <text:span text:style-name="T1">Regulamento </text:span>entra em vigor após a sua aprovação. </text:p>
      <text:p text:style-name="P16"/>
      <text:p text:style-name="P24"/>
      <text:p text:style-name="P25">Laranjeiras do Sul, <text:span text:style-name="T33">setembro</text:span> 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Arial" svg:font-family="Arial"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loext:contextual-spacing="false" fo:margin-left="0cm" fo:margin-right="0cm" fo:margin-top="0cm" fo:margin-bottom="0.21cm" style:contextual-spacing="false" fo:text-align="justify" style:justify-single-word="false" fo:text-indent="2.499cm" style:auto-text-indent="false" style:page-number="auto"/>
      <style:text-properties style:font-name="Times New Roman"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size="8pt" officeooo:rsid="0013d897" style:font-size-asian="8pt" style:font-size-complex="8pt"/>
    </style:style>
    <style:style style:name="TÍTULO_20_ATESTADO" style:display-name="TÍTULO ATESTADO" style:family="paragraph" style:parent-style-name="Standard" style:master-page-name="">
      <style:paragraph-properties fo:line-height="100%" fo:text-align="center" style:justify-single-word="false" style:page-number="auto" style:writing-mode="lr-tb"/>
      <style:text-properties fo:text-transform="uppercase"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NOME_20_ASSINATURA" style:display-name="NOME ASSINATURA" style:family="paragraph" style:parent-style-name="Standard" style:master-page-name="">
      <style:paragraph-properties fo:margin-left="0cm" fo:margin-right="0cm" fo:line-height="100%" fo:text-align="center" style:justify-single-word="false" fo:text-indent="0cm" style:auto-text-indent="false" style:page-number="auto" style:shadow="none" style:writing-mode="lr-tb">
        <style:tab-stops/>
      </style:paragraph-properties>
      <style:text-properties fo:text-transform="uppercase" style:font-name="Times New Roman" fo:font-size="12pt" style:font-name-asian="Times New Roman" style:font-size-asian="12pt" style:font-name-complex="Times New Roman" style:font-size-complex="12pt"/>
    </style:style>
    <style:style style:name="ASSINATURA_20_CARGO" style:display-name="ASSINATURA CARGO" style:family="paragraph" style:parent-style-name="Standard" style:master-page-name="">
      <style:paragraph-properties loext:contextual-spacing="false" fo:margin-left="0cm" fo:margin-right="0cm" fo:margin-top="0cm" fo:margin-bottom="0cm" style:contextual-spacing="false" fo:line-height="100%" fo:text-align="center" style:justify-single-word="false" fo:text-indent="0cm" style:auto-text-indent="false" style:page-number="auto" style:writing-mode="lr-tb"/>
      <style:text-properties fo:color="#000000" style:text-line-through-style="none" style:font-name="Times New Roman" fo:font-size="12pt" fo:font-style="normal" style:text-underline-style="none" fo:font-weight="normal" officeooo:rsid="01118e5f" style:font-name-asian="Times New Roman" style:font-size-asian="12pt" style:font-style-asian="normal" style:font-weight-asian="normal" style:font-name-complex="Times New Roman" style:font-size-complex="12pt" style:font-style-complex="normal" style:font-weight-complex="normal"/>
    </style:style>
    <style:style style:name="NOME_20_DOCUMENTO_20_MEMORANDO" style:display-name="NOME DOCUMENTO MEMORANDO" style:family="paragraph" style:parent-style-name="Standard" style:master-page-name="">
      <style:paragraph-properties fo:line-height="100%" fo:text-align="justify" style:justify-single-word="false" style:page-number="auto" style:writing-mode="lr-tb"/>
      <style:text-properties fo:text-transform="uppercase" style:use-window-font-color="true" style:font-name="Times New Roman" fo:font-size="12pt" style:font-name-asian="Times New Roman" style:font-size-asian="12pt" style:font-name-complex="Times New Roman" style:font-size-complex="12pt"/>
    </style:style>
    <style:style style:name="VOCATIVO" style:family="paragraph" style:parent-style-name="CORPO_20_DE_20_TEXTO_20_DO_20_DOCUMENTO">
      <style:paragraph-properties fo:margin-left="0cm" fo:margin-right="0cm" fo:text-indent="0cm" style:auto-text-indent="false"/>
    </style:style>
    <style:style style:name="Addressee" style:family="paragraph" style:parent-style-name="Standard" style:class="extra">
      <style:paragraph-properties loext:contextual-spacing="false" fo:margin-top="0cm" fo:margin-bottom="0.106cm" style:contextual-spacing="false" text:number-lines="false" text:line-number="0"/>
    </style:style>
    <style:style style:name="CORPO_20_DE_20_TEXTO_20_MEMORANDO_20_E_20_OFÍCIO" style:display-name="CORPO DE TEXTO MEMORANDO E OFÍCIO" style:family="paragraph" style:parent-style-name="CORPO_20_DE_20_TEXTO_20_DO_20_DOCUMENTO" style:list-style-name="Numbering_20_1"/>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style:font-name="Arial" fo:font-size="12pt" style:font-size-asian="12pt"/>
    </style:style>
    <style:style style:name="western" style:family="paragraph" style:parent-style-name="Standard">
      <style:paragraph-properties loext:contextual-spacing="false" fo:margin-top="0.494cm" fo:margin-bottom="0.21cm" style:contextual-spacing="false" fo:hyphenation-ladder-count="no-limit"/>
      <style:text-properties fo:color="#000000" fo:font-size="10pt" style:font-size-asian="10pt" style:font-name-complex="Times New Roman" style:font-size-complex="10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8e24b" officeooo:paragraph-rsid="003c9552"/>
    </style:style>
    <style:style style:name="MP4" style:family="paragraph" style:parent-style-name="ENDEREÇO">
      <style:paragraph-properties fo:margin-left="0cm" fo:margin-right="0cm" fo:text-indent="0cm" style:auto-text-indent="false"/>
      <style:text-properties style:use-window-font-color="true" officeooo:paragraph-rsid="003c9552"/>
    </style:style>
    <style:style style:name="MP5" style:family="paragraph" style:parent-style-name="ENDEREÇO">
      <style:paragraph-properties fo:margin-left="0cm" fo:margin-right="0cm" fo:text-indent="0cm" style:auto-text-indent="false"/>
      <style:text-properties style:use-window-font-color="true" officeooo:rsid="0038e24b" officeooo:paragraph-rsid="003c9552"/>
    </style:style>
    <style:style style:name="MP6" style:family="paragraph" style:parent-style-name="Footer">
      <style:paragraph-properties fo:text-align="end" style:justify-single-word="false"/>
      <style:text-properties officeooo:rsid="0015a7e4" officeooo:paragraph-rsid="0015a7e4"/>
    </style:style>
    <style:style style:name="MT1" style:family="text">
      <style:text-properties fo:font-style="italic" style:font-style-asian="italic" style:font-style-complex="italic"/>
    </style:style>
    <style:style style:name="MT2" style:family="text">
      <style:text-properties officeooo:rsid="0038e24b"/>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11"><draw:image xlink:href="Pictures/2000044C0000176400001791B0352367.wmf" xlink:type="simple" xlink:show="embed" xlink:actuate="onLoad"/></draw:frame></text:p>
        <text:p text:style-name="MP2">SERVIÇO PÚBLICO FEDERAL</text:p>
        <text:p text:style-name="MP2">UNIVERSIDADE FEDERAL DA FRONTEIRA SUL</text:p>
        <text:p text:style-name="MP3"><text:span text:style-name="MT1">CAMPUS</text:span> LARANJEIRAS DO SUL</text:p>
        <text:p text:style-name="MP3">COORDENAÇÃO DO CURSO INTERDISCIPLINAR EM EDUCAÇÃO DO CAMPO: CIÊNCIAS NATURAIS, MATEMÁTICA E CIÊNCIAS AGRÁRIAS</text:p>
        <text:p text:style-name="MP4"><text:span text:style-name="MT2">BR 158, Km 405</text:span>, <text:span text:style-name="MT2">S/N Zona Rural – Laranjeiras do Sul/PR</text:span></text:p>
        <text:p text:style-name="MP5">educacao.campo.ls@uffs.edu.br</text:p>
      </style:header>
      <style:footer>
        <text:p text:style-name="MP6"><text:page-number text:select-page="current">12</text:page-number>/<text:page-coun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1:00:00</meta:creation-date>
    <dc:date>2018-09-14T13:58:52.55</dc:date>
    <meta:editing-duration>PT6H59M13S</meta:editing-duration>
    <meta:editing-cycles>71</meta:editing-cycles>
    <meta:generator>LibreOffice/4.0.4.2$Windows_x86 LibreOffice_project/9e9821abd0ffdbc09cd8c52eaa574fa09eb08f2</meta:generator>
    <meta:print-date>2017-01-05T12:20:13.297212000</meta:print-date>
    <meta:initial-creator>Medieli</meta:initial-creator>
    <meta:document-statistic meta:table-count="0" meta:image-count="1" meta:object-count="0" meta:page-count="12" meta:paragraph-count="147" meta:word-count="2633" meta:character-count="17284" meta:non-whitespace-character-count="14768"/>
  </office:meta>
</office:document-meta>
</file>