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text-properties officeooo:rsid="00bbc44d"/>
    </style:style>
    <style:style style:name="P8" style:family="paragraph" style:parent-style-name="Standard">
      <style:text-properties fo:color="#ff0000" officeooo:paragraph-rsid="0038650d"/>
    </style:style>
    <style:style style:name="P9" style:family="paragraph" style:parent-style-name="Standard">
      <style:text-properties style:use-window-font-color="true" officeooo:rsid="00322d6e" officeooo:paragraph-rsid="00322d6e"/>
    </style:style>
    <style:style style:name="P10" style:family="paragraph" style:parent-style-name="TÍTULO_20_ATA">
      <style:text-properties officeooo:paragraph-rsid="00823b7a"/>
    </style:style>
    <style:style style:name="P11" style:family="paragraph" style:parent-style-name="CORPO_20_DE_20_TEXTO_20_DO_20_DOCUMENTO">
      <style:paragraph-properties fo:margin-top="0.101cm" fo:margin-bottom="0.101cm" loext:contextual-spacing="false" fo:line-height="150%"/>
      <style:text-properties officeooo:paragraph-rsid="00d84a81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56c38a"/>
    </style:style>
    <style:style style:name="T4" style:family="text">
      <style:text-properties officeooo:rsid="00400a3d"/>
    </style:style>
    <style:style style:name="T5" style:family="text">
      <style:text-properties style:font-name="Times" fo:font-size="9pt" style:font-size-asian="9pt" style:font-size-complex="9pt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c458c4" style:text-blinking="false" fo:background-color="transparent" loext:char-shading-value="0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881268" style:text-blinking="false" fo:background-color="transparent" loext:char-shading-value="0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8afe6d" style:text-blinking="false" fo:background-color="transparent" loext:char-shading-value="0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d84a81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d6ee14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d6ee14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d91ff6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daed4b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dce748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dec2c9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df1018" style:text-blinking="false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e0052b" style:text-blinking="false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e0d83d" style:text-blinking="false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e22533" style:text-blinking="false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d83333" style:text-blinking="false" fo:background-color="transparent" loext:char-shading-value="0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d84a81" style:text-blinking="false" fo:background-color="transparent" loext:char-shading-value="0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bold" style:text-blinking="false" fo:background-color="transparent" loext:char-shading-value="0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bold" officeooo:rsid="00d6ee14" style:text-blinking="false" fo:background-color="transparent" loext:char-shading-value="0" style:font-weight-asian="bold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bold" officeooo:rsid="00d84a81" style:text-blinking="false" fo:background-color="transparent" loext:char-shading-value="0" style:font-weight-asian="bold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bold" officeooo:rsid="00dec2c9" style:text-blinking="false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d6ee14" style:text-blinking="false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d84a81" style:text-blinking="false" fo:background-color="transparent" loext:char-shading-value="0"/>
    </style:style>
    <style:style style:name="T31" style:family="text">
      <style:text-properties fo:font-variant="normal" fo:text-transform="none" style:use-window-font-color="true" style:font-name="Times New Roman2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32" style:family="text">
      <style:text-properties fo:font-variant="normal" fo:text-transform="none" style:use-window-font-color="true" style:font-name="Times New Roman2" fo:font-size="12pt" fo:font-style="normal" style:text-underline-style="solid" style:text-underline-width="auto" style:text-underline-color="font-color" fo:font-weight="normal" officeooo:rsid="008cd62d" fo:background-color="transparent" loext:char-shading-value="0"/>
    </style:style>
    <style:style style:name="T33" style:family="text">
      <style:text-properties officeooo:rsid="00c458c4"/>
    </style:style>
    <style:style style:name="T34" style:family="text">
      <style:text-properties officeooo:rsid="00d8333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TÍTULO_20_ATA">ATA Nº <text:span text:style-name="T34">3</text:span>/CON<text:span text:style-name="T2">scOM-ER</text:span>/UFFS/<text:span text:style-name="T2">2020</text:span></text:p>
      <text:p text:style-name="TÍTULO_20_ATA"/>
      <text:p text:style-name="P10">ATA DA <text:span text:style-name="T33">1</text:span>ª SESSÃO <text:span text:style-name="T34">extraordinária</text:span> DO CONSELHO <text:span text:style-name="T3">COMUNITÁRIO DE 2020 </text:span></text:p>
      <text:p text:style-name="P9"/>
      <text:p text:style-name="P11"><text:span text:style-name="T7">A</text:span><text:bookmark text:name="docs-internal-guid-db3366ea-7fff-6afd-e444-659b07577f4c"/><text:span text:style-name="T6">os </text:span><text:span text:style-name="T8">dez</text:span><text:span text:style-name="T22">enove</text:span><text:span text:style-name="T6"> dias do mês de </text:span><text:span text:style-name="T8">ma</text:span><text:span text:style-name="T22">i</text:span><text:span text:style-name="T8">o</text:span><text:span text:style-name="T6"> de dois mil e </text:span><text:span text:style-name="T8">vinte</text:span><text:span text:style-name="T6">, às quatorze horas, </text:span><text:span text:style-name="T23">por meio do sistema de conferência on-line Webex,</text:span><text:span text:style-name="T6"> foi realizada a </text:span><text:span text:style-name="T8">1</text:span><text:span text:style-name="T6">ª Sessão </text:span><text:span text:style-name="T23">Extrao</text:span><text:span text:style-name="T6">rdinária de 20</text:span><text:span text:style-name="T8">20</text:span><text:span text:style-name="T6"> do Conselho Comunitário da UFFS - Campus Erechim. A sessão foi presidida pelo senhor </text:span><text:span text:style-name="T9">José Valério Cavalli</text:span><text:span text:style-name="T6">, Presidente do Conselho Comunitário. </text:span><text:span text:style-name="T31">Fizeram-se presentes à sessão, os seguintes conselheiros:</text:span><text:span text:style-name="T29"> </text:span><text:span text:style-name="T10">Luís Fernando Santos Corrêa da Silva, Leandro Carlos Ody, Tatiana Peretti, Eduardo Angonesi Predebon, Greisi Mara Bianchini, </text:span><text:span text:style-name="T8">Valdir Basso, </text:span><text:span text:style-name="T10">Gervasio Plucinski </text:span><text:span text:style-name="T23">e </text:span><text:span text:style-name="T10">Marisa Inês Betiato. </text:span><text:span text:style-name="T31">F</text:span><text:span text:style-name="T32">i</text:span><text:span text:style-name="T31">z</text:span><text:span text:style-name="T32">eram</text:span><text:span text:style-name="T31">-se presente à sessão, </text:span><text:span text:style-name="T32">os</text:span><text:span text:style-name="T31"> seguinte</text:span><text:span text:style-name="T32">s</text:span><text:span text:style-name="T31"> conselheir</text:span><text:span text:style-name="T32">os</text:span><text:span text:style-name="T31"> suplente</text:span><text:span text:style-name="T32">s</text:span><text:span text:style-name="T31">, no exercício da titularidade:</text:span><text:span text:style-name="T8"> </text:span><text:span text:style-name="T23">S</text:span><text:span text:style-name="T8">andra Regina Picoli Ostrovski </text:span><text:span text:style-name="T23">e </text:span><text:span text:style-name="T8">Rosane Menna Barreto Peluso. </text:span><text:span text:style-name="T31">Não comparece</text:span><text:span text:style-name="T32">ram</text:span><text:span text:style-name="T31"> à sessão, por motivo justificado, </text:span><text:span text:style-name="T32">os</text:span><text:span text:style-name="T31"> seguinte</text:span><text:span text:style-name="T32">s</text:span><text:span text:style-name="T31"> conselheir</text:span><text:span text:style-name="T32">os</text:span><text:span text:style-name="T31">:</text:span><text:span text:style-name="T29"> </text:span><text:span text:style-name="T23">H</text:span><text:span text:style-name="T8">adassah Milaeli Fernandes Guerrato, Zenicleia Angelita Deggerone, Alderi Antônio Oldra </text:span><text:span text:style-name="T23">e </text:span><text:span text:style-name="T8">Adriana Dalla Rosa Menegati. </text:span><text:span text:style-name="T31">Não compareceram à sessão, os seguintes conselheiros:</text:span><text:span text:style-name="T8"> Maria Carmencita Fernandes, Tatiane Paulino Bezerra </text:span><text:span text:style-name="T23">e </text:span><text:span text:style-name="T8">Roberto Luis Balen. </text:span><text:span text:style-name="T6">Dando início à sessão, o Presidente do Conselho Comunitário apresentou a pauta da sessão. </text:span><text:span text:style-name="T24">1. Aprovação da pauta da sessão.</text:span><text:span text:style-name="T29"> </text:span><text:span text:style-name="T30">O Diretor do Campus solicitou a inclusão do seguinte ponto de pauta: a) Representação da Comunidade Regional na Comissão Própria de Avaliação (CPA). </text:span><text:span text:style-name="T6">Havendo acordo, a pauta foi aprovada, </text:span><text:span text:style-name="T23">com a inclusão solicitada</text:span><text:span text:style-name="T6">, e passou-se à discussão do item subsequente. </text:span><text:span text:style-name="T25">2. </text:span><text:span text:style-name="T26">Informes.</text:span><text:span text:style-name="T11"> </text:span><text:span text:style-name="T13">O </text:span><text:span text:style-name="T14">Diretor do Campus </text:span><text:span text:style-name="T13">relatou que o Calendário Acadêmico segue suspenso. </text:span><text:span text:style-name="T14">No</text:span><text:span text:style-name="T13"> final do mês, </text:span><text:span text:style-name="T14">o Conselho Universitário realizará</text:span><text:span text:style-name="T13"> reunião para avaliação </text:span><text:span text:style-name="T14">do panorama</text:span><text:span text:style-name="T13">. </text:span><text:span text:style-name="T14">Também relatou os trabalhos da</text:span><text:span text:style-name="T13"> Comissão de Monitoramento das Implicações da COVID-19, </text:span><text:span text:style-name="T14">em âmbito institucional. Por fim, destacou que os s</text:span><text:span text:style-name="T13">ervidores </text:span><text:span text:style-name="T14">da universidade </text:span><text:span text:style-name="T13">seguem trabalhando remotamente. </text:span><text:span text:style-name="T14">O conselheiro </text:span><text:span text:style-name="T13">Leandro </text:span><text:span text:style-name="T14">Carlos </text:span><text:span text:style-name="T13">Ody informou que </text:span><text:span text:style-name="T14">o </text:span><text:span text:style-name="T13">grupo </text:span><text:span text:style-name="T14">C</text:span><text:span text:style-name="T13">onex</text:span><text:span text:style-name="T14">ões</text:span><text:span text:style-name="T13"> de </text:span><text:span text:style-name="T14">C</text:span><text:span text:style-name="T13">iências </text:span><text:span text:style-name="T14">realizou ação de </text:span><text:span text:style-name="T13">entrega de máscaras junto à associação de catadores </text:span><text:span text:style-name="T14">e outros locais da cidade. A conselheira </text:span><text:span text:style-name="T13">Sandra </text:span><text:span text:style-name="T14">Regina </text:span><text:span text:style-name="T13">Picoli </text:span><text:span text:style-name="T14">Ostrovski</text:span><text:span text:style-name="T13"> informou que, por orientação jurídica, </text:span><text:span text:style-name="T14">devido ao </text:span><text:span text:style-name="T13">ano elei</text:span><text:span text:style-name="T14">toral, solicitará</text:span><text:span text:style-name="T13"> desincompatibilização </text:span><text:span text:style-name="T14">do Conselho Comunitário</text:span><text:span text:style-name="T13">. </text:span><text:span text:style-name="T25">3. Avaliação das </text:span><text:soft-page-break/><text:span text:style-name="T25">propostas apresentadas pela comissão responsável por analisar a minuta sobre a Curricularização da Extensão.</text:span><text:span text:style-name="T13"> </text:span><text:span text:style-name="T15">De imediato, foram apresentadas a proposta elaborada pela comissão responsável por analisar a minuta sobre a Curricularização da Extensão, </text:span><text:span text:style-name="T16">nos seguintes termos</text:span><text:span text:style-name="T15">: “</text:span><text:span text:style-name="T28">Observações:</text:span><text:span text:style-name="T13"> 1) É preciso cuidar para o processo entre ensino e extensão não se tornar indissociável. 2) Criar uma disciplina específica, isto é, um componente curricular é uma metodologia perigosa porque fragmenta o processo de indissociabilidade entre ensino e extensão. 3) É preciso ter presente a questão do financiamento/custos do aluno em fazer a extensão, até hoje toda extensão se deu através de captação de recursos financeiros por meio de projetos feitos pelas instituições de ensino. 4) Como levar em conta a realidade diferente das universidades, escolas e comunidades atingidas pela extensão. 5) Instituto Federal salienta que na graduação eles não podem utilizar o estágio como validação de extensão porque eles têm uma legislação proibindo. Mas há possibilidades de alterar a legislação e talvez as universidades não tenham essa legislação. 6) Falta ‘</text:span><text:span text:style-name="T15">c</text:span><text:span text:style-name="T13">erta’ clareza na minuta, como por exemplo: (é frequência equivalente ou bruta, como se dá o acompanhamento e quem será o responsável – aluno ou professor ou coordenadoria do curso, qual a tarefa da parte institucional?). Portanto, não está claro quem vai desenvolver as atividades de extensão e como será a validação. 7) Parece que as atividades de extensão se confundem com as atividades extra</text:span><text:span text:style-name="T15">-</text:span><text:span text:style-name="T13">curriculares. No entanto, a extensão não vai implicar em aumento de horas curriculares. </text:span><text:span text:style-name="T28">Sugestões:</text:span><text:span text:style-name="T13"> 1. Dar possibilidade ao aluno poder participar de qualquer atividade de extensão, isto é, implementar uma metodologia participativa. Isso possibilita ao aluno fazer um “intercâmbio” de aprendizagem. Ex: </text:span><text:span text:style-name="T15">U</text:span><text:span text:style-name="T13">m aluno de agronomia fazer a extensão em pedagogia, música, administração, cidadania, etc… 2. Normatizar a obrigatoriedade de o aluno ter de preencher os 10% ao longo do curso, isto é, em etapas, para não chegar no fim do curso e estar faltando a extensão. Ex. 50% até a metade do curso, 75% até... e 100% até </text:span><text:span text:style-name="T15">o</text:span><text:span text:style-name="T13"> último semestre. 3. Possibilitar a validação do estágio como validação da extensão, já que o estágio é obrigatório em muitos cursos e muitos alunos precisam trabalha</text:span><text:span text:style-name="T15">r</text:span><text:span text:style-name="T13"> </text:span><text:span text:style-name="T15">o dia todo e ainda fazer o estágio. 4) Considerar o saber popular na extensão, isso fortalece a expansão da universidade e a inserção dela na comunidade.” A Coordenadora Acadêmica do Campus Erechim, professora </text:span><text:soft-page-break/><text:span text:style-name="T15">Sandra Simone Höpner Pierozan, participou da sessão realizando esclarecimentos e relatando o trabalho das comissões que estão trabalhando com essa matéria. Após breves esclarecimentos, a proposta apresentada foi aprovada pelo plenário. </text:span><text:span text:style-name="T16">Ficou definido também, que na próxima sessão, será apresentado o relatório final elaborado pela comissão. </text:span><text:span text:style-name="T25">4. Planejamento de ações de combate à pandemia da Covid-19 em parceria com as Instituições Públicas de Educação Superior de Erechim (UFFS, UERGS e IFRS).</text:span><text:span text:style-name="T12"> </text:span><text:span text:style-name="T13">A</text:span><text:span text:style-name="T16">to contínuo, o Diretor do Campus destacou o caráter positivo das ações de combate à pandemia da Covid-19 desenvolvidas, </text:span><text:span text:style-name="T17">em parceria,</text:span><text:span text:style-name="T16"> pelas instituições de ensino. Suger</text:span><text:span text:style-name="T17">iu</text:span><text:span text:style-name="T16"> que, ao retorno das atividades presenciais, seja feita uma avaliação dessas ações. No momento, </text:span><text:span text:style-name="T17">indagou se o Conselho entende que seja pertinente planejar novas ações e estabelecer novas parcerias. Diante disso, p</text:span><text:span text:style-name="T16">or deliberação do plenário, foi constituída comissão para construir </text:span><text:span text:style-name="T17">um</text:span><text:span text:style-name="T16"> plano de ações, </text:span><text:span text:style-name="T17">composta pelos seguintes conselheiros: Eduardo Angonesi Predebon, Luís Fernando Santos Corrêa da Silva, José Valério Cavalli, Zenicleia Angelita Deggerone e Rosane Menna Barreto Peluso. O plano deverá ser apresentado ao Conselho Comunitário, na próxima sessão. </text:span><text:span text:style-name="T27">5. Indicação de pautas para a próxima sessão.</text:span><text:span text:style-name="T17"> Conforme deliberação dos pontos anteriores, ficou definido que deverão constar da pauta da próxima sessão do Conselho Comunitário os seguintes pontos: i) Plano de ações de combate à pandemia da Covid-19 em parceria com as Instituições Públicas de Educação Superior de Erechim (UFFS, UERGS e IFRS); ii) Relatório final comissão responsável por analisar a minuta sobre a Curricularização da Extensão. </text:span><text:span text:style-name="T27">6</text:span><text:span text:style-name="T25">. Representação da Comunidade Regional na Comissão Própria de Avaliação (CPA).</text:span><text:span text:style-name="T12"> </text:span><text:span text:style-name="T13">O </text:span><text:span text:style-name="T18">Diretor do Campus esclareceu </text:span><text:span text:style-name="T19">as atribuições da Comissão Própria de Avaliação (CPA), destacando que há necessidade de indicação de um representante da Comunidade Regional para compor a referida comissão. Como sugestão, indicou o nome da professora Graciela Regina Gritti Pauli, que atuou como Coordenadora Regional de Educação. Considerando a possibilidade de haver outros interessados, o plenário deliberou pela abertura de prazo para outras indicações, até o dia 2</text:span><text:span text:style-name="T21">1</text:span><text:span text:style-name="T19"> de maio de 2020. Eventuais indicações deverão ser encaminhadas no grupo do Conselho Comunitário, no Whatsapp, para decisão final. As indicações deverão seguir os seguintes critérios: a) relação com as instituições </text:span><text:span text:style-name="T20">educacionais</text:span><text:span text:style-name="T19">, b) </text:span><text:soft-page-break/><text:span text:style-name="T19">conhecimento técnico e legislação, c) disponibilidade de tempo. </text:span><text:span text:style-name="T6">Nada mais havendo a constar, eu, Daniel Bazzotti, Secretário Executivo do Conselho Comunitário, lavrei a presente ata que depois de apresentada e aprovada, vai devidamente assinada. Erechim/RS, </text:span><text:span text:style-name="T8">1</text:span><text:span text:style-name="T23">9</text:span><text:span text:style-name="T6"> de </text:span><text:span text:style-name="T8">ma</text:span><text:span text:style-name="T23">io</text:span><text:span text:style-name="T6"> de 20</text:span><text:span text:style-name="T8">20</text:span><text:span text:style-name="T7">.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56c38a"/>
    </style:style>
    <style:style style:name="MT4" style:family="text">
      <style:text-properties officeooo:rsid="00400a3d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3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4">CONSELHO <text:span text:style-name="MT3">COMUNITÁRIO</text:span></text:p>
        <text:p text:style-name="MP5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5"><text:span text:style-name="MT4">secoc.er</text:span>@uffs.edu.br, www.uffs.edu.br</text:p>
      </style:header>
      <style:footer>
        <text:p text:style-name="MP6"><text:s text:c="6"/><text:span text:style-name="MT5"><text:s text:c="4"/></text:span><text:span text:style-name="MT5"><text:page-number text:select-page="current">4</text:page-number></text:span><text:span text:style-name="MT5">/</text:span><text:span text:style-name="MT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09-14T17:38:50.788000000</dc:date>
    <meta:editing-duration>PT13H15M49S</meta:editing-duration>
    <meta:editing-cycles>104</meta:editing-cycles>
    <meta:generator>LibreOffice/5.3.6.1$Windows_x86 LibreOffice_project/686f202eff87ef707079aeb7f485847613344eb7</meta:generator>
    <meta:print-date>2017-01-05T12:20:13.297212000</meta:print-date>
    <meta:document-statistic meta:table-count="0" meta:image-count="1" meta:object-count="0" meta:page-count="4" meta:paragraph-count="11" meta:word-count="1137" meta:character-count="7700" meta:non-whitespace-character-count="6560"/>
  </office:meta>
</office:document-meta>
</file>