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TÍTULO_20_ATA">
      <style:text-properties officeooo:paragraph-rsid="00823b7a"/>
    </style:style>
    <style:style style:name="P10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7f414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885593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officeooo:rsid="0087f41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2">7</text:span>/CON<text:span text:style-name="T2">scOM-ER</text:span>/UFFS/<text:span text:style-name="T2">2019</text:span></text:p>
      <text:p text:style-name="TÍTULO_20_ATA"/>
      <text:p text:style-name="P9">ATA DA <text:span text:style-name="T12">2</text:span>ª SESSÃO <text:span text:style-name="T12">extraordinária</text:span> DO CONSELHO <text:span text:style-name="T3">COMUNITÁRIO DE 2019 </text:span></text:p>
      <text:p text:style-name="P7"/>
      <text:p text:style-name="P10"><text:span text:style-name="T6">Aos quatorze dias do mês de novembro de dois mil e dezenove, às nove horas, no Auditório do Bloco B, da Universidade Federal da Fronteira Sul, sito na ERS 135 - KM 72 - Nº 200, em Erechim/RS, foi realizada a 2ª Sessão Extraordinária de 2019 do Conselho Comunitário da UFFS - </text:span><text:span text:style-name="T11">Campus</text:span><text:span text:style-name="T6"> Erechim. A sessão foi presidida pelo senhor José Valério Cavalli, Presidente do Conselho Comunitário. </text:span><text:span text:style-name="T9">Fizeram-se presentes à sessão, os seguintes conselheiros:</text:span><text:span text:style-name="T6"> Luís Fernando Santos Corrêa da Silva, Leandro Carlos Ody, Eduardo Angonesi Predebon, Zenicleia Angelita Deggerone e Tatiane Paulino Bezerra. </text:span><text:span text:style-name="T9">Fizeram-se presentes à sessão, os seguintes conselheiros suplentes, no exercício da titularidade:</text:span><text:span text:style-name="T6"> Sandra Regina Picoli Ostrovski, Rosane Menna Barreto Peluso e Neri Pies. </text:span><text:span text:style-name="T9">Não compareceram à sessão, por motivo justificado, os seguintes conselheiros:</text:span><text:span text:style-name="T6"> Alderi Antônio Oldra, Adriana Dalla Rosa Menegati e Gervasio Plucinski. </text:span><text:span text:style-name="T9">Não compareceram à sessão, os seguintes conselheiros:</text:span><text:span text:style-name="T6"> Hadassah Milaeli Fernandes Guerrato, Tatiana Peretti, Maria Carmencita Fernandes, Valdir Basso, Greisi Mara Bianchini, Roberto Luis Balen e Marisa Inês Betiato. Dando início à sessão, o Presidente do Conselho Comunitário apresentou a pauta da sessão, passando-se, de imediato, à apreciação da mesma. </text:span><text:span text:style-name="T8">1. Aprovação da pauta da sessão.</text:span><text:span text:style-name="T6"> Havendo acordo, a pauta foi aprovada, sem alterações, e passou-se à discussão do item subsequente. </text:span><text:span text:style-name="T8">2. Atas de sessões anteriores.</text:span><text:span text:style-name="T6"> A seguir, foram apresentadas as seguintes atas: 2.1. Ata da 1ª Sessão Solene de 2019, e 2.2. Ata da 3ª Sessão Ordinária de 2019. Não havendo sugestões de alterações, as atas foram aprovadas. A conselheira Sandra Regina Picoli Ostrovski registrou sua abstenção por não ter participado das referidas sessões. </text:span><text:span text:style-name="T8">3. Informes.</text:span><text:span text:style-name="T6"> O professor Luís Fernando Santos Corrêa da Silva fez um breve informe sobre o Planejamento Plurianual, que será ponto de pauta desta sessão, destacando que o mesmo caracteriza-se pela possibilidade da comunidade acadêmica ser ouvida e registrar suas demandas. Também comunicou que na penúltima semana de outubro, foram realizados o Seminário de Ensino, Pesquisa e Extensão (SEPE) e a Semana do Diversa. </text:span><text:soft-page-break/><text:span text:style-name="T6">Ressaltou que há necessidade de avançar na relação com a comunidade regional nesse tipo de evento. O conselheiro Leandro Carlos Ody informou que será aberto edital para ingresso no Curso Interdisciplinar em Educação do Campo: Ciências da Natureza. Relatou que haverá alterações no calendário de aulas do curso, com aulas à noite, mantendo o regime de alternância, para viabilizar a participação de mais interessados. O Presidente do Conselho Comunitário convidou a todos para participar, no dia 16 de novembro de 2019, do Encontro Municipal da Juventude da Agricultura Familiar, em Itatiba do Sul, e no dia 20 de novembro de 2019, do Encontro Regional de Mulheres da Agricultura Familiar. A conselheira Sandra Regina Picoli Ostrovski também convidou a todos para participar, no dia 04 de dezembro de 2019, do Encontro de Lideranças Femininas da Amau. O evento se insere na campanha internacional “16 Dias de Ativismo contra a Violência de Gênero”, proposto pela ONU. Por fim, a conselheira Tatiane Paulino Bezerra informou que nos dias 16 e 17 de novembro de 2019, o Movimento de Atingidos por Barragens (MAB) promoverá encontro regional de formação de jovens, no qual será discutida a obra de Florestan Fernandes. </text:span><text:span text:style-name="T8">4. Planejamento Plurianual 2020-2023.</text:span><text:span text:style-name="T6"> De imediato, o Diretor do </text:span><text:span text:style-name="T11">Campus</text:span><text:span text:style-name="T6"> relatou que está em discussão, em âmbito institucional, o Planejamento Plurianual 2020-2023. Enfatizou que a construção do planejamento está sendo realizada da forma mais participativa possível, envolvendo todas as instâncias do </text:span><text:span text:style-name="T11">Campus</text:span><text:span text:style-name="T6">. Destacou a necessidade da participação da comunidade regional no processo, por meio do Conselho Comunitário. O professor Luís Fernando Santos Corrêa da Silva apresentou as diretrizes existentes no Plano de Desenvolvimento Institucional (PDI) acerca da relação da universidade com a comunidade regional. Também mencionou o levantamento que está sendo realizado relativo à demanda de estruturas físicas prioritárias. Conforme deliberação do plenário, foi instituída uma comissão composta pelos seguintes conselheiros: José Valério Cavalli, Sandra Regina Picoli Ostrovski, Tatiane Paulino Bezerra e Zenicleia Angelita Deggerone. A reunião da comissão será realizada no dia 21 de novembro de 2019, às 9 horas. </text:span><text:span text:style-name="T8">5. Relação entre universidade e comunidade regional. </text:span><text:span text:style-name="T6">Ato contínuo, foi realizado debate acerca da relação entre a universidade e a comunidade regional. Inicialmente, buscou-se definir uma metodologia para elaboração de uma proposta de ações. A conselheira </text:span><text:soft-page-break/><text:span text:style-name="T6">Rosane Menna Barreto Peluso lembrou das comissões temáticas que foram constituídas na 3ª Sessão Ordinária do Conselho Comunitário de 2018. Durante a discussão, entretanto, foi constatada a necessidade de realizar um movimento que precede o trabalho das comissões. Conforme manifestação dos conselheiros, há necessidade de dar maior visibilidade à instituição, para que as pessoas conheçam a estrutura existente. Para isso, indicou-se a realização de eventos na universidade, </text:span><text:span text:style-name="T7">contando que o transporte </text:span><text:span text:style-name="T6">para o </text:span><text:span text:style-name="T11">Campus</text:span><text:span text:style-name="T6"> </text:span><text:span text:style-name="T7">seja facilitado</text:span><text:span text:style-name="T6">. Também sugeriu-se promover visitas e atividades no </text:span><text:span text:style-name="T11">Campus</text:span><text:span text:style-name="T6">, para públicos diversos, incluindo crianças, idosos, estudantes do ensino médio e pessoas atendidas pelos Centros de Referência de Assistência Social (Cras). As atividades poderiam, inclusive, ser realizadas nos finais de semana. Trazer as pessoas para a universidade possibilitará que as mesmas conheçam a realidade das instituições públicas federais de ensino, desmistificando a imagem que tem sido divulgada por parte da população. Da mesma forma, levantou-se a possibilidade de divulgar as instituições públicas, especialmente nos bairros, aos estudantes do ensino médio, que muitas vezes desconhecem a gratuidade do ensino público e a possibilidade de acessar bolsas e auxílios estudantis. Tal ação, por meio de abordagem direta, esclarecendo dúvidas, seria uma oportunidade de apresentar aos jovens a chance de qualificarem sua formação, sem a necessidade de submeterem-se ao mercado de trabalho precocemente. Duas outras alternativas propostas para divulgação das instituições foram a produção de um vídeo produzido pelos próprios estudantes, com linguagem voltada para o público jovem, apresentando as instituições – o que oferecem, a forma de ingresso – para divulgação nas mídias sociais, bem como, a utilização da rádio </text:span><text:span text:style-name="T10">web</text:span><text:span text:style-name="T6"> do IFRS, por meio da veiculação de </text:span><text:span text:style-name="T10">podcasts</text:span><text:span text:style-name="T6">. Em todas as ações devem ser evidenciados os benefícios que a comunidade tem com a universidade federal na região. Além disso, foi proposta a realização de uma atividade, no início do primeiro semestre de 2020, como forma de aproximar a comunidade regional e a universidade. A fim de elaborar uma proposta de ações, foi constituída uma comissão composta pelos seguintes conselheiros: Luís Fernando Santos Corrêa da Silva, Eduardo Angonesi Predebon, Zenicleia Angelita Deggerone e Rosane Menna Barreto Peluso. A proposta da comissão deverá ser apresentada na 4ª Sessão Ordinária de 2019, a ser realizada </text:span><text:soft-page-break/><text:span text:style-name="T6">no dia 04 de dezembro de 2019. </text:span><text:span text:style-name="T8">6. Calendário de sessões para 2020.</text:span><text:span text:style-name="T6"> Na sequência, foram definidas as datas das sessões ordinária do Conselho Comunitário para o ano de 2020. Após breve debate, foi aprovado o seguinte calendário: I. 1ª Sessão Ordinária - 10/03/2020 (terça-feira); II. 2ª Sessão Ordinária - 13/05/2020 (quarta-feira); III. 3ª Sessão Ordinária - 09/07/2020 (quinta-feira); IV. 4ª Sessão Ordinária - 08/09/2020 (terça-feira); V. 5ª Sessão Ordinária - 11/11/2020 (quarta-feira). </text:span><text:span text:style-name="T8">7. Indicação de pautas para a próxima sessão.</text:span><text:span text:style-name="T6"> Por fim, foram debatidos pontos de pauta para a próxima sessão do Conselho Comunitário. Ficou definido que serão apresentadas as propostas das comissões constituídas nesta sessão, relativas à relação da universidade com a comunidade regional, bem como, do Planejamento Plurianual 2020-2023. Nada mais havendo a constar, eu, Daniel Bazzotti, Secretário Executivo do Conselho Comunitário, lavrei a presente ata que depois de apresentada e aprovada, vai devidamente assinada. Erechim/RS, 14 de novembro de 201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4</text:page-number></text:span><text:span text:style-name="MT5">/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2-19T11:13:19.578000000</dc:date>
    <meta:editing-duration>PT9H13M52S</meta:editing-duration>
    <meta:editing-cycles>84</meta:editing-cycles>
    <meta:generator>LibreOffice/6.0.7.3$Windows_X86_64 LibreOffice_project/dc89aa7a9eabfd848af146d5086077aeed2ae4a5</meta:generator>
    <meta:print-date>2019-12-05T10:39:20.465000000</meta:print-date>
    <meta:document-statistic meta:table-count="0" meta:image-count="1" meta:object-count="0" meta:page-count="4" meta:paragraph-count="11" meta:word-count="1252" meta:character-count="8446" meta:non-whitespace-character-count="7191"/>
  </office:meta>
</office:document-meta>
</file>