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3ce32"/>
    </style:style>
    <style:style style:name="P10" style:family="paragraph" style:parent-style-name="TÍTULO_20_ATA">
      <style:text-properties officeooo:paragraph-rsid="0083ce32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officeooo:rsid="0083ce3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9">2</text:span>/CON<text:span text:style-name="T2">scOM-ER</text:span>/UFFS/<text:span text:style-name="T2">2019</text:span></text:p>
      <text:p text:style-name="TÍTULO_20_ATA"/>
      <text:p text:style-name="P10">ATA DA Assembleia para Eleição de Representantes ao </text:p>
      <text:p text:style-name="P10">Conselho Comunitário<text:span text:style-name="T3"> </text:span></text:p>
      <text:p text:style-name="P7"/>
      <text:p text:style-name="P9"><text:span text:style-name="T6">A</text:span><text:bookmark text:name="docs-internal-guid-cb601c3d-7fff-bd4d-8153-385a31d06989"/><text:span text:style-name="T6">o primeiro dia do mês de abril de dois mil e dezenove, às treze horas e trinta minutos, no Auditório do Bloco B, da Universidade Federal da Fronteira Sul, sito na ERS 135 - KM 72 - Nº 200, em Erechim/RS, foi realizada a “Assembleia para Eleição de Representantes ao Conselho Comunitário”, da UFFS - Campus Erechim. A sessão foi presidida pelo senhor Douglas Cenci, Presidente do Conselho Comunitário. </text:span><text:span text:style-name="T8">Fizeram-se presentes à sessão, os seguintes conselheiros:</text:span><text:span text:style-name="T6"> Anderson André Genro Alves Ribeiro, Rhuane Cristine Fonseca Salles, Verônica da Silva Salvador, Maria Carmencita Fernandes, Zenicléia Angelita Deggerone, Otavio Kolcheski (titular) e Mariana Tilde Zabot (suplente), Greisi Mara Bianchini, Roberto Luis Balen e Gervasio Plucinski. </text:span><text:span text:style-name="T8">Fez-se presente à sessão, a seguinte conselheira suplente, no exercício da titularidade:</text:span><text:span text:style-name="T6"> Rosane Menna Barreto Peluso. </text:span><text:span text:style-name="T8">Não compareceram à sessão, por motivo justificado, os seguintes conselheiros:</text:span><text:span text:style-name="T6"> Denílson da Silva e Adriana Dalla Rosa Menegati. </text:span><text:span text:style-name="T8">Não compareceram à sessão, os seguintes conselheiros:</text:span><text:span text:style-name="T6"> Clarisse Solange Maronesi, Leonora Marta Devensi, Eluando Tonatto Mariano, Edegar Borges, João Darcy Resende, Edson Luiz Bublitz e Marcos Moreira Pinto. Também registraram presença o senhor Valdir Basso (ATAPERS) e a senhora Tatiane Paulino Bezerra (MAB). Nos termos do Edital Nº 1/CONSCOM-ER/UFFS/2019, às 13h30min, foi realizada conferência de quórum, relativa à 1ª Chamada. Não tendo atingido o quórum mínimo, a abertura da assembleia foi postergada. Às 13h45min, em 2ª Chamada, a assembleia foi instalada. De imediato, o Presidente prestou os esclarecimentos referentes ao Edital Nº 1/CONSCOM-ER/UFFS/2019 e apresentou as inscrições recebidas para preenchimento das vagas remanescentes, disponibilizadas no edital. Após apreciação do plenário, as inscrições recebidas foram aprovadas, sendo que passam a integrar o Conselho Comunitário, após assinatura do termo de posse, as seguintes entidades e seus respectivos representantes: i) </text:span><text:span text:style-name="T8">Grupo I</text:span><text:span text:style-name="T6"> – Representantes do setor público vinculados a uma </text:span><text:soft-page-break/><text:span text:style-name="T6">das três esferas do Estado (municípios, estados, união) e com atuação na região de inserção do Campus Erechim: a) </text:span><text:span text:style-name="T7">Câmara Municipal de Vereadores de Erechim</text:span><text:span text:style-name="T6">, tendo como representantes Alderi Antônio Oldra (titular) e Sandra Regina Picoli Ostrovski (suplente); ii) </text:span><text:span text:style-name="T8">Grupo II</text:span><text:span text:style-name="T6"> – Representantes da sociedade civil organizada com atuação na região de inserção do Campus Erechim: a) </text:span><text:span text:style-name="T7">Centro dos Professores do Estado do Rio Grande do Sul – 15° Núcleo do CPERS</text:span><text:span text:style-name="T6">, tendo como representantes Marisa Inês Betiato (titular) e Magda Suzana Schmitt (suplente). Nada mais havendo a constar, eu, Daniel Bazzotti, Secretário Executivo do Conselho Comunitário, lavrei a presente ata que depois de apresentada e aprovada, vai devidamente assinada. Erechim/RS, 1º de abril de 201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9T11:54:52.520000000</dc:date>
    <meta:editing-duration>PT8H58M35S</meta:editing-duration>
    <meta:editing-cycles>77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2" meta:paragraph-count="12" meta:word-count="445" meta:character-count="3102" meta:non-whitespace-character-count="2653"/>
  </office:meta>
</office:document-meta>
</file>