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ASSINATURA_20_SETORIAL">
      <style:paragraph-properties fo:margin-left="0cm" fo:margin-right="0cm" fo:text-indent="0cm" style:auto-text-indent="false"/>
      <style:text-properties style:use-window-font-color="true" fo:font-style="normal" officeooo:rsid="00400a3d" officeooo:paragraph-rsid="0047a173" style:font-style-asian="normal" style:font-style-complex="normal"/>
    </style:style>
    <style:style style:name="P5" style:family="paragraph" style:parent-style-name="ENDEREÇO">
      <style:paragraph-properties fo:margin-left="0cm" fo:margin-right="0cm" fo:text-indent="0cm" style:auto-text-indent="false"/>
      <style:text-properties style:use-window-font-color="true"/>
    </style:style>
    <style:style style:name="P6" style:family="paragraph" style:parent-style-name="Footer">
      <style:paragraph-properties fo:text-align="end" style:justify-single-word="false"/>
      <style:text-properties officeooo:rsid="0015a7e4" officeooo:paragraph-rsid="0015a7e4"/>
    </style:style>
    <style:style style:name="P7" style:family="paragraph" style:parent-style-name="Standard">
      <style:text-properties officeooo:rsid="00322d6e" officeooo:paragraph-rsid="00322d6e"/>
    </style:style>
    <style:style style:name="P8" style:family="paragraph" style:parent-style-name="Standard">
      <style:text-properties officeooo:paragraph-rsid="0038650d"/>
    </style:style>
    <style:style style:name="P9" style:family="paragraph" style:parent-style-name="TÍTULO_20_ATA">
      <style:text-properties officeooo:paragraph-rsid="00823b7a"/>
    </style:style>
    <style:style style:name="P10" style:family="paragraph" style:parent-style-name="CORPO_20_DE_20_TEXTO_20_DO_20_DOCUMENTO">
      <style:paragraph-properties fo:margin-top="0.101cm" fo:margin-bottom="0.101cm" loext:contextual-spacing="false" fo:line-height="150%"/>
      <style:text-properties officeooo:paragraph-rsid="00823b7a"/>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56c38a"/>
    </style:style>
    <style:style style:name="T4" style:family="text">
      <style:text-properties officeooo:rsid="00400a3d"/>
    </style:style>
    <style:style style:name="T5" style:family="text">
      <style:text-properties style:font-name="Times" fo:font-size="9pt" style:font-size-asian="9pt" style:font-size-complex="9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ff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officeooo:rsid="00823b7a"/>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10">1</text:span>/CON<text:span text:style-name="T2">scOM-ER</text:span>/UFFS/<text:span text:style-name="T2">2019</text:span></text:p>
      <text:p text:style-name="TÍTULO_20_ATA"/>
      <text:p text:style-name="P9">ATA DA <text:span text:style-name="T10">1</text:span>ª SESSÃO ORDINÁRIA DO CONSELHO <text:span text:style-name="T3">COMUNITÁRIO DE 2019 </text:span></text:p>
      <text:p text:style-name="P7"/>
      <text:p text:style-name="P10"><text:span text:style-name="T6">A</text:span><text:bookmark text:name="docs-internal-guid-0833cc87-7fff-6734-ad0a-7b68aceebb9c"/><text:span text:style-name="T6">os vinte e um dias do mês de fevereiro de dois mil e dezenove, às quatorze horas, no Auditório do Bloco B, da Universidade Federal da Fronteira Sul, sito na ERS 135 - KM 72 - Nº 200, em Erechim/RS, foi realizada a 1ª Sessão Ordinária de 2019 do Conselho Comunitário da UFFS - Campus Erechim. A sessão foi presidida pelo senhor Roberto Luis Balen, Presidente do Conselho Comunitário em Exercício. </text:span><text:span text:style-name="T8">Fizeram-se presentes à sessão, os seguintes conselheiros:</text:span><text:span text:style-name="T6"> Anderson André Genro Alves Ribeiro, Zenicleia Angelita Deggerone, João Darcy Resende, Otávio Kolcheski (titular) e Mariana Tilde Zabot (suplente) e Gervasio Plucinski. </text:span><text:span text:style-name="T8">Fizeram-se presentes à sessão, os seguintes conselheiros suplentes, no exercício da titularidade:</text:span><text:span text:style-name="T6"> Tatiane Peretti e Rosane Menna Barreto Peluso.</text:span><text:span text:style-name="T9"> </text:span><text:span text:style-name="T8">Não compareceram à sessão, por motivo justificado, os seguintes conselheiros:</text:span><text:span text:style-name="T6"> Denilson da Silva, Verônica da Silva Salvador, Leonora Marta Devensi (titular) e João Marcelo Faxina (suplente), Greisi Mara Bianchini, e Adriana Dalla Rosa Menegati.</text:span><text:span text:style-name="T9"> </text:span><text:span text:style-name="T8">Não compareceram à sessão, os seguintes conselheiros:</text:span><text:span text:style-name="T6"> Rhuane Cristine Fonseca Salles, Clarisse Solange Maronesi, Maria Carmencita Fernandes, Eluando Tonatto Mariano, Edegar Borges, Edson Luiz Bublitz, José Antonio Santin, Marcos Moreira Pinto, e Douglas Cenci. A professora Ana Carolina Martins da Silva, docente da UERGS, também esteve presente na sessão. Dando início à sessão, o Presidente do Conselho Comunitário em Exercício apresentou a pauta da sessão, assim composta: 1. Aprovação da pauta da sessão; 2. Aprovação de atas de sessões anteriores; 2.1. Ata da 3ª Sessão Ordinária de 2018; 2.2. Ata da 4ª Sessão Ordinária de 2018; 3. Informes; 4. Retomada dos estudos das comissões; 5. Eleições da UFFS; 6. Eleições do CONSCOM-ER; 7. Calendário de sessões para o ano de 2019; 8. Indicação de pautas para a próxima sessão. De imediato, passou-se à apreciação do primeiro item da pauta: </text:span><text:span text:style-name="T7">1. Aprovação da pauta da sessão.</text:span><text:span text:style-name="T6"> Após apreciação da pauta da sessão pelo plenário, havendo consenso, a mesma foi aprovada conforme apresentada. </text:span><text:span text:style-name="T7">2. Aprovação de atas de sessões anteriores.</text:span><text:span text:style-name="T6"> Em seguida, foram apresentadas </text:span><text:soft-page-break/><text:span text:style-name="T6">atas de sessões anteriores. </text:span><text:span text:style-name="T7">2.1. Ata da 3ª Sessão Ordinária de 2018.</text:span><text:span text:style-name="T6"> Inicialmente, foi apresentada a Ata da 3ª Sessão Ordinária de 2018, que foi aprovada. </text:span><text:span text:style-name="T7">2.2. Ata da 4ª Sessão Ordinária de 2018.</text:span><text:span text:style-name="T6"> De imediato, foi apresentada a Ata da 4ª Sessão Ordinária de 2018, que também foi aprovada. </text:span><text:span text:style-name="T7">3. Informes.</text:span><text:span text:style-name="T6"> O Diretor do Campus informou que no dia 25 de fevereiro iniciam as aulas do primeiro semestre letivo de 2019, com programação cultural para acolhida aos calouros e à comunidade acadêmica, que será divulgada via informativo semanal. No processo seletivo, três cursos de graduação preencheram as vagas via SISU, para os demais cursos será publicado edital para preenchimento de vagas remanescentes. A inclusão do 9º ano no ensino fundamental e as mudanças no SISU, acarretaram uma diminuição de inscrições no processo seletivo. A conselheira Mariana Tilde Zabot fez um breve relato sobre o andamento dos trabalhos da comissão responsável pelo processo de consulta prévia para substituição de reitor, vice-reitor e diretores de campi, a próxima reunião acontecerá no dia 28 de fevereiro. O professor Anderson André Genro Alves Ribeiro destacou o caráter informal e não vinculativo do processo de consulta à comunidade devido à nota técnica do MEC, publicada no final de 2018. Enfatizou que essa matéria estará em discussão no Conselho Universitário. Ao Conselho Comunitário caberá o credenciamento de entidades e pessoas interessadas em participar do processo como votantes. O conselheiro Roberto Luis Balen informou que está em fase de planejamento uma parceria entre a universidade e a CECAFES, sobre produção de alimentos orgânicos, produção da laranja e sustentabilidade. O conselheiro Gervasio Plucinski fez um breve relato sobre a situação da comercialização do leite, em especial às dificuldades devido à não renovação das políticas antidumping. A conselheira Zenicleia Angelita Deggerone comunicou que está em andamento o processo seletivo complementar para vagas do Curso de Bacharelado em Gestão Ambiental da UERGS. A professora Ana Carolina Martins da Silva relatou que está tramitando internamente na UERGS, para aprovação, um projeto de extensão relativo ao ENEM. Se aprovado, no final do mês de setembro serão realizadas atividades, para as quais, estendeu convite a todos. </text:span><text:span text:style-name="T7">4. Retomada dos estudos das comissões.</text:span><text:span text:style-name="T6"> Em seguida, foi retomada a discussão acerca do andamento dos trabalhos das comissões constituídas a partir da decisão da 3ª Sessão Ordinária do Conselho Comunitário de 2018. Destacou-se que a </text:span><text:soft-page-break/><text:span text:style-name="T6">comissão responsável pela temática “Consolidação, expansão da universidade, acesso e permanência” realizou, no dia 04 de dezembro de 2018, audiência pública sobre “Ensino Superior público na região: contribuições e desafios”, em parceria com a UFFS, a UERGS e o IFRS. Considerando que as demais comissões não finalizaram suas propostas, ficou definido que a Secretaria do Conselho Comunitário deverá encaminhar mensagem aos coordenadores das comissões, solicitando que informem, até o dia 31 de março de 2019, o planejamento de suas atividades. As propostas serão apresentadas na próxima sessão ordinária. </text:span><text:span text:style-name="T7">5. Eleições da UFFS.</text:span><text:span text:style-name="T6"> De imediato, tendo em vista os informes prestados pela conselheira Mariana Tilde Zabot e o professor Anderson André Genro Alves Ribeiro, no início da sessão, o plenário considerou o tema das eleições da UFFS esclarecido. </text:span><text:span text:style-name="T7">6. Eleições do CONSCOM-ER.</text:span><text:span text:style-name="T6"> Ato contínuo, a Secretaria do Conselho Comunitário lembrou que o prazo de mandato da atual composição do Conselho Comunitário encerra no dia 04 de abril de 2019, sendo necessário realizar processo de indicação de novos membros. A partir disso, foi apresentada proposta de cronograma para que as entidades que atualmente fazem parte do conselho renovem as indicações de representantes. Posteriormente, será publicado edital para preenchimento de eventuais vagas remanescentes. Havendo acordo, a proposta foi aprovada. </text:span><text:span text:style-name="T7">7. Calendário de sessões para o ano de 2019.</text:span><text:span text:style-name="T6"> Na sequência, foram aprovadas as datas das sessões ordinárias do Conselho Comunitário para o ano de 2019, conforme segue: I. 2ª Sessão Ordinária: 02/04/2019 (terça-feira); II. 3ª Sessão Ordinária: 13/06/2019 (quinta-feira); III. 4ª Sessão Ordinária: 15/08/2019 (quinta-feira); IV. 5ª Sessão Ordinária: 15/10/2019 (terça-feira); V. 6ª Sessão Ordinária: 04/12/2019 (quarta-feira). </text:span><text:span text:style-name="T7">8. Indicação de pautas para a próxima sessão.</text:span><text:span text:style-name="T6"> Por fim, ficou definido que as seguintes matérias deverão ser incluídas na pauta da próxima sessão ordinária: a) Homologação do resultado da Assembleia para Eleição de Representantes; e, b) Plano de trabalho das comissões temáticas do Conselho Comunitário. Nada mais havendo a constar, eu, Daniel Bazzotti, Secretário Executivo do Conselho Comunitário, lavrei a presente ata que depois de apresentada e aprovada, vai devidamente assinada. Erechim/RS, 21 de fevereiro de 2019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ASSINATURA_20_SETORIAL">
      <style:paragraph-properties fo:margin-left="0cm" fo:margin-right="0cm" fo:text-indent="0cm" style:auto-text-indent="false"/>
      <style:text-properties style:use-window-font-color="true" fo:font-style="normal" officeooo:rsid="00400a3d" officeooo:paragraph-rsid="0047a173" style:font-style-asian="normal" style:font-style-complex="normal"/>
    </style:style>
    <style:style style:name="MP5" style:family="paragraph" style:parent-style-name="ENDEREÇO">
      <style:paragraph-properties fo:margin-left="0cm" fo:margin-right="0cm" fo:text-indent="0cm" style:auto-text-indent="false"/>
      <style:text-properties style:use-window-font-color="true"/>
    </style:style>
    <style:style style:name="MP6"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56c38a"/>
    </style:style>
    <style:style style:name="MT4" style:family="text">
      <style:text-properties officeooo:rsid="00400a3d"/>
    </style:style>
    <style:style style:name="MT5"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4">CONSELHO <text:span text:style-name="MT3">COMUNITÁRIO</text:span></text:p>
        <text:p text:style-name="MP5"><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5"><text:span text:style-name="MT4">secoc.er</text:span>@uffs.edu.br, www.uffs.edu.br</text:p>
      </style:header>
      <style:footer>
        <text:p text:style-name="MP6"><text:s text:c="6"/><text:span text:style-name="MT5"><text:s text:c="4"/></text:span><text:span text:style-name="MT5"><text:page-number text:select-page="current">3</text:page-number></text:span><text:span text:style-name="MT5">/</text:span><text:span text:style-name="MT5"><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4-08T14:45:59.465000000</dc:date>
    <meta:editing-duration>PT9H4M16S</meta:editing-duration>
    <meta:editing-cycles>76</meta:editing-cycles>
    <meta:generator>LibreOffice/6.0.7.3$Windows_X86_64 LibreOffice_project/dc89aa7a9eabfd848af146d5086077aeed2ae4a5</meta:generator>
    <meta:print-date>2017-01-05T12:20:13.297212000</meta:print-date>
    <meta:document-statistic meta:table-count="0" meta:image-count="1" meta:object-count="0" meta:page-count="3" meta:paragraph-count="11" meta:word-count="1097" meta:character-count="7273" meta:non-whitespace-character-count="6175"/>
  </office:meta>
</office:document-meta>
</file>