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44C0000176400001791F8405685.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ASSINATURA_20_SETORIAL">
      <style:paragraph-properties fo:margin-left="0cm" fo:margin-right="0cm" fo:text-indent="0cm" style:auto-text-indent="false"/>
      <style:text-properties style:use-window-font-color="true" fo:font-style="normal" officeooo:rsid="00400a3d" officeooo:paragraph-rsid="0047a173" style:font-style-asian="normal" style:font-style-complex="normal"/>
    </style:style>
    <style:style style:name="P5" style:family="paragraph" style:parent-style-name="ENDEREÇO">
      <style:paragraph-properties fo:margin-left="0cm" fo:margin-right="0cm" fo:text-indent="0cm" style:auto-text-indent="false"/>
      <style:text-properties style:use-window-font-color="true"/>
    </style:style>
    <style:style style:name="P6" style:family="paragraph" style:parent-style-name="Footer">
      <style:paragraph-properties fo:text-align="end" style:justify-single-word="false"/>
      <style:text-properties officeooo:rsid="0015a7e4" officeooo:paragraph-rsid="0015a7e4"/>
    </style:style>
    <style:style style:name="P7" style:family="paragraph" style:parent-style-name="Standard">
      <style:text-properties officeooo:rsid="00322d6e" officeooo:paragraph-rsid="00322d6e"/>
    </style:style>
    <style:style style:name="P8" style:family="paragraph" style:parent-style-name="Standard">
      <style:text-properties officeooo:paragraph-rsid="0038650d"/>
    </style:style>
    <style:style style:name="P9" style:family="paragraph" style:parent-style-name="CORPO_20_DE_20_TEXTO_20_DO_20_DOCUMENTO">
      <style:text-properties officeooo:paragraph-rsid="0056c38a"/>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56c38a"/>
    </style:style>
    <style:style style:name="T4" style:family="text">
      <style:text-properties officeooo:rsid="00400a3d"/>
    </style:style>
    <style:style style:name="T5" style:family="text">
      <style:text-properties style:font-name="Times" fo:font-size="9pt" style:font-size-asian="9pt" style:font-size-complex="9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8"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9" style:family="text">
      <style:text-properties officeooo:rsid="004fc39d"/>
    </style:style>
    <style:style style:name="T10" style:family="text">
      <style:text-properties officeooo:rsid="00532ce6"/>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TÍTULO_20_ATA">ATA Nº <text:span text:style-name="T9">1</text:span>/CON<text:span text:style-name="T2">scOM-ER</text:span>/UFFS/<text:span text:style-name="T2">2018</text:span></text:p>
      <text:p text:style-name="TÍTULO_20_ATA"/>
      <text:p text:style-name="TÍTULO_20_ATA">ATA DA <text:span text:style-name="T9">1</text:span>ª SESSÃO ORDINÁRIA DE 201<text:span text:style-name="T10">8</text:span> DO CONSELHO <text:span text:style-name="T3">COMUNITÁRIO</text:span></text:p>
      <text:p text:style-name="P7"/>
      <text:p text:style-name="P9"><text:span text:style-name="T6">Aos treze dias do mês de março de dois mil e dezoito, às quatorze horas, no Auditório do Bloco A, da Universidade Federal da Fronteira Sul, sito na ERS 135 - KM 72 - Nº 200, em Erechim/RS, foi realizada a 1ª Sessão Ordinária de 2018 do Conselho Comunitário da UFFS - Campus Erechim. A sessão foi presidida pelo senhor Douglas Cenci, Presidente do Conselho Comunitário. </text:span><text:span text:style-name="T8">Fizeram-se presentes à sessão os seguintes conselheiros:</text:span><text:span text:style-name="T6"> Anderson André Genro Alves Ribeiro, Maria Carmencita Fernandes, João Darcy Resende e Greisi Mara Bianchini. </text:span><text:span text:style-name="T8">Fizeram-se presentes à sessão os seguintes conselheiros suplentes no exercício da titularidade:</text:span><text:span text:style-name="T6"> Rosane Menna Barreto Peluso. </text:span><text:span text:style-name="T8">Não compareceram à sessão, por motivo justificado, os seguintes conselheiros:</text:span><text:span text:style-name="T6"> Zenicleia Angelita Deggerone [titular] e Silvia Santin Bordin [suplente], Otávio Kolcheski e Adriana Dalla Rosa Menegati. </text:span><text:span text:style-name="T8">Não compareceram à sessão os seguintes conselheiros:</text:span><text:span text:style-name="T6"> Denilson da Silva, Rhuane Cristine Fonseca Salles, Verônica da Silva Salvador, Marilene Fátima Bertochi Schäfer, Leonora Marta Devensi, Eluando Tonatto Mariano, Edegar Borges, Mariana Tilde Zabot, Edson Luiz Bublitz, Marcos Moreira Pinto, Roberto Luis Balen e Gervasio Plucinski. Dando início à sessão, o Presidente do Conselho Comunitário apresentou a solicitação de desligamento do Conselho Comunitário, da conselheira Marcela Alvares Maciel (Representante Docente). A seguir, apresentou a pauta da sessão, assim composta: 1. Aprovação da pauta da sessão; 2. Ata da 4ª Sessão Ordinária do Conselho Comunitário de 2016; 3. Informes; 4. Apresentação dos cursos da UFFS – Campus Erechim; 5. Solicitação de prorrogação para apresentação de parecer da comissão designada para analisar o retorno do Colegiado do Curso de Agronomia acerca das considerações do Conselho Comunitário quanto ao juramento de colação de grau do referido curso; 6. Calendário de sessões do Conselho Comunitário para 2018. De imediato, passou-se ao primeiro item da pauta. </text:span><text:span text:style-name="T7">1. Aprovação da pauta da sessão</text:span><text:span text:style-name="T6">. Após apreciação da pauta da sessão pelo plenário, havendo consenso, a mesma foi aprovada conforme apresentada. </text:span><text:span text:style-name="T7">2. Ata da 4ª Sessão Ordinária do Conselho Comunitário de 2016.</text:span><text:span text:style-name="T6"> Ato contínuo, foi apresentada a Ata da 4ª Sessão Ordinária do Conselho Comunitário de 2016, que foi aprovada sem alterações. </text:span><text:span text:style-name="T7">3. Informes.</text:span><text:span text:style-name="T6"> O conselheiro Anderson André Genro Alves Ribeiro, Diretor do Campus, destacou o início das atividades letivas do ano de 2018, com uso dos espaços físicos do Bloco B. Também destacou que está sendo preparado um edital para preenchimento das vagas remanescentes dos cursos de graduação. Apresentou também um panorama geral da situação orçamentária da instituição, relatando as restrições impostas pelo MEC, especialmente nos recursos de capital. Por fim, destacou que as aulas iniciaram no dia 05 de março, com uma intensa agenda cultural e de eventos. </text:span><text:span text:style-name="T7">4. Apresentação dos cursos da UFFS – Campus Erechim.</text:span><text:span text:style-name="T6"> Em seguida, o professor Paulo José Sá Bittencourt e professor Gerson Luis Egas Severo, Coordenador e Coordenador Adjunto do Curso de Graduação em História da UFFS - Campus Erechim, apresentaram as informações relativas ao referido curso. O professor Paulo destacou que, considerando os cursos de licenciatura, o curso de História está entre os cursos mais pujantes em termos de ocupação de vagas, com uma taxa </text:span><text:soft-page-break/><text:span text:style-name="T6">de evasão relativamente baixa. O docente relatou que os acadêmicos do curso são, em sua maioria, provenientes da região. A adesão ao SISU possibilitou o enriquecimento do curso, na medida em que ampliou a diversidade de perfil dos acadêmicos, devido às suas origens. Por fim, o docente expôs brevemente a estrutura do curso, enfatizando que, tanto na organização curricular, quanto na realização de pesquisas, são consideradas as questões regionais. O professor Gerson também destacou a relação do curso de História com os cursos e programas de pós-graduação da instituição. Também mencionou a oferta de turma do curso de História, em parceria com o Instituto Educar, em Veranópolis/RS. Em seguida, em resposta ao questionamento da conselheira Rosane Menna Barreto Peluso, foi esclarecido que o curso de História conta com um amplo calendário de atividades de extensão, que envolve desde cursos, aulas inaugurais, semanas acadêmicas, até a participação em eventos externos, como a Feira do Livro de Erechim. </text:span><text:span text:style-name="T7">5. Solicitação de prorrogação para apresentação de parecer da comissão designada para analisar o retorno do Colegiado do Curso de Agronomia acerca das considerações do Conselho Comunitário quanto ao juramento de colação de grau do referido curso.</text:span><text:span text:style-name="T6"> Na sequência, foi apresentado o pedido de prorrogação para apresentação de parecer da comissão designada para analisar o retorno do Colegiado do Curso de Agronomia acerca das considerações do Conselho Comunitário quanto ao juramento de colação de grau do referido curso. Havendo acordo, a solicitação foi aprovada, sendo o prazo para apresentação prorrogado para a próxima sessão ordinária. </text:span><text:span text:style-name="T7">6. Calendário de sessões do Conselho Comunitário para 2018.</text:span><text:span text:style-name="T6"> Em seguida, foram definidas as seguintes datas para as sessões ordinárias do Conselho Comunitário para o ano de 2018: 16/05/2018 - 2ª Sessão Ordinária; 05/07/2018 - 3ª Sessão Ordinária; 11/09/2018 - 4ª Sessão Ordinária; e, 07/11/2018 - 5ª Sessão Ordinária. As sessões iniciarão às 14h. Por fim, considerando o encerramento das apresentações dos cursos, foram brevemente discutidas as matérias a serem pautadas pelo Conselho Comunitário e as ações que o referido colegiado deverá assumir. Dentre as pautas, foram indicadas: i) a relação entre universidade e comunidade; ii) o funcionamento e atuação do Conselho Comunitário; e iii) o planejamento de ações do Conselho Comunitário. Como ação, foi sugerida a realização de eventos, com temas a serem definidos pelo conselho, que sejam do interesse da comunidade regional e possam atrair as pessoas para discussões coletivas. Nesse sentido, foi mencionada a necessidade de fortalecer a extensão universitária. Nada mais havendo a constar, eu, Daniel Bazzotti, Secretário Executivo do Conselho Comunitário, lavrei a presente ata que depois de apresentada e aprovada, vai devidamente assinada. Erechim/RS, 13 de março de 2018.</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ASSINATURA_20_SETORIAL">
      <style:paragraph-properties fo:margin-left="0cm" fo:margin-right="0cm" fo:text-indent="0cm" style:auto-text-indent="false"/>
      <style:text-properties style:use-window-font-color="true" fo:font-style="normal" officeooo:rsid="00400a3d" officeooo:paragraph-rsid="0047a173" style:font-style-asian="normal" style:font-style-complex="normal"/>
    </style:style>
    <style:style style:name="MP5" style:family="paragraph" style:parent-style-name="ENDEREÇO">
      <style:paragraph-properties fo:margin-left="0cm" fo:margin-right="0cm" fo:text-indent="0cm" style:auto-text-indent="false"/>
      <style:text-properties style:use-window-font-color="true"/>
    </style:style>
    <style:style style:name="MP6"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56c38a"/>
    </style:style>
    <style:style style:name="MT4" style:family="text">
      <style:text-properties officeooo:rsid="00400a3d"/>
    </style:style>
    <style:style style:name="MT5"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1"><draw:image xlink:href="Pictures/2000044C0000176400001791F8405685.wmf"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4">CONSELHO <text:span text:style-name="MT3">COMUNITÁRIO</text:span></text:p>
        <text:p text:style-name="MP5"><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5"><text:span text:style-name="MT4">secoc.er</text:span>@uffs.edu.br, www.uffs.edu.br</text:p>
      </style:header>
      <style:footer>
        <text:p text:style-name="MP6"><text:s text:c="6"/><text:span text:style-name="MT5"><text:s text:c="4"/></text:span><text:span text:style-name="MT5"><text:page-number text:select-page="current">2</text:page-number></text:span><text:span text:style-name="MT5">/</text:span><text:span text:style-name="MT5"><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8-05-17T14:08:37.401000000</dc:date>
    <meta:editing-duration>PT6H25M14S</meta:editing-duration>
    <meta:editing-cycles>64</meta:editing-cycles>
    <meta:generator>LibreOffice/4.4.7.2$Windows_x86 LibreOffice_project/f3153a8b245191196a4b6b9abd1d0da16eead600</meta:generator>
    <meta:print-date>2017-01-05T12:20:13.297212000</meta:print-date>
    <meta:document-statistic meta:table-count="0" meta:image-count="1" meta:object-count="0" meta:page-count="2" meta:paragraph-count="11" meta:word-count="978" meta:character-count="6487" meta:non-whitespace-character-count="5507"/>
  </office:meta>
</office:document-meta>
</file>