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text-properties officeooo:rsid="00322d6e" officeooo:paragraph-rsid="00322d6e"/>
    </style:style>
    <style:style style:name="P7" style:family="paragraph" style:parent-style-name="TÍTULO_20_ATA">
      <style:text-properties officeooo:paragraph-rsid="006956ca"/>
    </style:style>
    <style:style style:name="P8" style:family="paragraph" style:parent-style-name="CORPO_20_DE_20_TEXTO_20_DO_20_DOCUMENTO">
      <style:paragraph-properties fo:line-height="150%" fo:text-align="justify" style:justify-single-word="false"/>
      <style:text-properties style:use-window-font-color="true" officeooo:paragraph-rsid="02041b81"/>
    </style:style>
    <style:style style:name="T1" style:family="text">
      <style:text-properties fo:font-style="italic" officeooo:rsid="0047a173" style:font-style-asian="italic" style:font-style-complex="italic"/>
    </style:style>
    <style:style style:name="T2" style:family="text">
      <style:text-properties officeooo:rsid="0047a173"/>
    </style:style>
    <style:style style:name="T3" style:family="text">
      <style:text-properties officeooo:rsid="00400a3d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b1045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ec27ea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cf508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9474ed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a84612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bc90fc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c6da2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df58f1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97d873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c6fdf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9896e9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e1c49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ab929d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e25f0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a6da07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9f180f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cb5326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3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e44191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9ee2dd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3ba15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89d3c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8bd52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763c0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90e34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ad28a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c3400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d0144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3ba15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57518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c42dcf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38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d03079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39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22904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0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3ba15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41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ffb691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04ca70b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0104f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41b81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24fc6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4e033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1daaa20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461eb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normal" officeooo:rsid="020728b9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0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51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officeooo:rsid="0197d873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officeooo:rsid="01e1c498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officeooo:rsid="01ab929d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4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none" fo:font-weight="bold" officeooo:rsid="004ca70b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04ca70b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56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1c6fdf4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fo:font-variant="normal" fo:text-transform="none" style:text-line-through-style="none" style:text-line-through-type="none" style:font-name="Times New Roman2" fo:font-size="12pt" fo:font-style="normal" style:text-underline-style="solid" style:text-underline-width="auto" style:text-underline-color="font-color" fo:font-weight="normal" officeooo:rsid="01e1c498" style:text-blinking="false" fo:background-color="transparent" loext:char-shading-value="0" style:font-name-asian="Times New Roman1" style:font-size-asian="12pt" style:font-name-complex="Times New Roman1" style:font-size-complex="12pt"/>
    </style:style>
    <style:style style:name="T58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59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9474ed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60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9ee2dd" style:text-blinking="false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61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f8bd52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2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f90e34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fc3400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f3ba15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1f57518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200104f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04ca70b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8" style:family="text">
      <style:text-properties fo:font-variant="normal" fo:text-transform="none" style:text-line-through-style="none" style:text-line-through-type="none" style:font-name="Times New Roman2" fo:font-size="12pt" fo:font-style="italic" style:text-underline-style="none" fo:font-weight="normal" officeooo:rsid="02041b81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9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bold" officeooo:rsid="01dd7199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dd7199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44191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7ae2c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3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881d4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4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9a953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9b6b3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6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1ec5328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2024fc6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8" style:family="text">
      <style:text-properties fo:font-variant="normal" fo:text-transform="none" style:text-line-through-style="none" style:text-line-through-type="none" style:font-name="Times New Roman1" fo:font-size="12pt" fo:font-style="italic" style:text-underline-style="none" fo:font-weight="normal" officeooo:rsid="01e7ae2c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9" style:family="text">
      <style:text-properties fo:font-variant="normal" fo:text-transform="none" style:text-line-through-style="none" style:text-line-through-type="none" style:font-name="Times New Roman1" fo:font-size="12pt" fo:font-style="italic" style:text-underline-style="none" fo:font-weight="normal" officeooo:rsid="01e881d4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0" style:family="text">
      <style:text-properties fo:font-variant="normal" fo:text-transform="none" style:text-line-through-style="none" style:text-line-through-type="none" style:font-name="Times New Roman1" fo:font-size="12pt" fo:font-style="italic" style:text-underline-style="none" fo:font-weight="normal" officeooo:rsid="01e9a953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1" style:family="text">
      <style:text-properties fo:font-variant="normal" fo:text-transform="none" style:text-line-through-style="none" style:text-line-through-type="none" style:font-name="Times New Roman1" fo:font-size="12pt" fo:font-style="italic" style:text-underline-style="none" fo:font-weight="normal" officeooo:rsid="01e9b6b3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2" style:family="text">
      <style:text-properties fo:font-variant="normal" fo:text-transform="none" style:text-line-through-style="none" style:text-line-through-type="none" style:font-name="Times New Roman1" fo:font-size="12pt" fo:font-style="italic" style:text-underline-style="none" fo:font-weight="normal" officeooo:rsid="02024fc6" style:text-blinking="false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3" style:family="text">
      <style:text-properties fo:font-style="normal" officeooo:rsid="0047a173" style:font-style-asian="normal" style:font-style-complex="normal"/>
    </style:style>
    <style:style style:name="T84" style:family="text">
      <style:text-properties fo:font-style="normal" officeooo:rsid="00b10458" style:font-style-asian="normal" style:font-style-complex="normal"/>
    </style:style>
    <style:style style:name="T85" style:family="text">
      <style:text-properties officeooo:rsid="007332ee"/>
    </style:style>
    <style:style style:name="T86" style:family="text">
      <style:text-properties officeooo:rsid="01a84612"/>
    </style:style>
    <style:style style:name="T87" style:family="text">
      <style:text-properties officeooo:rsid="01df58f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ÍTULO_20_ATA">ATA Nº <text:span text:style-name="T86">14</text:span>/CON<text:span text:style-name="T2">sc-ER</text:span>/UFFS/<text:span text:style-name="T2">2020</text:span></text:p>
      <text:p text:style-name="TÍTULO_20_ATA"/>
      <text:p text:style-name="P7">ATA DA <text:span text:style-name="T87">9</text:span>ª SESSÃO <text:span text:style-name="T85">ORDINÁRIA</text:span> DO CONSELHO <text:span text:style-name="T2">DE </text:span><text:span text:style-name="T1">CAMPUS</text:span><text:span text:style-name="T83"> DE 20</text:span><text:span text:style-name="T84">20</text:span><text:span text:style-name="T83"> </text:span></text:p>
      <text:p text:style-name="P6"/>
      <text:p text:style-name="P8"><text:span text:style-name="T5">A</text:span><text:bookmark text:name="docs-internal-guid-de4e8660-7fff-dbc4-b421-4e0356f28868"/><text:span text:style-name="T5">os </text:span><text:span text:style-name="T12">trinta</text:span><text:span text:style-name="T5"> dias do mês de </text:span><text:span text:style-name="T13">novem</text:span><text:span text:style-name="T12">bro</text:span><text:span text:style-name="T5"> de dois mil e </text:span><text:span text:style-name="T6">vinte</text:span><text:span text:style-name="T5">, às treze horas e trinta minutos, </text:span><text:span text:style-name="T7">por meio do sistema de conferência on-line Webex</text:span><text:span text:style-name="T5">, foi realizada a </text:span><text:span text:style-name="T13">9</text:span><text:span text:style-name="T5">ª Sessão Ordinária de 20</text:span><text:span text:style-name="T6">20</text:span><text:span text:style-name="T5">, do Conselho de </text:span><text:span text:style-name="T58">Campus</text:span><text:span text:style-name="T5"> da UFFS – </text:span><text:span text:style-name="T58">Campus</text:span><text:span text:style-name="T5"> Erechim. </text:span><text:span text:style-name="T9">A sessão foi presidida pelo professor Luís Fernando Santos Corrêa da Silva, Diretor do </text:span><text:span text:style-name="T59">Campus</text:span><text:span text:style-name="T9"> Erechim e Presidente do Conselho de </text:span><text:span text:style-name="T59">Campus</text:span><text:span text:style-name="T9">. </text:span><text:span text:style-name="T55">Fizeram-se presentes à sessão, os seguintes conselheiros</text:span><text:span text:style-name="T5">: </text:span><text:span text:style-name="T15">Sandra Simone Höpner Pierozan (Coordenadora Acadêmica); Elizabete Maria da Silva Pedroski (Coordenadora Administrativa); Bernardo Berenchtein (Coordenador do Curso de Agronomia); Luis Eduardo Azevedo Modler (Coordenador do Curso de Arquitetura e Urbanismo); Douglas Santos Alves (Coordenador do Curso de Ciências Sociais); Marcelo Correa Ribeiro (Coordenador do Curso de Engenharia Ambiental e Sanitária); Alcione Roberto Roani (Coordenador do Curso de Filosofia); Paula Vanessa de Faria Lindo (Coordenadora Adjunta do Curso de Geografia); Débora Clasen de Paula (Coordenadora do Curso de História); Lisandra Almeida Lisovski (Coordenadora do Curso Interdisciplinar em Educação do Campo); Maria Silvia Cristofoli (Coordenadora do Curso de Pedagogia); Leandro Galon (Coordenador do Curso de Pós-Graduação Stricto Sensu Mestrado em Ciência e Tecnologia Ambiental); Thiago Ingrassia Pereira (Coordenador do Curso de Pós-graduação Stricto Sensu Mestrado Profissional em Educação); Adriana Salete Loss (Coordenadora do Curso de Pós-graduação Stricto Sensu Mestrado Interdisciplinar em Ciências Humanas); Pedro Germano dos Santos Murara (Coordenador Adjunto do Programa de Pós-Graduação Stricto Sensu em Geografia); Marília Teresinha Hartmann, Pedro Germano dos Santos Murara </text:span><text:span text:style-name="T19">e </text:span><text:span text:style-name="T15">Ulisses Pereira de Mello (Representantes Docentes); Bruno Zucuni Prina, Domingos Roque Pavan </text:span><text:span text:style-name="T19">e </text:span><text:span text:style-name="T15">Ricardo da Conceição (Representantes Técnico-Administrativos); Lucas Vilar Huguenin, Camila Carvalho de Farias </text:span><text:span text:style-name="T19">e </text:span><text:span text:style-name="T15">Daniel Felipe Schuba Chiella (Representantes Discentes); </text:span><text:span text:style-name="T19">e, </text:span><text:span text:style-name="T15">Marisa Inês Betiato (Representante da Comunidade Regional). </text:span><text:span text:style-name="T56">F</text:span><text:span text:style-name="T57">izeram-se presentes à sessão, os seguintes conselheiros suplentes, no exercício da titularidade:</text:span><text:span text:style-name="T17"> </text:span><text:span text:style-name="T15">Tarita Cira Deboni, Éverton de Moraes </text:span><text:soft-page-break/><text:span text:style-name="T15">Kozenieski, Fabio Francisco Feltrin de Souza </text:span><text:span text:style-name="T19">e </text:span><text:span text:style-name="T15">Ilton Benoni da Silva (Representantes Docentes); </text:span><text:span text:style-name="T19">e, </text:span><text:span text:style-name="T15">Greisi Mara Bianchini (Representante da Comunidade Regional). </text:span><text:span text:style-name="T55">Não compareceram à sessão, por motivo justificado, os seguintes conselheiros</text:span><text:span text:style-name="T5">: </text:span><text:span text:style-name="T20">Reginaldo José de Souza (Coordenador do Curso de Geografia); Igor de França Catalão (Coordenador do Programa de Pós-Graduação Stricto Sensu em Geografia); Denise Cargnelutti, Edison Kiyoshi Tsutsumi, Natália Biscaglia Pereira </text:span><text:span text:style-name="T19">e </text:span><text:span text:style-name="T20">Valdecir José Zonin (Representantes Docentes); </text:span><text:span text:style-name="T19">e, </text:span><text:span text:style-name="T20">José Valério Cavalli (Representante da Comunidade Regional). </text:span><text:span text:style-name="T5">Após conferência do quórum regimental, </text:span><text:span text:style-name="T10">o</text:span><text:span text:style-name="T5"> Presidente do Conselho de </text:span><text:span text:style-name="T58">Campus</text:span><text:span text:style-name="T5"> declarou aberta a sessão, passando-se, de imediato, ao expediente. </text:span><text:span text:style-name="T50">1. EXPEDIENTE. 1.1. Apreciação de atas de sessões anteriores.</text:span><text:span text:style-name="T25"> </text:span><text:span text:style-name="T50">1.1.1. </text:span><text:span text:style-name="T51">Ata da </text:span><text:span text:style-name="T52">8</text:span><text:span text:style-name="T51">ª Sessão </text:span><text:span text:style-name="T53">O</text:span><text:span text:style-name="T51">rdinária de 2020.</text:span><text:span text:style-name="T14"> </text:span><text:span text:style-name="T15">Inicialmente</text:span><text:span text:style-name="T16">, foi apreciada a Ata da </text:span><text:span text:style-name="T17">8</text:span><text:span text:style-name="T16">ª Sessão </text:span><text:span text:style-name="T18">O</text:span><text:span text:style-name="T16">rdinária de 2020. </text:span><text:span text:style-name="T18">Não havendo considerações, a ata foi aprovada. </text:span><text:span text:style-name="T54">1.2. Informes. 1.2.1. Direção.</text:span><text:span text:style-name="T5"> </text:span><text:span text:style-name="T24">O Diretor do </text:span><text:span text:style-name="T60">Campus</text:span><text:span text:style-name="T37"> </text:span><text:span text:style-name="T38">informou que o </text:span><text:span text:style-name="T39">Conselho Universitário, </text:span><text:span text:style-name="T40">em sua última sessão,</text:span><text:span text:style-name="T39"> aprovou a criação do Centro de Referência em Direitos Humanos Marcelino Chiarello, </text:span><text:span text:style-name="T35">como órgão auxiliar da do </text:span><text:span text:style-name="T34">G</text:span><text:span text:style-name="T35">abinete do </text:span><text:span text:style-name="T34">R</text:span><text:span text:style-name="T35">eitor. </text:span><text:span text:style-name="T34">O </text:span><text:span text:style-name="T64">Campus</text:span><text:span text:style-name="T34"> Erechim terá a oportunidade de criar o seu núcleo local a partir de um regulamento que será submetido ao Conselho de </text:span><text:span text:style-name="T64">Campus</text:span><text:span text:style-name="T34">. O </text:span><text:span text:style-name="T64">Campus</text:span><text:span text:style-name="T34"> poderá inclusive estabelecer o nome do núcleo local de forma a reforçar um ícone da luta pelos direitos humanos da região ou do município de Erechim. </text:span><text:span text:style-name="T38">O </text:span><text:span text:style-name="T40">professor Luís Fernando Santos Corrêa da Silva ainda destacou que o </text:span><text:span text:style-name="T34">C</text:span><text:span text:style-name="T35">onselho </text:span><text:span text:style-name="T34">E</text:span><text:span text:style-name="T35">stratégico </text:span><text:span text:style-name="T34">S</text:span><text:span text:style-name="T35">ocial </text:span><text:span text:style-name="T34">retomou as reuniões no mês passado, tendo escolhido como </text:span><text:span text:style-name="T36">P</text:span><text:span text:style-name="T34">residente, </text:span><text:span text:style-name="T36">para o próximo período,</text:span><text:span text:style-name="T34"> o </text:span><text:span text:style-name="T36">conselheiro José Valério Cavalli, atual Presidente do Conselho Comunitário do </text:span><text:span text:style-name="T65">Campus</text:span><text:span text:style-name="T36"> Erechim e membro do Conselho de </text:span><text:span text:style-name="T65">Campus</text:span><text:span text:style-name="T36"> Erechim. Dessa forma, mais uma vez, o Conselho Estratégico Social é presidido por uma figura ligada aos movimentos sociais da região de Erechim, assim como o senhor Anacleto Zanella e o senhor Douglas Cenci, e que participa ativamente, como membro da Comunidade Regional, em instâncias do </text:span><text:span text:style-name="T65">Campus</text:span><text:span text:style-name="T36"> Erechim, tais como o Conselho de </text:span><text:span text:style-name="T65">Campus</text:span><text:span text:style-name="T36"> e o Conselho Comunitário. </text:span><text:span text:style-name="T26">A </text:span><text:span text:style-name="T29">Coordenadora Acadêmica </text:span><text:span text:style-name="T27">lembrou que, no dia 03 de dezembro, será realizada, via Moodle, a eleição para o NPPD </text:span><text:span text:style-name="T28">e</text:span><text:span text:style-name="T27"> </text:span><text:span text:style-name="T28">p</text:span><text:span text:style-name="T27">arabenizou a comissão eleitoral </text:span><text:span text:style-name="T28">pelo trabalho que está sendo realizado. Também relatou que foram viabilizados momentos para retirada de livros da Biblioteca, conforme agendamento, mesmo que a procura </text:span><text:soft-page-break/><text:span text:style-name="T28">tenha sido abaixo do esperado. A professora Sandra Simone Höpner Pierozan ainda relatou que a PROGRAD e as Coordenações Acadêmicas dos </text:span><text:span text:style-name="T61">Campi</text:span><text:span text:style-name="T28"> estão trabalhando na organização do próximo semestre letivo (2020.2) </text:span><text:span text:style-name="T30">n</text:span><text:span text:style-name="T28">o formato remoto. O referido semestre terá início no mês de fevereiro de 2021 e, mesmo que tenham sido divulgadas informações </text:span><text:span text:style-name="T31">de </text:span><text:span text:style-name="T28">que não será permitido o ensino remoto no ano de 2021, a universidade continuará a planejar a realização do semestre de forma remota. </text:span><text:span text:style-name="T30">O entendimento é o de que, devido ao Nível de Segurança Operacional (NSO) na maioria dos estados ou regiões e devido à dificuldade em adaptar toda a infraestrutura para receber o público nos </text:span><text:span text:style-name="T62">campi</text:span><text:span text:style-name="T30">, até não haver condições de presencialidade, o semestre 2020.2 deverá ser conduzido de forma remota. </text:span><text:span text:style-name="T28">Essa situação não é específica da UFFS, </text:span><text:span text:style-name="T30">sendo que as procuradorias das universidades deverão manifestar essas condições ao MEC. </text:span><text:span text:style-name="T32">A Coordenadora Administrativa informou que o espaço projetado para a nova cantina do </text:span><text:span text:style-name="T63">Campus</text:span><text:span text:style-name="T32">, que será construída próxima ao Bloco A, foi aumentado de 160 m² para 211 m². O valor médio para a licitação é de R$ 630.000,00, sendo R$ 430.000,00 da Reitoria e R$ 200.000,00 do </text:span><text:span text:style-name="T63">Campus</text:span><text:span text:style-name="T32"> Erechim. Os recursos do </text:span><text:span text:style-name="T63">Campus</text:span><text:span text:style-name="T32"> são oriundos da sobra de recursos descentralizados do ano de 2020 para transportes, diárias e passagens que não foram utilizados. </text:span><text:span text:style-name="T33">A Coordenadora Administrativa fez um agradecimento especial aos servidores da área de infraestrutura que empreenderam grande esforço para elaborar o projeto em tempo hábil para encaminhar o processo de licitação. Com relação ao galpão agrícola e o cercamento das áreas experimentais, houve uma empresa vencedora e está sendo aguardada a assinatura do contrato para iniciar as obras. Por fim, a Coordenadora Acadêmica comunicou que foram nomeados dois docentes, um para a área de Agronomia e outro para a área de Filosofia. Também foi nomeado um técnico de laboratório. </text:span><text:span text:style-name="T54">1.2.2. Comissões. </text:span><text:span text:style-name="T41">Ato contínuo, o conselheiro Bruno Zucuni Prina informou que os seguintes processos foram analisados pela </text:span><text:span text:style-name="T42">Comissão Auxiliar Permanente de Processos de Remoção e de Redistribuição do </text:span><text:span text:style-name="T67">Campus</text:span><text:span text:style-name="T42"> Erechim (CAPPRR-ER): 23205.012692/2020-90 - Laila Mayara Drebes; 23205.014614/2020-20 - Angela Maria da Silva Lehmkuhl; </text:span><text:span text:style-name="T41">e, </text:span><text:span text:style-name="T42">23205.014617/2020-63 - Elton Augusto Lehmkuhl. Os processos tiveram parecer desfavorável devido à inexistência de código de vaga disponível para contrapartida às instituições de origem. </text:span><text:span text:style-name="T41">O conselheiro também informou que a CAPPRR-</text:span><text:soft-page-break/><text:span text:style-name="T41">ER recebeu o Processo Nº </text:span><text:span text:style-name="T43">23205.014052/2020-14, relativo ao pedido de</text:span><text:span text:style-name="T42"> movimentação da servidora Daiane Truylio, </text:span><text:span text:style-name="T44">lotada no </text:span><text:span text:style-name="T68">Campus</text:span><text:span text:style-name="T44"> Erechim, para compor força de trabalho junto ao Inmetro</text:span><text:span text:style-name="T42">. </text:span><text:span text:style-name="T45">O referido pedido está baseado </text:span><text:span text:style-name="T44">na Portaria ME nº 282/2020 e </text:span><text:span text:style-name="T45">n</text:span><text:span text:style-name="T44">a</text:span><text:span text:style-name="T45"> </text:span><text:span text:style-name="T44">Instrução Normativa ME nº 95/2020</text:span><text:span text:style-name="T45">.</text:span><text:span text:style-name="T42"> </text:span><text:span text:style-name="T45">Por não se tratar de um processo de remoção ou de redistribuição, </text:span><text:span text:style-name="T44">a comissão não emitiu parecer acerca da solicitação, pois o mesmo extrapola as atribuições da CAPPRR-ER. </text:span><text:span text:style-name="T43">O professor Luís Fernando Santos Corrêa da Silva </text:span><text:span text:style-name="T48">procedeu à leitura da manifestação da Direção, por meio da qual</text:span><text:span text:style-name="T43"> solicitou</text:span><text:span text:style-name="T49">-se</text:span><text:span text:style-name="T43"> a permanência da servidora no </text:span><text:span text:style-name="T66">Campus</text:span><text:span text:style-name="T43"> Erechim, considerando que não está prevista contrapartida do código de vaga. </text:span><text:span text:style-name="T48">O Diretor justificou a decisão </text:span><text:span text:style-name="T43">em virtude do reduzido número de servidores em atuação no </text:span><text:span text:style-name="T66">Campus;</text:span><text:span text:style-name="T43"> </text:span><text:span text:style-name="T49">a ocorrência de redistribuições judiciais de servidores sem contrapartida de código de vaga; restrições para realização de concursos públicos a fim de prover vagas em aberto; e, pelo fato da UFFS estar localizada no interior do país, o que reduz a sua capacidade de atrair novos servidores mediante recurso ao Banco de Talentos. </text:span><text:span text:style-name="T43">Por fim, foi mencionado que essa nova modalidade de movimentação de pessoal será encaminhada ao </text:span><text:span text:style-name="T42">Conselho de </text:span><text:span text:style-name="T67">Campus</text:span><text:span text:style-name="T42"> </text:span><text:span text:style-name="T43">para que sejam discutidos os procedimentos a serem adotados pelo </text:span><text:span text:style-name="T66">Campus</text:span><text:span text:style-name="T43"> em eventuais solicitações futuras. </text:span><text:span text:style-name="T54">1.2.3. Gerais. </text:span><text:span text:style-name="T46">Na sequência, o conselheiro Pedro Germano dos Santos </text:span><text:span text:style-name="T47">Murara </text:span><text:span text:style-name="T46">informou que</text:span><text:span text:style-name="T47"> </text:span><text:span text:style-name="T46">está encerrando o período de</text:span><text:span text:style-name="T47"> gestão como </text:span><text:span text:style-name="T46">C</text:span><text:span text:style-name="T47">oordenador </text:span><text:span text:style-name="T46">A</text:span><text:span text:style-name="T47">djunto do PPGGeo. </text:span><text:span text:style-name="T46">O professor Marlon Brandt assumirá a coordenação do programa e a professora Juçara Spinelli a coordenação adjunta. </text:span><text:span text:style-name="T54">2. ORDEM DO DIA.</text:span><text:span text:style-name="T5"> </text:span><text:span text:style-name="T21">Em seguida, foi exposta a ordem do dia. </text:span><text:span text:style-name="T22">O Presidente solicitou a inclusão das seguintes matérias, ao final da pauta: “</text:span><text:span text:style-name="T21">a) </text:span><text:span text:style-name="T23">Homologação de indicações à Comissão de Remanejamento Interno (CORI)</text:span><text:span text:style-name="T21">” </text:span><text:span text:style-name="T22">e “b) </text:span><text:span text:style-name="T23">Processo de redistribuição</text:span><text:span text:style-name="T21">”. Não havendo </text:span><text:span text:style-name="T22">manifestação em contrário, </text:span><text:span text:style-name="T21">a pauta foi aprovada, passando-se, de imediato, à discussão do primeiro item. </text:span><text:span text:style-name="T69">2.1. Participação do docente Pedro Germano dos Santos Murara como professor colaborador no Programa de Pós-Graduação em Geografia (PPGGeo) da Universidade Federal de Santa Catarina (UFSC).</text:span><text:span text:style-name="T70"> </text:span><text:span text:style-name="T71">Inicialmente, foi apresentado o Parecer Nº 08/2020-ACAD-ER, relativo ao </text:span><text:span text:style-name="T70">Processo Nº 23205.014780/2020-26,</text:span><text:span text:style-name="T71"> que trata da p</text:span><text:span text:style-name="T70">articipação do docente Pedro Germano dos Santos Murara como professor colaborador no Programa de Pós-Graduação em Geografia (PPGGeo) da Universidade Federal </text:span><text:soft-page-break/><text:span text:style-name="T70">de Santa Catarina (UFSC). </text:span><text:span text:style-name="T72">Por meio do referido parecer, a Coordenação Acadêmica destacou os aspectos positivos da celebração deste acordo de cooperação técnica entre as instituições de ensino superior e enfatizou que a atuação do docente no PPGGeo/UFSC não acarretará prejuízos à UFFS. Diante disso, manifestou-se favorável à solicitação e recomendou a tramitação do processo para as instâncias cabíveis, conforme disposto na Resolução Nº 2/2013-CONSUNI-CPPG. O parecer foi submetido à apreciação, sendo o mesmo aprovado. </text:span><text:span text:style-name="T69">2.2. Oferta de nova turma especial do Curso de Agronomia/Pronera.</text:span><text:span text:style-name="T70"> </text:span><text:span text:style-name="T72">Na sequência, o Presidente do Conselho de </text:span><text:span text:style-name="T78">Campus</text:span><text:span text:style-name="T72"> apresentou ao plenário o </text:span><text:span text:style-name="T70">Processo Nº 23205.009329/2020-97, </text:span><text:span text:style-name="T72">relativo à proposta de oferta de nova turma especial do Curso de Agronomia/Pronera. Após esclarecimentos, o plenário deliberou pela constituição de uma comissão a fim de analisar o processo, composta pelos seguintes conselheiros: </text:span><text:span text:style-name="T70">Alcione Roberto Roani, Ilton Benoni da Silva, Lisandra </text:span><text:span text:style-name="T73">Almeida </text:span><text:span text:style-name="T70">Lisovski </text:span><text:span text:style-name="T73">e </text:span><text:span text:style-name="T70">Ricardo da Conceição. </text:span><text:span text:style-name="T73">Ficou estabelecido o prazo da 1ª Sessão Ordinária do Conselho de </text:span><text:span text:style-name="T79">Campus</text:span><text:span text:style-name="T73"> de 2021 para apresentação do parecer da comissão. </text:span><text:span text:style-name="T69">2.3. Revisão mensal do Nível de Segurança Ocupacional (NSO) para a retomada das atividades acadêmicas.</text:span><text:span text:style-name="T70"> </text:span><text:span text:style-name="T74">A seguir, foi discutida a revisão do </text:span><text:span text:style-name="T70">Nível de Segurança Ocupacional (NSO) para a retomada das atividades acadêmicas, </text:span><text:span text:style-name="T74">c</text:span><text:span text:style-name="T70">onforme Resolução Nº 14/CONSC-ER/UFFS/2020. </text:span><text:span text:style-name="T74">Diante do agravamento do cenário regional, os conselheiros decidiram pela manutenção do nível 5. O Presidente do Conselho de </text:span><text:span text:style-name="T80">Campus</text:span><text:span text:style-name="T74"> também frisou que, na semana passada, foram encaminhadas orientações aos estudantes, servidores e funcionários terceirizados, por e-mail, sobre os cuidados e procedimentos relativos ao enfrentamento da pandemia. </text:span><text:span text:style-name="T69">2.4. Homologação de indicações à Comissão de Remanejamento Interno (CORI).</text:span><text:span text:style-name="T70"> </text:span><text:span text:style-name="T75">Ato contínuo, c</text:span><text:span text:style-name="T70">onforme </text:span><text:span text:style-name="T75">previsto na </text:span><text:span text:style-name="T70">R</text:span><text:span text:style-name="T75">esolução</text:span><text:span text:style-name="T70"> Nº 10/CONSC-ER/UFFS/2015, </text:span><text:span text:style-name="T75">foram apresentadas as seguintes indicações para composição da Comissão de Remanejamento Interno (CORI): </text:span><text:span text:style-name="T70">Marlei Devensi Janish (titular) e Jaqueline Berdian de Oliveira (suplente), </text:span><text:span text:style-name="T75">representando a Assessoria de Gestão de Pessoas do </text:span><text:span text:style-name="T81">Campus</text:span><text:span text:style-name="T75"> Erechim (ASSGP-ER) e </text:span><text:span text:style-name="T70">Guilhermo Romero (titular) e Cleudes Fátima Bresolin Hübner (suplente), </text:span><text:span text:style-name="T75">representando a Comissão Interna de Supervisão (CIS). O professor Luís Fernando Santos Corrêa da Silva lembrou que o Diretor do </text:span><text:span text:style-name="T81">Campus</text:span><text:span text:style-name="T75"> é membro nato da CORI. As indicações foram submetidas à </text:span><text:soft-page-break/><text:span text:style-name="T75">apreciação do plenário, sendo as mesmas homologadas. </text:span><text:span text:style-name="T69">2.5. Processo de redistribuição.</text:span><text:span text:style-name="T70"> </text:span><text:span text:style-name="T75">Após, foi apresentado o </text:span><text:span text:style-name="T70">Parecer Nº 04/2020-CAPPRR-ER, </text:span><text:span text:style-name="T75">referente ao </text:span><text:span text:style-name="T70">Processo Nº 23205.011608/2020-11, </text:span><text:span text:style-name="T75">que trata do pedido de r</text:span><text:span text:style-name="T70">edistribuição da servidora Cláudia Adriana da Silva, </text:span><text:span text:style-name="T75">P</text:span><text:span text:style-name="T70">rofessor</text:span><text:span text:style-name="T75">a</text:span><text:span text:style-name="T70"> do </text:span><text:span text:style-name="T75">M</text:span><text:span text:style-name="T70">agistério </text:span><text:span text:style-name="T75">S</text:span><text:span text:style-name="T70">uperior, da UFT para a UFFS. </text:span><text:span text:style-name="T75">Em seu parecer, “considerando a manifestação favorável do colegiado do Curso de Educação no Campo e da Coordenação Acadêmica da UFFS, a CAPPRR-ER manifesta-se a favor da solicitação de redistribuição da servidora Cláudia Adriana da Silva para a UFFS em contrapartida do código de vaga sob o número 0930312”. </text:span><text:span text:style-name="T77">Durante o debate, os conselheiros ressaltaram a necessidade de discussão sobre o provimento das vagas docentes no âmbito do </text:span><text:span text:style-name="T82">Campus</text:span><text:span text:style-name="T77">, considerando as demandas dos cursos. Diante disso, a Coordenadora Acadêmica esclareceu que este procedimento é adotado pela Coordenação Acadêmica, porém a vaga a ser provida é decorrente do falecimento do professor Fábio Aparecido da Costa, que atuava prioritariamente no Curso Interdisciplinar em Educação do Campo – Ciências da Natureza, havendo necessidade de realizar a reposição em área de atuação específica daquele curso, sem desconsiderar a atuação nos demais cursos/componentes curriculares no </text:span><text:span text:style-name="T82">campus</text:span><text:span text:style-name="T77">. Após os esclarecimentos, o parecer da comissão foi submetido à votação, sendo registrados 23 (vinte e três) votos favoráveis, 01 (um) voto desfavorável e 03 (três) abstenções.</text:span><text:span text:style-name="T76"> </text:span><text:span text:style-name="T11">N</text:span><text:span text:style-name="T5">ada mais havendo a constar, eu, Daniel Bazzotti, Secretário Executivo do Conselho de </text:span><text:span text:style-name="T58">Campus</text:span><text:span text:style-name="T5">, lavrei a presente ata que, depois de apresentada e aprovada, vai devidamente assinada. Erechim/RS, </text:span><text:span text:style-name="T12">30</text:span><text:span text:style-name="T5"> de </text:span><text:span text:style-name="T13">novem</text:span><text:span text:style-name="T10">bro</text:span><text:span text:style-name="T5"> de 20</text:span><text:span text:style-name="T8">20</text:span><text:span text:style-name="T5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text:number-lines="false" text:line-number="0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padding="0.199cm" fo:border-left="0.06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ATA" style:display-name="TÍTULO ATA" style:family="paragraph" style:parent-style-name="Standard" style:master-page-name="">
      <style:paragraph-properties fo:text-align="center" style:justify-single-word="false" style:page-number="auto"/>
      <style:text-properties fo:text-transform="uppercase" fo:font-weight="bold" officeooo:rsid="00322d6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00a3d" officeooo:paragraph-rsid="0047a17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47a173" style:font-style-asian="italic" style:font-style-complex="italic"/>
    </style:style>
    <style:style style:name="MT2" style:family="text">
      <style:text-properties officeooo:rsid="0047a173"/>
    </style:style>
    <style:style style:name="MT3" style:family="text">
      <style:text-properties officeooo:rsid="00400a3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5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<text:span text:style-name="MT2"> ERECHIM</text:span></text:p>
        <text:p text:style-name="MP3">CONSELHO <text:span text:style-name="MT2">DE </text:span><text:span text:style-name="MT1">CAMPUS</text:span></text:p>
        <text:p text:style-name="MP4"><text:span text:style-name="MT2">ERS 135, Km 72, nº 200</text:span>, <text:span text:style-name="MT2">Erechim</text:span>-<text:span text:style-name="MT2">RS</text:span>, CEP <text:span text:style-name="MT2">99700-970</text:span>,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><text:s text:c="6"/><text:span text:style-name="MT4"><text:s text:c="4"/></text:span><text:span text:style-name="MT4"><text:page-number text:select-page="current">6</text:page-number></text:span><text:span text:style-name="MT4">/</text:span><text:span text:style-name="MT4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12-11T13:19:22.661000000</dc:date>
    <meta:editing-duration>P3DT8H45M5S</meta:editing-duration>
    <meta:editing-cycles>240</meta:editing-cycles>
    <meta:generator>LibreOffice/5.3.6.1$Windows_x86 LibreOffice_project/686f202eff87ef707079aeb7f485847613344eb7</meta:generator>
    <meta:print-date>2019-08-23T09:59:13.392000000</meta:print-date>
    <meta:document-statistic meta:table-count="0" meta:image-count="1" meta:object-count="0" meta:page-count="6" meta:paragraph-count="11" meta:word-count="2050" meta:character-count="13914" meta:non-whitespace-character-count="11863"/>
  </office:meta>
</office:document-meta>
</file>