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DC6DC50AEA7BA16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P3" style:family="paragraph" style:parent-style-name="ASSINATURA_20_SETORIAL">
      <style:paragraph-properties fo:margin-left="0cm" fo:margin-right="0cm" fo:line-height="100%" fo:text-indent="0cm" style:auto-text-indent="false" style:writing-mode="page"/>
      <style:text-properties style:use-window-font-color="true" officeooo:rsid="0049087c" officeooo:paragraph-rsid="0049087c"/>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CORPO_20_DE_20_TEXTO_20_DO_20_DOCUMENTO">
      <style:text-properties style:use-window-font-color="true" officeooo:paragraph-rsid="00659cf1"/>
    </style:style>
    <style:style style:name="T1" style:family="text">
      <style:text-properties officeooo:rsid="0049087c"/>
    </style:style>
    <style:style style:name="T2" style:family="text">
      <style:text-properties officeooo:rsid="004a6365"/>
    </style:style>
    <style:style style:name="T3" style:family="text">
      <style:text-properties style:font-name="Times" fo:font-size="9pt" style:font-size-asian="9pt" style:font-size-complex="9pt"/>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style:font-name-asian="Times New Roman1" style:font-size-asian="12pt" style:font-name-complex="Arial" style:font-size-complex="12pt"/>
    </style:style>
    <style:style style:name="T6" style:family="text">
      <style:text-properties style:font-name="Times New Roman1" fo:font-size="12pt" officeooo:rsid="00414ca6" style:font-name-asian="Times New Roman1" style:font-size-asian="12pt" style:font-name-complex="Arial" style:font-size-complex="12pt"/>
    </style:style>
    <style:style style:name="T7" style:family="text">
      <style:text-properties style:font-name="Times New Roman1" fo:font-size="12pt" officeooo:rsid="002098a3" style:font-name-asian="Times New Roman1" style:font-size-asian="12pt" style:font-name-complex="Arial" style:font-size-complex="12pt"/>
    </style:style>
    <style:style style:name="T8" style:family="text">
      <style:text-properties style:font-name="Times New Roman1" fo:font-size="12pt" style:font-name-asian="Times New Roman1" style:font-size-asian="12pt" style:font-name-complex="Arial" style:font-size-complex="12pt" style:font-weight-complex="bold"/>
    </style:style>
    <style:style style:name="T9" style:family="text">
      <style:text-properties style:font-name="Times New Roman1" fo:font-size="12pt" officeooo:rsid="004c75dc" style:font-name-asian="Times New Roman1" style:font-size-asian="12pt" style:font-name-complex="Arial" style:font-size-complex="12pt"/>
    </style:style>
    <style:style style:name="T10" style:family="text">
      <style:text-properties style:font-name="Times New Roman1" fo:font-size="12pt" officeooo:rsid="004eea32" style:font-name-asian="Times New Roman1" style:font-size-asian="12pt" style:font-name-complex="Arial" style:font-size-complex="12pt"/>
    </style:style>
    <style:style style:name="T11" style:family="text">
      <style:text-properties style:font-name="Times New Roman1" fo:font-size="12pt" officeooo:rsid="00638142" style:font-name-asian="Times New Roman1" style:font-size-asian="12pt" style:font-name-complex="Arial" style:font-size-complex="12pt"/>
    </style:style>
    <style:style style:name="T12" style:family="text">
      <style:text-properties style:font-name="Times New Roman1" fo:font-size="12pt" fo:font-style="italic" style:font-name-asian="Times New Roman1" style:font-size-asian="12pt" style:font-style-asian="italic" style:font-name-complex="Arial" style:font-size-complex="12pt" style:font-style-complex="italic"/>
    </style:style>
    <style:style style:name="T13" style:family="text">
      <style:text-properties style:font-name="Times New Roman1" fo:font-size="12pt" fo:font-style="italic" officeooo:rsid="004c75dc" style:font-name-asian="Times New Roman1" style:font-size-asian="12pt" style:font-style-asian="italic" style:font-name-complex="Arial" style:font-size-complex="12pt" style:font-style-complex="italic"/>
    </style:style>
    <style:style style:name="T14" style:family="text">
      <style:text-properties style:font-name="Times New Roman1" fo:font-size="12pt" fo:font-style="italic" style:font-name-asian="Times-Roman" style:font-size-asian="12pt" style:font-style-asian="italic" style:font-name-complex="Arial" style:font-size-complex="12pt" style:font-style-complex="italic"/>
    </style:style>
    <style:style style:name="T15" style:family="text">
      <style:text-properties style:font-name="Times New Roman1" fo:font-size="12pt" fo:font-style="italic" officeooo:rsid="004c75dc" style:font-name-asian="Times-Roman" style:font-size-asian="12pt" style:font-style-asian="italic" style:font-name-complex="Arial" style:font-size-complex="12pt" style:font-style-complex="italic"/>
    </style:style>
    <style:style style:name="T16" style:family="text">
      <style:text-properties style:font-name="Times New Roman1" fo:font-size="12pt" fo:font-style="italic" fo:font-weight="normal" style:font-name-asian="Times-Roman" style:font-size-asian="12pt" style:font-style-asian="italic" style:font-weight-asian="normal" style:font-name-complex="Arial" style:font-size-complex="12pt" style:font-style-complex="italic" style:font-weight-complex="normal"/>
    </style:style>
    <style:style style:name="T17" style:family="text">
      <style:text-properties style:font-name="Times New Roman1" fo:font-size="12pt" fo:font-style="italic" fo:font-weight="normal" officeooo:rsid="004c75dc" style:font-name-asian="Times-Roman" style:font-size-asian="12pt" style:font-style-asian="italic" style:font-weight-asian="normal" style:font-name-complex="Arial" style:font-size-complex="12pt" style:font-style-complex="italic" style:font-weight-complex="normal"/>
    </style:style>
    <style:style style:name="T18" style:family="text">
      <style:text-properties style:font-name="Times New Roman1" fo:font-size="12pt" fo:font-style="italic" fo:font-weight="normal" officeooo:rsid="005b872b" style:font-name-asian="Times New Roman1" style:font-size-asian="12pt" style:font-style-asian="italic" style:font-weight-asian="normal" style:font-name-complex="Times New Roman1" style:font-size-complex="12pt" style:font-style-complex="italic" style:font-weight-complex="normal"/>
    </style:style>
    <style:style style:name="T19" style:family="text">
      <style:text-properties style:font-name="Times New Roman1" fo:font-size="12pt" fo:font-style="italic" fo:font-weight="normal" officeooo:rsid="005fbfcc"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20" style:family="text">
      <style:text-properties style:font-name="Times New Roman1" fo:font-size="12pt" style:text-underline-style="solid" style:text-underline-width="auto" style:text-underline-color="font-color" fo:font-weight="bold" style:font-name-asian="Times-Roman" style:font-size-asian="12pt" style:font-weight-asian="bold" style:font-name-complex="Arial" style:font-size-complex="12pt" style:font-weight-complex="bold"/>
    </style:style>
    <style:style style:name="T21" style:family="text">
      <style:text-properties style:font-name="Times New Roman1" fo:font-size="12pt" fo:font-weight="bold" officeooo:rsid="0020dcde" style:font-name-asian="Times New Roman1" style:font-size-asian="12pt" style:font-weight-asian="bold" style:font-name-complex="Times New Roman1" style:font-size-complex="12pt" style:font-weight-complex="bold"/>
    </style:style>
    <style:style style:name="T22" style:family="text">
      <style:text-properties style:font-name="Times New Roman1" fo:font-size="12pt" fo:font-weight="bold" officeooo:rsid="00569d63" style:font-name-asian="Times New Roman1" style:font-size-asian="12pt" style:font-weight-asian="bold" style:font-name-complex="Times New Roman1" style:font-size-complex="12pt" style:font-weight-complex="bold"/>
    </style:style>
    <style:style style:name="T23" style:family="text">
      <style:text-properties style:font-name="Times New Roman1" fo:font-size="12pt" fo:font-weight="bold" officeooo:rsid="0046fbdd" style:font-name-asian="Times New Roman1" style:font-size-asian="12pt" style:font-weight-asian="bold" style:font-name-complex="Times New Roman1" style:font-size-complex="12pt" style:font-weight-complex="bold"/>
    </style:style>
    <style:style style:name="T24" style:family="text">
      <style:text-properties style:font-name="Times New Roman1" fo:font-size="12pt" fo:font-weight="bold" officeooo:rsid="00659fa2" style:font-name-asian="Times New Roman1" style:font-size-asian="12pt" style:font-weight-asian="bold" style:font-name-complex="Times New Roman1" style:font-size-complex="12pt" style:font-weight-complex="bold"/>
    </style:style>
    <style:style style:name="T25" style:family="text">
      <style:text-properties style:font-name="Times New Roman1" fo:font-size="12pt" fo:font-weight="bold" officeooo:rsid="0051ca2d" style:font-name-asian="Times New Roman1" style:font-size-asian="12pt" style:font-weight-asian="bold" style:font-name-complex="Times New Roman1" style:font-size-complex="12pt" style:font-weight-complex="bold"/>
    </style:style>
    <style:style style:name="T26" style:family="text">
      <style:text-properties style:font-name="Times New Roman1" fo:font-size="12pt" fo:font-weight="bold" officeooo:rsid="001da141" style:font-name-asian="Times New Roman1" style:font-size-asian="12pt" style:font-weight-asian="bold" style:font-name-complex="Times New Roman1" style:font-size-complex="12pt" style:font-weight-complex="bold"/>
    </style:style>
    <style:style style:name="T27" style:family="text">
      <style:text-properties style:font-name="Times New Roman1" fo:font-size="12pt" fo:font-weight="bold" officeooo:rsid="0052795c" style:font-name-asian="Times New Roman1" style:font-size-asian="12pt" style:font-weight-asian="bold" style:font-name-complex="Times New Roman1" style:font-size-complex="12pt" style:font-weight-complex="bold"/>
    </style:style>
    <style:style style:name="T28" style:family="text">
      <style:text-properties style:font-name="Times New Roman1" fo:font-size="12pt" fo:font-weight="bold" officeooo:rsid="0054678a" style:font-name-asian="Times New Roman1" style:font-size-asian="12pt" style:font-weight-asian="bold" style:font-name-complex="Times New Roman1" style:font-size-complex="12pt" style:font-weight-complex="bold"/>
    </style:style>
    <style:style style:name="T29" style:family="text">
      <style:text-properties style:font-name="Times New Roman1" fo:font-size="12pt" fo:font-weight="bold" officeooo:rsid="00549c76" style:font-name-asian="Times New Roman1" style:font-size-asian="12pt" style:font-weight-asian="bold" style:font-name-complex="Times New Roman1" style:font-size-complex="12pt" style:font-weight-complex="bold"/>
    </style:style>
    <style:style style:name="T30" style:family="text">
      <style:text-properties style:font-name="Times New Roman1" fo:font-size="12pt" fo:font-weight="bold" officeooo:rsid="00591c71" style:font-name-asian="Times New Roman1" style:font-size-asian="12pt" style:font-weight-asian="bold" style:font-name-complex="Times New Roman1" style:font-size-complex="12pt" style:font-weight-complex="bold"/>
    </style:style>
    <style:style style:name="T31" style:family="text">
      <style:text-properties style:font-name="Times New Roman1" fo:font-size="12pt" fo:font-weight="bold" officeooo:rsid="005a2c63" style:font-name-asian="Times New Roman1" style:font-size-asian="12pt" style:font-weight-asian="bold" style:font-name-complex="Times New Roman1" style:font-size-complex="12pt" style:font-weight-complex="bold"/>
    </style:style>
    <style:style style:name="T32" style:family="text">
      <style:text-properties style:font-name="Times New Roman1" fo:font-size="12pt" fo:font-weight="bold" style:font-name-asian="Times New Roman1" style:font-size-asian="12pt" style:font-weight-asian="bold" style:font-name-complex="Arial" style:font-size-complex="12pt" style:font-weight-complex="bold"/>
    </style:style>
    <style:style style:name="T33" style:family="text">
      <style:text-properties style:font-name="Times New Roman1" fo:font-size="12pt" fo:font-weight="bold" style:font-name-asian="Arial" style:font-size-asian="12pt" style:font-weight-asian="bold" style:font-name-complex="Arial" style:font-size-complex="12pt" style:font-weight-complex="bold"/>
    </style:style>
    <style:style style:name="T34" style:family="text">
      <style:text-properties style:font-name="Times New Roman1" fo:font-size="12pt" fo:font-weight="bold" style:font-name-asian="Times-Roman" style:font-size-asian="12pt" style:font-weight-asian="bold" style:font-name-complex="Arial" style:font-size-complex="12pt" style:font-weight-complex="bold"/>
    </style:style>
    <style:style style:name="T35" style:family="text">
      <style:text-properties style:font-name="Times New Roman1" fo:font-size="12pt" fo:font-weight="bold" officeooo:rsid="0020dcde" style:font-name-asian="Times-Roman" style:font-size-asian="12pt" style:font-weight-asian="bold" style:font-name-complex="Arial" style:font-size-complex="12pt" style:font-weight-complex="bold"/>
    </style:style>
    <style:style style:name="T36" style:family="text">
      <style:text-properties style:font-name="Times New Roman1" fo:font-size="12pt" fo:font-weight="bold" officeooo:rsid="0045622a" style:font-name-asian="Times-Roman" style:font-size-asian="12pt" style:font-weight-asian="bold" style:font-name-complex="Arial" style:font-size-complex="12pt" style:font-weight-complex="bold"/>
    </style:style>
    <style:style style:name="T37" style:family="text">
      <style:text-properties style:font-name="Times New Roman1" fo:font-size="12pt" fo:font-weight="bold" officeooo:rsid="004871fa" style:font-name-asian="Times-Roman" style:font-size-asian="12pt" style:font-weight-asian="bold" style:font-name-complex="Arial" style:font-size-complex="12pt" style:font-weight-complex="bold"/>
    </style:style>
    <style:style style:name="T38" style:family="text">
      <style:text-properties style:font-name="Times New Roman1" fo:font-size="12pt" fo:font-weight="bold" officeooo:rsid="001aa588" style:font-name-asian="Times-Roman" style:font-size-asian="12pt" style:font-weight-asian="bold" style:font-name-complex="Arial" style:font-size-complex="12pt" style:font-weight-complex="bold"/>
    </style:style>
    <style:style style:name="T39" style:family="text">
      <style:text-properties style:font-name="Times New Roman1" fo:font-size="12pt" fo:font-weight="bold" style:font-name-asian="Times-Roman" style:font-size-asian="12pt" style:font-weight-asian="bold" style:font-name-complex="Arial" style:font-size-complex="12pt" style:font-style-complex="italic"/>
    </style:style>
    <style:style style:name="T40" style:family="text">
      <style:text-properties style:font-name="Times New Roman1" fo:font-size="12pt" fo:font-weight="bold" style:font-name-asian="Times-Roman" style:font-size-asian="12pt" style:font-weight-asian="bold" style:font-name-complex="Arial" style:font-size-complex="12pt" style:font-style-complex="italic" style:font-weight-complex="bold"/>
    </style:style>
    <style:style style:name="T41" style:family="text">
      <style:text-properties style:font-name="Times New Roman1" fo:font-size="12pt" fo:font-weight="bold" officeooo:rsid="0051b0a8" fo:background-color="transparent" loext:char-shading-value="0" style:font-name-asian="Times-Roman" style:font-size-asian="12pt" style:font-weight-asian="bold" style:font-name-complex="Arial" style:font-size-complex="12pt" style:font-weight-complex="bold"/>
    </style:style>
    <style:style style:name="T42" style:family="text">
      <style:text-properties style:font-name="Times New Roman1" fo:font-size="12pt" fo:font-weight="bold" officeooo:rsid="005ee059" fo:background-color="transparent" loext:char-shading-value="0" style:font-name-asian="Times-Roman" style:font-size-asian="12pt" style:font-weight-asian="bold" style:font-name-complex="Arial" style:font-size-complex="12pt" style:font-weight-complex="bold"/>
    </style:style>
    <style:style style:name="T43" style:family="text">
      <style:text-properties style:font-name="Times New Roman1" fo:font-size="12pt" fo:font-weight="bold" officeooo:rsid="005fbfcc" fo:background-color="transparent" loext:char-shading-value="0" style:font-name-asian="Times-Roman" style:font-size-asian="12pt" style:font-weight-asian="bold" style:font-name-complex="Arial" style:font-size-complex="12pt" style:font-weight-complex="bold"/>
    </style:style>
    <style:style style:name="T44" style:family="text">
      <style:text-properties style:font-name="Times New Roman1" fo:font-size="12pt" fo:font-weight="bold" officeooo:rsid="00659cf1" fo:background-color="transparent" loext:char-shading-value="0" style:font-name-asian="Times-Roman" style:font-size-asian="12pt" style:font-weight-asian="bold" style:font-name-complex="Arial" style:font-size-complex="12pt" style:font-weight-complex="bold"/>
    </style:style>
    <style:style style:name="T45" style:family="text">
      <style:text-properties style:font-name="Times New Roman1" fo:font-size="12pt" fo:font-weight="bold" officeooo:rsid="0020dcde" fo:background-color="transparent" loext:char-shading-value="0" style:font-name-asian="Times New Roman1" style:font-size-asian="12pt" style:font-weight-asian="bold" style:font-name-complex="Times New Roman1" style:font-size-complex="12pt" style:font-weight-complex="bold"/>
    </style:style>
    <style:style style:name="T46" style:family="text">
      <style:text-properties style:font-name="Times New Roman1" fo:font-size="12pt" fo:font-weight="bold" officeooo:rsid="00569d63" fo:background-color="transparent" loext:char-shading-value="0" style:font-name-asian="Times New Roman1" style:font-size-asian="12pt" style:font-weight-asian="bold" style:font-name-complex="Times New Roman1" style:font-size-complex="12pt" style:font-weight-complex="bold"/>
    </style:style>
    <style:style style:name="T47" style:family="text">
      <style:text-properties style:font-name="Times New Roman1" fo:font-size="12pt" fo:font-weight="bold" officeooo:rsid="0045985d" fo:background-color="transparent" loext:char-shading-value="0" style:font-name-asian="Times New Roman1" style:font-size-asian="12pt" style:font-weight-asian="bold" style:font-name-complex="Times New Roman1" style:font-size-complex="12pt" style:font-weight-complex="bold"/>
    </style:style>
    <style:style style:name="T48" style:family="text">
      <style:text-properties style:font-name="Times New Roman1" fo:font-size="12pt" fo:font-weight="bold" officeooo:rsid="00584b0c" fo:background-color="transparent" loext:char-shading-value="0" style:font-name-asian="Times New Roman1" style:font-size-asian="12pt" style:font-weight-asian="bold" style:font-name-complex="Times New Roman1" style:font-size-complex="12pt" style:font-weight-complex="bold"/>
    </style:style>
    <style:style style:name="T49" style:family="text">
      <style:text-properties style:font-name="Times New Roman1" fo:font-size="12pt" fo:font-weight="bold" officeooo:rsid="0076e58d" fo:background-color="transparent" loext:char-shading-value="0" style:font-name-asian="Times New Roman1" style:font-size-asian="12pt" style:font-weight-asian="bold" style:font-name-complex="Times New Roman1" style:font-size-complex="12pt" style:font-weight-complex="bold"/>
    </style:style>
    <style:style style:name="T50" style:family="text">
      <style:text-properties style:font-name="Times New Roman1" fo:font-size="12pt" fo:font-weight="bold" officeooo:rsid="00a4ca36" fo:background-color="transparent" loext:char-shading-value="0" style:font-name-asian="Times New Roman1" style:font-size-asian="12pt" style:font-weight-asian="bold" style:font-name-complex="Times New Roman1" style:font-size-complex="12pt" style:font-weight-complex="bold"/>
    </style:style>
    <style:style style:name="T51" style:family="text">
      <style:text-properties style:font-name="Times New Roman1" fo:font-size="12pt" fo:font-weight="bold" officeooo:rsid="0051ca2d" fo:background-color="transparent" loext:char-shading-value="0" style:font-name-asian="Times New Roman1" style:font-size-asian="12pt" style:font-weight-asian="bold" style:font-name-complex="Times New Roman1" style:font-size-complex="12pt" style:font-weight-complex="bold"/>
    </style:style>
    <style:style style:name="T52" style:family="text">
      <style:text-properties style:font-name="Times New Roman1" fo:font-size="12pt" fo:font-weight="bold" officeooo:rsid="005a2c63" fo:background-color="transparent" loext:char-shading-value="0" style:font-name-asian="Times New Roman1" style:font-size-asian="12pt" style:font-weight-asian="bold" style:font-name-complex="Times New Roman1" style:font-size-complex="12pt" style:font-weight-complex="bold"/>
    </style:style>
    <style:style style:name="T53" style:family="text">
      <style:text-properties style:font-name="Times New Roman1" fo:font-size="12pt" fo:background-color="transparent" loext:char-shading-value="0" style:font-name-asian="Times New Roman1" style:font-size-asian="12pt" style:font-name-complex="Arial" style:font-size-complex="12pt" style:font-weight-complex="bold"/>
    </style:style>
    <style:style style:name="T54" style:family="text">
      <style:text-properties style:font-name="Times New Roman1" fo:font-size="12pt" fo:background-color="transparent" loext:char-shading-value="0" style:font-name-asian="Times-Roman" style:font-size-asian="12pt" style:font-name-complex="Arial" style:font-size-complex="12pt"/>
    </style:style>
    <style:style style:name="T55" style:family="text">
      <style:text-properties style:font-name="Times New Roman1" fo:font-size="12pt" fo:background-color="transparent" loext:char-shading-value="0" style:font-name-asian="Times-Roman" style:font-size-asian="12pt" style:font-name-complex="Arial" style:font-size-complex="12pt" style:font-weight-complex="bold"/>
    </style:style>
    <style:style style:name="T56" style:family="text">
      <style:text-properties style:font-name="Times New Roman1" fo:font-size="12pt" fo:font-weight="normal" officeooo:rsid="00659fa2" style:font-name-asian="Times New Roman1" style:font-size-asian="12pt" style:font-weight-asian="normal" style:font-name-complex="Times New Roman1" style:font-size-complex="12pt" style:font-weight-complex="normal"/>
    </style:style>
    <style:style style:name="T57" style:family="text">
      <style:text-properties style:font-name="Times New Roman1" fo:font-size="12pt" fo:font-weight="normal" officeooo:rsid="001da141" style:font-name-asian="Times New Roman1" style:font-size-asian="12pt" style:font-weight-asian="normal" style:font-name-complex="Times New Roman1" style:font-size-complex="12pt" style:font-weight-complex="normal"/>
    </style:style>
    <style:style style:name="T58" style:family="text">
      <style:text-properties style:font-name="Times New Roman1" fo:font-size="12pt" fo:font-weight="normal" officeooo:rsid="002ba71e" style:font-name-asian="Times New Roman1" style:font-size-asian="12pt" style:font-weight-asian="normal" style:font-name-complex="Times New Roman1" style:font-size-complex="12pt" style:font-weight-complex="normal"/>
    </style:style>
    <style:style style:name="T59" style:family="text">
      <style:text-properties style:font-name="Times New Roman1" fo:font-size="12pt" fo:font-weight="normal" officeooo:rsid="0054678a" style:font-name-asian="Times New Roman1" style:font-size-asian="12pt" style:font-weight-asian="normal" style:font-name-complex="Times New Roman1" style:font-size-complex="12pt" style:font-weight-complex="normal"/>
    </style:style>
    <style:style style:name="T60" style:family="text">
      <style:text-properties style:font-name="Times New Roman1" fo:font-size="12pt" fo:font-weight="normal" officeooo:rsid="00549c76" style:font-name-asian="Times New Roman1" style:font-size-asian="12pt" style:font-weight-asian="normal" style:font-name-complex="Times New Roman1" style:font-size-complex="12pt" style:font-weight-complex="normal"/>
    </style:style>
    <style:style style:name="T61" style:family="text">
      <style:text-properties style:font-name="Times New Roman1" fo:font-size="12pt" fo:font-weight="normal" officeooo:rsid="00591c71" style:font-name-asian="Times New Roman1" style:font-size-asian="12pt" style:font-weight-asian="normal" style:font-name-complex="Times New Roman1" style:font-size-complex="12pt" style:font-weight-complex="normal"/>
    </style:style>
    <style:style style:name="T62" style:family="text">
      <style:text-properties style:font-name="Times New Roman1" fo:font-size="12pt" fo:font-weight="normal" officeooo:rsid="005a2c63" style:font-name-asian="Times New Roman1" style:font-size-asian="12pt" style:font-weight-asian="normal" style:font-name-complex="Times New Roman1" style:font-size-complex="12pt" style:font-weight-complex="normal"/>
    </style:style>
    <style:style style:name="T63" style:family="text">
      <style:text-properties style:font-name="Times New Roman1" fo:font-size="12pt" fo:font-weight="normal" officeooo:rsid="005a5152" style:font-name-asian="Times New Roman1" style:font-size-asian="12pt" style:font-weight-asian="normal" style:font-name-complex="Times New Roman1" style:font-size-complex="12pt" style:font-weight-complex="normal"/>
    </style:style>
    <style:style style:name="T64" style:family="text">
      <style:text-properties style:font-name="Times New Roman1" fo:font-size="12pt" fo:font-weight="normal" officeooo:rsid="005b872b" style:font-name-asian="Times New Roman1" style:font-size-asian="12pt" style:font-weight-asian="normal" style:font-name-complex="Times New Roman1" style:font-size-complex="12pt" style:font-weight-complex="normal"/>
    </style:style>
    <style:style style:name="T65" style:family="text">
      <style:text-properties style:font-name="Times New Roman1" fo:font-size="12pt" fo:font-weight="normal" officeooo:rsid="005bad19" style:font-name-asian="Times New Roman1" style:font-size-asian="12pt" style:font-weight-asian="normal" style:font-name-complex="Times New Roman1" style:font-size-complex="12pt" style:font-weight-complex="normal"/>
    </style:style>
    <style:style style:name="T66" style:family="text">
      <style:text-properties style:font-name="Times New Roman1" fo:font-size="12pt" fo:font-weight="normal" officeooo:rsid="005c7cea" style:font-name-asian="Times New Roman1" style:font-size-asian="12pt" style:font-weight-asian="normal" style:font-name-complex="Times New Roman1" style:font-size-complex="12pt" style:font-weight-complex="normal"/>
    </style:style>
    <style:style style:name="T67" style:family="text">
      <style:text-properties style:font-name="Times New Roman1" fo:font-size="12pt" fo:font-weight="normal" officeooo:rsid="005cb9da" style:font-name-asian="Times New Roman1" style:font-size-asian="12pt" style:font-weight-asian="normal" style:font-name-complex="Times New Roman1" style:font-size-complex="12pt" style:font-weight-complex="normal"/>
    </style:style>
    <style:style style:name="T68" style:family="text">
      <style:text-properties style:font-name="Times New Roman1" fo:font-size="12pt" fo:font-weight="normal" officeooo:rsid="005e431c" style:font-name-asian="Times New Roman1" style:font-size-asian="12pt" style:font-weight-asian="normal" style:font-name-complex="Times New Roman1" style:font-size-complex="12pt" style:font-weight-complex="normal"/>
    </style:style>
    <style:style style:name="T69" style:family="text">
      <style:text-properties style:font-name="Times New Roman1" fo:font-size="12pt" fo:font-weight="normal" officeooo:rsid="005ea943" style:font-name-asian="Times New Roman1" style:font-size-asian="12pt" style:font-weight-asian="normal" style:font-name-complex="Times New Roman1" style:font-size-complex="12pt" style:font-weight-complex="normal"/>
    </style:style>
    <style:style style:name="T70" style:family="text">
      <style:text-properties style:font-name="Times New Roman1" fo:font-size="12pt" fo:font-weight="normal" officeooo:rsid="0067f12d" style:font-name-asian="Times New Roman1" style:font-size-asian="12pt" style:font-weight-asian="normal" style:font-name-complex="Times New Roman1" style:font-size-complex="12pt" style:font-weight-complex="normal"/>
    </style:style>
    <style:style style:name="T71" style:family="text">
      <style:text-properties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normal"/>
    </style:style>
    <style:style style:name="T72" style:family="text">
      <style:text-properties style:font-name="Times New Roman1" fo:font-size="12pt" fo:font-weight="normal" officeooo:rsid="002a2dd6" fo:background-color="transparent" loext:char-shading-value="0" style:font-name-asian="Times-Roman" style:font-size-asian="12pt" style:font-weight-asian="normal" style:font-name-complex="Arial" style:font-size-complex="12pt" style:font-weight-complex="normal"/>
    </style:style>
    <style:style style:name="T73" style:family="text">
      <style:text-properties style:font-name="Times New Roman1" fo:font-size="12pt" fo:font-weight="normal" officeooo:rsid="00510f96" fo:background-color="transparent" loext:char-shading-value="0" style:font-name-asian="Times-Roman" style:font-size-asian="12pt" style:font-weight-asian="normal" style:font-name-complex="Arial" style:font-size-complex="12pt" style:font-weight-complex="normal"/>
    </style:style>
    <style:style style:name="T74" style:family="text">
      <style:text-properties style:font-name="Times New Roman1" fo:font-size="12pt" fo:font-weight="normal" officeooo:rsid="00523e00" fo:background-color="transparent" loext:char-shading-value="0" style:font-name-asian="Times-Roman" style:font-size-asian="12pt" style:font-weight-asian="normal" style:font-name-complex="Arial" style:font-size-complex="12pt" style:font-weight-complex="normal"/>
    </style:style>
    <style:style style:name="T75" style:family="text">
      <style:text-properties style:font-name="Times New Roman1" fo:font-size="12pt" fo:font-weight="normal" officeooo:rsid="0051b0a8" fo:background-color="transparent" loext:char-shading-value="0" style:font-name-asian="Times-Roman" style:font-size-asian="12pt" style:font-weight-asian="normal" style:font-name-complex="Arial" style:font-size-complex="12pt" style:font-weight-complex="normal"/>
    </style:style>
    <style:style style:name="T76" style:family="text">
      <style:text-properties style:font-name="Times New Roman1" fo:font-size="12pt" fo:font-weight="normal" officeooo:rsid="0054166d" fo:background-color="transparent" loext:char-shading-value="0" style:font-name-asian="Times-Roman" style:font-size-asian="12pt" style:font-weight-asian="normal" style:font-name-complex="Arial" style:font-size-complex="12pt" style:font-weight-complex="normal"/>
    </style:style>
    <style:style style:name="T77" style:family="text">
      <style:text-properties style:font-name="Times New Roman1" fo:font-size="12pt" fo:font-weight="normal" officeooo:rsid="0055f9ed" fo:background-color="transparent" loext:char-shading-value="0" style:font-name-asian="Times-Roman" style:font-size-asian="12pt" style:font-weight-asian="normal" style:font-name-complex="Arial" style:font-size-complex="12pt" style:font-weight-complex="normal"/>
    </style:style>
    <style:style style:name="T78" style:family="text">
      <style:text-properties style:font-name="Times New Roman1" fo:font-size="12pt" fo:font-weight="normal" officeooo:rsid="005670e0" fo:background-color="transparent" loext:char-shading-value="0" style:font-name-asian="Times-Roman" style:font-size-asian="12pt" style:font-weight-asian="normal" style:font-name-complex="Arial" style:font-size-complex="12pt" style:font-weight-complex="normal"/>
    </style:style>
    <style:style style:name="T79" style:family="text">
      <style:text-properties style:font-name="Times New Roman1" fo:font-size="12pt" fo:font-weight="normal" officeooo:rsid="00584b0c" fo:background-color="transparent" loext:char-shading-value="0" style:font-name-asian="Times-Roman" style:font-size-asian="12pt" style:font-weight-asian="normal" style:font-name-complex="Arial" style:font-size-complex="12pt" style:font-weight-complex="normal"/>
    </style:style>
    <style:style style:name="T80" style:family="text">
      <style:text-properties style:font-name="Times New Roman1" fo:font-size="12pt" fo:font-weight="normal" officeooo:rsid="001e6ec4" fo:background-color="transparent" loext:char-shading-value="0" style:font-name-asian="Times-Roman" style:font-size-asian="12pt" style:font-weight-asian="normal" style:font-name-complex="Arial" style:font-size-complex="12pt" style:font-weight-complex="normal"/>
    </style:style>
    <style:style style:name="T81" style:family="text">
      <style:text-properties style:font-name="Times New Roman1" fo:font-size="12pt" fo:font-weight="normal" officeooo:rsid="004b61ff" fo:background-color="transparent" loext:char-shading-value="0" style:font-name-asian="Times-Roman" style:font-size-asian="12pt" style:font-weight-asian="normal" style:font-name-complex="Arial" style:font-size-complex="12pt" style:font-weight-complex="normal"/>
    </style:style>
    <style:style style:name="T82" style:family="text">
      <style:text-properties style:font-name="Times New Roman1" fo:font-size="12pt" fo:font-weight="normal" officeooo:rsid="005ee059" fo:background-color="transparent" loext:char-shading-value="0" style:font-name-asian="Times-Roman" style:font-size-asian="12pt" style:font-weight-asian="normal" style:font-name-complex="Arial" style:font-size-complex="12pt" style:font-weight-complex="normal"/>
    </style:style>
    <style:style style:name="T83" style:family="text">
      <style:text-properties style:font-name="Times New Roman1" fo:font-size="12pt" fo:font-weight="normal" officeooo:rsid="005f9a75" fo:background-color="transparent" loext:char-shading-value="0" style:font-name-asian="Times-Roman" style:font-size-asian="12pt" style:font-weight-asian="normal" style:font-name-complex="Arial" style:font-size-complex="12pt" style:font-weight-complex="normal"/>
    </style:style>
    <style:style style:name="T84" style:family="text">
      <style:text-properties style:font-name="Times New Roman1" fo:font-size="12pt" fo:font-weight="normal" officeooo:rsid="005fbfcc" fo:background-color="transparent" loext:char-shading-value="0" style:font-name-asian="Times-Roman" style:font-size-asian="12pt" style:font-weight-asian="normal" style:font-name-complex="Arial" style:font-size-complex="12pt" style:font-weight-complex="normal"/>
    </style:style>
    <style:style style:name="T85" style:family="text">
      <style:text-properties style:font-name="Times New Roman1" fo:font-size="12pt" fo:font-weight="normal" officeooo:rsid="006414f6" fo:background-color="transparent" loext:char-shading-value="0" style:font-name-asian="Times-Roman" style:font-size-asian="12pt" style:font-weight-asian="normal" style:font-name-complex="Arial" style:font-size-complex="12pt" style:font-weight-complex="normal"/>
    </style:style>
    <style:style style:name="T86" style:family="text">
      <style:text-properties style:font-name="Times New Roman1" fo:font-size="12pt" fo:font-weight="normal" officeooo:rsid="0066a81c" fo:background-color="transparent" loext:char-shading-value="0" style:font-name-asian="Times-Roman" style:font-size-asian="12pt" style:font-weight-asian="normal" style:font-name-complex="Arial" style:font-size-complex="12pt" style:font-weight-complex="normal"/>
    </style:style>
    <style:style style:name="T87" style:family="text">
      <style:text-properties style:font-name="Times New Roman1" fo:font-size="12pt" fo:font-weight="normal" officeooo:rsid="00584b0c" fo:background-color="transparent" loext:char-shading-value="0" style:font-name-asian="Times New Roman1" style:font-size-asian="12pt" style:font-weight-asian="normal" style:font-name-complex="Times New Roman1" style:font-size-complex="12pt" style:font-weight-complex="normal"/>
    </style:style>
    <style:style style:name="T88" style:family="text">
      <style:text-properties style:font-name="Times New Roman1" fo:font-size="12pt" fo:font-weight="normal" officeooo:rsid="00593f1a" fo:background-color="transparent" loext:char-shading-value="0" style:font-name-asian="Times New Roman1" style:font-size-asian="12pt" style:font-weight-asian="normal" style:font-name-complex="Times New Roman1" style:font-size-complex="12pt" style:font-weight-complex="normal"/>
    </style:style>
    <style:style style:name="T89" style:family="text">
      <style:text-properties style:font-name="Times New Roman1" fo:font-size="12pt" fo:font-weight="normal" officeooo:rsid="0051ca2d" fo:background-color="transparent" loext:char-shading-value="0" style:font-name-asian="Times New Roman1" style:font-size-asian="12pt" style:font-weight-asian="normal" style:font-name-complex="Times New Roman1" style:font-size-complex="12pt" style:font-weight-complex="normal"/>
    </style:style>
    <style:style style:name="T90" style:family="text">
      <style:text-properties style:font-name="Times New Roman1" fo:font-size="12pt" fo:font-weight="normal" officeooo:rsid="0053191e" fo:background-color="transparent" loext:char-shading-value="0" style:font-name-asian="Times New Roman1" style:font-size-asian="12pt" style:font-weight-asian="normal" style:font-name-complex="Times New Roman1" style:font-size-complex="12pt" style:font-weight-complex="normal"/>
    </style:style>
    <style:style style:name="T91" style:family="text">
      <style:text-properties style:font-name="Times New Roman1" fo:font-size="12pt" fo:font-weight="normal" officeooo:rsid="0066a81c" fo:background-color="transparent" loext:char-shading-value="0" style:font-name-asian="Times New Roman1" style:font-size-asian="12pt" style:font-weight-asian="normal" style:font-name-complex="Times New Roman1" style:font-size-complex="12pt" style:font-weight-complex="normal"/>
    </style:style>
    <style:style style:name="T92" style:family="text">
      <style:text-properties style:font-name="Times New Roman1" fo:font-size="12pt" fo:font-weight="normal" officeooo:rsid="0067f12d" fo:background-color="transparent" loext:char-shading-value="0" style:font-name-asian="Times New Roman1" style:font-size-asian="12pt" style:font-weight-asian="normal" style:font-name-complex="Times New Roman1" style:font-size-complex="12pt" style:font-weight-complex="normal"/>
    </style:style>
    <style:style style:name="T93" style:family="text">
      <style:text-properties style:font-name="Times New Roman1" fo:font-size="12pt" fo:font-weight="normal" style:font-name-asian="Times-Roman" style:font-size-asian="12pt" style:font-weight-asian="normal" style:font-name-complex="Arial" style:font-size-complex="12pt" style:font-style-complex="italic" style:font-weight-complex="bold"/>
    </style:style>
    <style:style style:name="T94" style:family="text">
      <style:text-properties style:font-name="Times New Roman1" fo:font-size="12pt" fo:font-weight="normal" style:font-name-asian="Times-Roman" style:font-size-asian="12pt" style:font-weight-asian="normal" style:font-name-complex="Arial" style:font-size-complex="12pt" style:font-style-complex="italic" style:font-weight-complex="normal"/>
    </style:style>
    <style:style style:name="T95" style:family="text">
      <style:text-properties style:font-name="Times New Roman1" fo:font-size="12pt" fo:font-weight="normal" officeooo:rsid="00659fa2" style:font-name-asian="Times-Roman" style:font-size-asian="12pt" style:font-weight-asian="normal" style:font-name-complex="Arial" style:font-size-complex="12pt" style:font-weight-complex="normal"/>
    </style:style>
    <style:style style:name="T96" style:family="text">
      <style:text-properties style:font-name="Times New Roman1" fo:font-size="12pt" fo:font-weight="normal" officeooo:rsid="001aa588" style:font-name-asian="Times-Roman" style:font-size-asian="12pt" style:font-weight-asian="normal" style:font-name-complex="Arial" style:font-size-complex="12pt" style:font-weight-complex="normal"/>
    </style:style>
    <style:style style:name="T97" style:family="text">
      <style:text-properties style:font-name="Times New Roman1" fo:font-size="12pt" fo:font-weight="normal" officeooo:rsid="0029c637" style:font-name-asian="Times-Roman" style:font-size-asian="12pt" style:font-weight-asian="normal" style:font-name-complex="Arial" style:font-size-complex="12pt" style:font-weight-complex="normal"/>
    </style:style>
    <style:style style:name="T98" style:family="text">
      <style:text-properties style:font-name="Times New Roman1" fo:font-size="12pt" fo:font-weight="normal" officeooo:rsid="002290de" style:font-name-asian="Times-Roman" style:font-size-asian="12pt" style:font-weight-asian="normal" style:font-name-complex="Arial" style:font-size-complex="12pt" style:font-weight-complex="normal"/>
    </style:style>
    <style:style style:name="T99" style:family="text">
      <style:text-properties style:font-name="Times New Roman1" fo:font-size="12pt" fo:font-weight="normal" officeooo:rsid="0020dcde" style:font-name-asian="Times-Roman" style:font-size-asian="12pt" style:font-weight-asian="normal" style:font-name-complex="Arial" style:font-size-complex="12pt" style:font-weight-complex="normal"/>
    </style:style>
    <style:style style:name="T100" style:family="text">
      <style:text-properties style:font-name="Times New Roman1" fo:font-size="12pt" fo:font-weight="normal" officeooo:rsid="004e2b5c" style:font-name-asian="Times-Roman" style:font-size-asian="12pt" style:font-weight-asian="normal" style:font-name-complex="Arial" style:font-size-complex="12pt" style:font-weight-complex="normal"/>
    </style:style>
    <style:style style:name="T101" style:family="text">
      <style:text-properties style:font-name="Times New Roman1" fo:font-size="12pt" fo:font-weight="normal" officeooo:rsid="004f0a4d" style:font-name-asian="Times-Roman" style:font-size-asian="12pt" style:font-weight-asian="normal" style:font-name-complex="Arial" style:font-size-complex="12pt" style:font-weight-complex="normal"/>
    </style:style>
    <style:style style:name="T102" style:family="text">
      <style:text-properties style:font-name="Times New Roman1" fo:font-size="12pt" fo:font-weight="normal" officeooo:rsid="004fccf4" style:font-name-asian="Times-Roman" style:font-size-asian="12pt" style:font-weight-asian="normal" style:font-name-complex="Arial" style:font-size-complex="12pt" style:font-weight-complex="normal"/>
    </style:style>
    <style:style style:name="T103" style:family="text">
      <style:text-properties style:font-name="Times New Roman1" fo:font-size="12pt" fo:font-weight="normal" officeooo:rsid="006414f6" style:font-name-asian="Times-Roman" style:font-size-asian="12pt" style:font-weight-asian="normal" style:font-name-complex="Arial" style:font-size-complex="12pt" style:font-weight-complex="normal"/>
    </style:style>
    <style:style style:name="T104" style:family="text">
      <style:text-properties style:font-name="Times New Roman1" fo:font-size="12pt" style:font-name-asian="Arial" style:font-size-asian="12pt" style:font-name-complex="Arial" style:font-size-complex="12pt"/>
    </style:style>
    <style:style style:name="T105" style:family="text">
      <style:text-properties style:font-name="Times New Roman1" fo:font-size="12pt" officeooo:rsid="004eea32" style:font-name-asian="Arial" style:font-size-asian="12pt" style:font-name-complex="Arial" style:font-size-complex="12pt"/>
    </style:style>
    <style:style style:name="T106" style:family="text">
      <style:text-properties style:font-name="Times New Roman1" fo:font-size="12pt" style:font-name-asian="Times-Roman" style:font-size-asian="12pt" style:font-name-complex="Arial" style:font-size-complex="12pt"/>
    </style:style>
    <style:style style:name="T107" style:family="text">
      <style:text-properties style:font-name="Times New Roman1" fo:font-size="12pt" style:font-name-asian="Times-Roman" style:font-size-asian="12pt" style:font-name-complex="Arial" style:font-size-complex="12pt" style:font-weight-complex="bold"/>
    </style:style>
    <style:style style:name="T108" style:family="text">
      <style:text-properties style:font-name="Times New Roman1" fo:font-size="12pt" officeooo:rsid="00426405" style:font-name-asian="Times-Roman" style:font-size-asian="12pt" style:font-name-complex="Arial" style:font-size-complex="12pt"/>
    </style:style>
    <style:style style:name="T109" style:family="text">
      <style:text-properties style:font-name="Times New Roman1" fo:font-size="12pt" officeooo:rsid="00440edd" style:font-name-asian="Times-Roman" style:font-size-asian="12pt" style:font-name-complex="Arial" style:font-size-complex="12pt"/>
    </style:style>
    <style:style style:name="T110" style:family="text">
      <style:text-properties style:font-name="Times New Roman1" fo:font-size="12pt" officeooo:rsid="0036076b" style:font-name-asian="Times-Roman" style:font-size-asian="12pt" style:font-name-complex="Arial" style:font-size-complex="12pt"/>
    </style:style>
    <style:style style:name="T111" style:family="text">
      <style:text-properties style:font-name="Times New Roman1" fo:font-size="12pt" officeooo:rsid="004e6da7" style:font-name-asian="Times-Roman" style:font-size-asian="12pt" style:font-name-complex="Arial" style:font-size-complex="12pt"/>
    </style:style>
    <style:style style:name="T112" style:family="text">
      <style:text-properties style:font-name="Times New Roman1" fo:font-size="12pt" fo:font-style="normal" fo:font-weight="normal" officeooo:rsid="0026de31" style:font-name-asian="Times-Roman" style:font-size-asian="12pt" style:font-style-asian="normal" style:font-weight-asian="normal" style:font-name-complex="Arial" style:font-size-complex="12pt" style:font-style-complex="normal" style:font-weight-complex="normal"/>
    </style:style>
    <style:style style:name="T113" style:family="text">
      <style:text-properties style:font-name="Times New Roman1" fo:font-size="12pt" fo:font-style="normal" fo:font-weight="normal" officeooo:rsid="004f0a4d" style:font-name-asian="Times-Roman" style:font-size-asian="12pt" style:font-style-asian="normal" style:font-weight-asian="normal" style:font-name-complex="Arial" style:font-size-complex="12pt" style:font-style-complex="normal" style:font-weight-complex="normal"/>
    </style:style>
    <style:style style:name="T114" style:family="text">
      <style:text-properties style:font-name="Times New Roman1" fo:font-size="12pt" fo:font-style="normal" fo:font-weight="normal" officeooo:rsid="006414f6" style:font-name-asian="Times-Roman" style:font-size-asian="12pt" style:font-style-asian="normal" style:font-weight-asian="normal" style:font-name-complex="Arial" style:font-size-complex="12pt" style:font-style-complex="normal" style:font-weight-complex="normal"/>
    </style:style>
    <style:style style:name="T115" style:family="text">
      <style:text-properties style:font-name="Times New Roman1" fo:font-size="12pt" fo:font-style="normal" fo:font-weight="normal" officeooo:rsid="005fbfcc"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116" style:family="text">
      <style:text-properties style:font-name="Times New Roman1" fo:font-size="12pt" fo:font-style="normal" fo:font-weight="normal" officeooo:rsid="006046af"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117" style:family="text">
      <style:text-properties style:font-name="Times New Roman1" fo:font-size="12pt" fo:font-style="normal" fo:font-weight="normal" officeooo:rsid="0061732e"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118" style:family="text">
      <style:text-properties style:font-name="Times New Roman1" fo:font-size="12pt" fo:font-style="normal" fo:font-weight="normal" officeooo:rsid="0067f12d"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119" style:family="text">
      <style:text-properties style:font-name="Times New Roman1" fo:font-size="12pt" fo:font-style="normal" fo:font-weight="normal" officeooo:rsid="006a7c8a"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120" style:family="text">
      <style:text-properties style:font-name="Times New Roman1" fo:font-size="12pt" fo:font-style="normal" fo:font-weight="bold" officeooo:rsid="002ba71e" style:font-name-asian="Times New Roman1" style:font-size-asian="12pt" style:font-style-asian="normal" style:font-weight-asian="bold" style:font-name-complex="Times New Roman1" style:font-size-complex="12pt" style:font-style-complex="normal" style:font-weight-complex="bold"/>
    </style:style>
    <style:style style:name="T121" style:family="text">
      <style:text-properties style:font-name="Times New Roman1" fo:font-size="12pt" fo:font-style="normal" fo:font-weight="bold" officeooo:rsid="00569d63" style:font-name-asian="Times New Roman1" style:font-size-asian="12pt" style:font-style-asian="normal" style:font-weight-asian="bold" style:font-name-complex="Times New Roman1" style:font-size-complex="12pt" style:font-style-complex="normal" style:font-weight-complex="bold"/>
    </style:style>
    <style:style style:name="T122" style:family="text">
      <style:text-properties style:font-name="Times New Roman1" fo:font-size="12pt" fo:font-style="normal" fo:font-weight="bold" officeooo:rsid="00694f02" style:font-name-asian="Times New Roman1" style:font-size-asian="12pt" style:font-style-asian="normal" style:font-weight-asian="bold" style:font-name-complex="Times New Roman1" style:font-size-complex="12pt" style:font-style-complex="normal" style:font-weight-complex="bold"/>
    </style:style>
    <style:style style:name="T123" style:family="text">
      <style:text-properties style:font-name="Times New Roman1" fo:font-size="12pt" fo:font-style="normal" fo:font-weight="bold" officeooo:rsid="0045985d" style:font-name-asian="Times New Roman1" style:font-size-asian="12pt" style:font-style-asian="normal" style:font-weight-asian="bold" style:font-name-complex="Times New Roman1" style:font-size-complex="12pt" style:font-style-complex="normal" style:font-weight-complex="bold"/>
    </style:style>
    <style:style style:name="T124" style:family="text">
      <style:text-properties style:font-name="Times New Roman1" fo:font-size="12pt" fo:font-style="normal" fo:font-weight="bold" officeooo:rsid="00659fa2" style:font-name-asian="Times New Roman1" style:font-size-asian="12pt" style:font-style-asian="normal" style:font-weight-asian="bold" style:font-name-complex="Times New Roman1" style:font-size-complex="12pt" style:font-style-complex="normal" style:font-weight-complex="bold"/>
    </style:style>
    <style:style style:name="T125" style:family="text">
      <style:text-properties fo:color="#000000" style:text-outline="false" style:text-line-through-style="none" style:text-line-through-type="none" style:font-name="Times New Roman1" fo:font-size="12pt" fo:font-style="normal" fo:text-shadow="none" style:text-underline-style="none" fo:font-weight="normal" style:font-name-asian="Times-Roman" style:font-size-asian="12pt" style:font-style-asian="normal" style:font-weight-asian="normal" style:font-name-complex="Arial" style:font-size-complex="12pt" style:text-emphasize="none"/>
    </style:style>
    <style:style style:name="T126" style:family="text">
      <style:text-properties fo:color="#000000" style:text-outline="false" style:text-line-through-style="none" style:text-line-through-type="none" style:font-name="Times New Roman1" fo:font-size="12pt" fo:font-style="normal" fo:text-shadow="none" style:text-underline-style="none" fo:font-weight="normal" style:font-name-asian="Times-Roman" style:font-size-asian="12pt" style:font-style-asian="normal" style:font-weight-asian="normal" style:font-name-complex="Arial" style:font-size-complex="12pt" style:font-weight-complex="bold" style:text-emphasize="none"/>
    </style:style>
    <style:style style:name="T127" style:family="text">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name-complex="Arial" style:font-size-complex="12pt" style:text-emphasize="none"/>
    </style:style>
    <style:style style:name="T128" style:family="text">
      <style:text-properties fo:color="#000000" style:text-outline="false" style:text-line-through-style="none" style:text-line-through-type="none" style:font-name="Times New Roman1" fo:font-size="12pt" fo:font-style="normal" fo:text-shadow="none" style:text-underline-style="none" fo:font-weight="normal" fo:background-color="transparent" loext:char-shading-value="0" style:font-name-asian="Times New Roman1" style:font-size-asian="12pt" style:font-style-asian="normal" style:font-weight-asian="normal" style:font-name-complex="Arial" style:font-size-complex="12pt" style:text-emphasize="none"/>
    </style:style>
    <style:style style:name="T129" style:family="text">
      <style:text-properties fo:color="#000000" style:text-outline="false" style:text-line-through-style="none" style:text-line-through-type="none" style:font-name="Times New Roman1" fo:font-size="12pt" fo:font-style="normal" fo:text-shadow="none" style:text-underline-style="none" fo:font-weight="normal" officeooo:rsid="00389954" fo:background-color="transparent" loext:char-shading-value="0" style:font-name-asian="Times New Roman1" style:font-size-asian="12pt" style:font-style-asian="normal" style:font-weight-asian="normal" style:font-name-complex="Arial" style:font-size-complex="12pt" style:text-emphasize="none"/>
    </style:style>
    <style:style style:name="T130" style:family="text">
      <style:text-properties fo:color="#000000" style:text-outline="false" style:text-line-through-style="none" style:text-line-through-type="none" style:font-name="Times New Roman1" fo:font-size="12pt" fo:font-style="normal" fo:text-shadow="none" style:text-underline-style="none" fo:font-weight="normal" officeooo:rsid="003b98ea" fo:background-color="transparent" loext:char-shading-value="0" style:font-name-asian="Times New Roman1" style:font-size-asian="12pt" style:font-style-asian="normal" style:font-weight-asian="normal" style:font-name-complex="Arial" style:font-size-complex="12pt" style:text-emphasize="none"/>
    </style:style>
    <style:style style:name="T131" style:family="text">
      <style:text-properties fo:color="#000000" style:font-name="Times New Roman1" fo:font-size="12pt" style:font-name-asian="Times-Roman" style:font-size-asian="12pt" style:font-name-complex="Arial" style:font-size-complex="12pt"/>
    </style:style>
    <style:style style:name="T132" style:family="text">
      <style:text-properties fo:color="#000000" style:font-name="Times New Roman1" fo:font-size="12pt" fo:font-style="italic" style:font-name-asian="Times-Roman" style:font-size-asian="12pt" style:font-style-asian="italic" style:font-name-complex="Arial" style:font-size-complex="12pt" style:font-style-complex="italic"/>
    </style:style>
    <style:style style:name="T133" style:family="text">
      <style:text-properties fo:color="#000000" style:font-name="Times New Roman1" fo:font-size="12pt" fo:font-style="italic" officeooo:rsid="004c75dc" style:font-name-asian="Times-Roman" style:font-size-asian="12pt" style:font-style-asian="italic" style:font-name-complex="Arial" style:font-size-complex="12pt" style:font-style-complex="italic"/>
    </style:style>
    <style:style style:name="T134" style:family="text">
      <style:text-properties fo:color="#000000"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normal"/>
    </style:style>
    <style:style style:name="T135" style:family="text">
      <style:text-properties fo:color="#000000"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bold"/>
    </style:style>
    <style:style style:name="T136" style:family="text">
      <style:text-properties fo:color="#000000" style:font-name="Times New Roman1" fo:font-size="12pt" fo:font-weight="normal" officeooo:rsid="00426405" fo:background-color="transparent" loext:char-shading-value="0" style:font-name-asian="Times-Roman" style:font-size-asian="12pt" style:font-weight-asian="normal" style:font-name-complex="Arial" style:font-size-complex="12pt" style:font-style-complex="italic" style:font-weight-complex="bold"/>
    </style:style>
    <style:style style:name="T137" style:family="text">
      <style:text-properties fo:color="#000000" style:font-name="Times New Roman1" fo:font-size="12pt" fo:font-weight="normal" officeooo:rsid="0067f12d" fo:background-color="transparent" loext:char-shading-value="0" style:font-name-asian="Times-Roman" style:font-size-asian="12pt" style:font-weight-asian="normal" style:font-name-complex="Arial" style:font-size-complex="12pt"/>
    </style:style>
    <style:style style:name="T138" style:family="text">
      <style:text-properties fo:color="#000000" style:font-name="Times New Roman1" fo:font-size="12pt" fo:font-weight="normal" style:font-name-asian="Times-Roman" style:font-size-asian="12pt" style:font-weight-asian="normal" style:font-name-complex="Arial" style:font-size-complex="12pt"/>
    </style:style>
    <style:style style:name="T139" style:family="text">
      <style:text-properties fo:color="#000000" style:font-name="Times New Roman1" fo:font-size="12pt" fo:font-weight="normal" style:font-name-asian="Times-Roman" style:font-size-asian="12pt" style:font-weight-asian="normal" style:font-name-complex="Arial" style:font-size-complex="12pt" style:font-style-complex="italic" style:font-weight-complex="bold"/>
    </style:style>
    <style:style style:name="T140" style:family="text">
      <style:text-properties fo:color="#000000" style:font-name="Times New Roman1" fo:font-size="12pt" fo:font-weight="normal" officeooo:rsid="0046577d" style:font-name-asian="Times-Roman" style:font-size-asian="12pt" style:font-weight-asian="normal" style:font-name-complex="Arial" style:font-size-complex="12pt"/>
    </style:style>
    <style:style style:name="T141" style:family="text">
      <style:text-properties fo:color="#000000" style:font-name="Times New Roman1" fo:font-size="12pt" fo:font-weight="normal" officeooo:rsid="001f7580" style:font-name-asian="Times-Roman" style:font-size-asian="12pt" style:font-weight-asian="normal" style:font-name-complex="Arial" style:font-size-complex="12pt"/>
    </style:style>
    <style:style style:name="T142" style:family="text">
      <style:text-properties fo:color="#000000" style:font-name="Times New Roman1" fo:font-size="12pt" fo:font-weight="normal" officeooo:rsid="001e6ec4" style:font-name-asian="Times-Roman" style:font-size-asian="12pt" style:font-weight-asian="normal" style:font-name-complex="Arial" style:font-size-complex="12pt"/>
    </style:style>
    <style:style style:name="T143" style:family="text">
      <style:text-properties fo:color="#000000" style:font-name="Times New Roman1" fo:font-size="12pt" fo:font-weight="normal" officeooo:rsid="002098a3" style:font-name-asian="Times-Roman" style:font-size-asian="12pt" style:font-weight-asian="normal" style:font-name-complex="Arial" style:font-size-complex="12pt"/>
    </style:style>
    <style:style style:name="T144" style:family="text">
      <style:text-properties fo:color="#000000" style:font-name="Times New Roman1" fo:font-size="12pt" fo:font-weight="normal" officeooo:rsid="002cf660" style:font-name-asian="Times-Roman" style:font-size-asian="12pt" style:font-weight-asian="normal" style:font-name-complex="Arial" style:font-size-complex="12pt"/>
    </style:style>
    <style:style style:name="T145" style:family="text">
      <style:text-properties fo:color="#000000" style:font-name="Times New Roman1" fo:font-size="12pt" fo:font-weight="normal" officeooo:rsid="002048ca" style:font-name-asian="Times-Roman" style:font-size-asian="12pt" style:font-weight-asian="normal" style:font-name-complex="Arial" style:font-size-complex="12pt"/>
    </style:style>
    <style:style style:name="T146" style:family="text">
      <style:text-properties fo:color="#000000" style:font-name="Times New Roman1" fo:font-size="12pt" fo:font-weight="normal" officeooo:rsid="003b98ea" style:font-name-asian="Times-Roman" style:font-size-asian="12pt" style:font-weight-asian="normal" style:font-name-complex="Arial" style:font-size-complex="12pt"/>
    </style:style>
    <style:style style:name="T147" style:family="text">
      <style:text-properties fo:color="#000000" style:font-name="Times New Roman1" fo:font-size="12pt" fo:font-weight="normal" officeooo:rsid="004b61ff" style:font-name-asian="Times-Roman" style:font-size-asian="12pt" style:font-weight-asian="normal" style:font-name-complex="Arial" style:font-size-complex="12pt"/>
    </style:style>
    <style:style style:name="T148" style:family="text">
      <style:text-properties fo:color="#000000" style:font-name="Times New Roman1" fo:font-size="12pt" fo:font-weight="normal" style:font-name-asian="Arial" style:font-size-asian="12pt" style:font-weight-asian="normal" style:font-name-complex="Arial" style:font-size-complex="12pt"/>
    </style:style>
    <style:style style:name="T149" style:family="text">
      <style:text-properties fo:color="#000000" style:font-name="Times New Roman1" fo:font-size="12pt" fo:background-color="transparent" loext:char-shading-value="0" style:font-name-asian="Times-Roman" style:font-size-asian="12pt" style:font-name-complex="Arial" style:font-size-complex="12pt"/>
    </style:style>
    <style:style style:name="T150" style:family="text">
      <style:text-properties officeooo:rsid="004b3a6b"/>
    </style:style>
    <style:style style:name="T151" style:family="text">
      <style:text-properties style:text-outline="false" style:text-line-through-style="none" style:text-line-through-type="none" style:font-name="Times New Roman1" fo:font-size="12pt" fo:font-style="normal" fo:text-shadow="none" style:text-underline-style="none" fo:font-weight="normal" officeooo:rsid="001da141"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52" style:family="text">
      <style:text-properties style:text-outline="false" style:text-line-through-style="none" style:text-line-through-type="none" style:font-name="Times New Roman1" fo:font-size="12pt" fo:font-style="normal" fo:text-shadow="none" style:text-underline-style="none" fo:font-weight="normal" officeooo:rsid="0020dcde"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53" style:family="text">
      <style:text-properties style:text-outline="false" style:text-line-through-style="none" style:text-line-through-type="none" style:font-name="Times New Roman1" fo:font-size="12pt" fo:font-style="normal" fo:text-shadow="none" style:text-underline-style="none" fo:font-weight="normal" officeooo:rsid="002a2dd6"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54" style:family="text">
      <style:text-properties style:text-outline="false" style:text-line-through-style="none" style:text-line-through-type="none" style:font-name="Times New Roman1" fo:font-size="12pt" fo:font-style="normal" fo:text-shadow="none" style:text-underline-style="none" fo:font-weight="normal" officeooo:rsid="003ebd01"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55" style:family="text">
      <style:text-properties style:text-outline="false" style:text-line-through-style="none" style:text-line-through-type="none" style:font-name="Times New Roman1" fo:font-size="12pt" fo:font-style="normal" fo:text-shadow="none" style:text-underline-style="none" fo:font-weight="normal" officeooo:rsid="002b2fe3"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56" style:family="text">
      <style:text-properties style:text-outline="false" style:text-line-through-style="none" style:text-line-through-type="none" style:font-name="Times New Roman1" fo:font-size="12pt" fo:font-style="normal" fo:text-shadow="none" style:text-underline-style="none" fo:font-weight="normal" officeooo:rsid="0045985d"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57" style:family="text">
      <style:text-properties style:text-outline="false" style:text-line-through-style="none" style:text-line-through-type="none" style:font-name="Times New Roman1" fo:font-size="12pt" fo:font-style="normal" fo:text-shadow="none" style:text-underline-style="none" fo:font-weight="normal" officeooo:rsid="0052795c"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58" style:family="text">
      <style:text-properties style:text-outline="false" style:text-line-through-style="none" style:text-line-through-type="none" style:font-name="Times New Roman1" fo:font-size="12pt" fo:font-style="normal" fo:text-shadow="none" style:text-underline-style="none" fo:font-weight="normal" officeooo:rsid="0053191e"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59" style:family="text">
      <style:text-properties style:text-outline="false" style:text-line-through-style="none" style:text-line-through-type="none" style:font-name="Times New Roman1" fo:font-size="12pt" fo:font-style="normal" fo:text-shadow="none" style:text-underline-style="none" fo:font-weight="normal" officeooo:rsid="0054678a"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60" style:family="text">
      <style:text-properties style:text-outline="false" style:text-line-through-style="none" style:text-line-through-type="none" style:font-name="Times New Roman1" fo:font-size="12pt" fo:font-style="normal" fo:text-shadow="none" style:text-underline-style="none" fo:font-weight="normal" officeooo:rsid="005756c8"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61" style:family="text">
      <style:text-properties style:text-outline="false" style:text-line-through-style="none" style:text-line-through-type="none" style:font-name="Times New Roman1" fo:font-size="12pt" fo:font-style="normal" fo:text-shadow="none" style:text-underline-style="none" fo:font-weight="normal" officeooo:rsid="0067f12d"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62" style:family="text">
      <style:text-properties style:text-outline="false" style:text-line-through-style="none" style:text-line-through-type="none" style:font-name="Times New Roman1" fo:font-size="12pt" fo:font-style="normal" fo:text-shadow="none" style:text-underline-style="none" fo:font-weight="normal" officeooo:rsid="0069dcac"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63" style:family="text">
      <style:text-properties style:text-outline="false" style:text-line-through-style="none" style:text-line-through-type="none" style:font-name="Times New Roman1" fo:font-size="12pt" fo:font-style="normal" fo:text-shadow="none" style:text-underline-style="none" fo:font-weight="normal" officeooo:rsid="006a11b4"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64" style:family="text">
      <style:text-properties style:text-outline="false" style:text-line-through-style="none" style:text-line-through-type="none" style:font-name="Times New Roman1" fo:font-size="12pt" fo:font-style="normal" fo:text-shadow="none" style:text-underline-style="none" fo:font-weight="normal" officeooo:rsid="006ba344"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65" style:family="text">
      <style:text-properties style:text-outline="false" style:text-line-through-style="none" style:text-line-through-type="none" style:font-name="Times New Roman1" fo:font-size="12pt" fo:font-style="normal" fo:text-shadow="none" style:text-underline-style="none" fo:font-weight="normal" officeooo:rsid="006c05e3"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166" style:family="text">
      <style:text-properties style:text-outline="false" style:text-line-through-style="none" style:text-line-through-type="none" style:font-name="Times New Roman1" fo:font-size="12pt" fo:font-style="normal" fo:text-shadow="none" style:text-underline-style="none" fo:font-weight="bold" officeooo:rsid="0046fbdd"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167" style:family="text">
      <style:text-properties style:text-outline="false" style:text-line-through-style="none" style:text-line-through-type="none" style:font-name="Times New Roman1" fo:font-size="12pt" fo:font-style="normal" fo:text-shadow="none" style:text-underline-style="none" fo:font-weight="bold" officeooo:rsid="002b2fe3"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168" style:family="text">
      <style:text-properties officeooo:rsid="005756c8"/>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150">3</text:span>/<text:span text:style-name="T2">cap</text:span>/UFFS/<text:span text:style-name="T150">2018</text:span></text:p>
      <text:p text:style-name="TÍTULO_20_ATA"/>
      <text:p text:style-name="TÍTULO_20_ATA">ATA DA 3ª <text:span text:style-name="T168">REUNIÃO</text:span> DO Co<text:span text:style-name="T150">mitê assessor de pesquisa</text:span></text:p>
      <text:p text:style-name="P6"/>
      <text:p text:style-name="P7"><text:span text:style-name="T5">Aos </text:span><text:span text:style-name="T6">onze</text:span><text:span text:style-name="T5"> dias do mês de </text:span><text:span text:style-name="T6">julho</text:span><text:span text:style-name="T5"> do ano de dois mil e dezoito, às treze horas e </text:span><text:span text:style-name="T6">quaren</text:span><text:span text:style-name="T5">ta </text:span><text:span text:style-name="T7">e </text:span><text:span text:style-name="T6">cinco</text:span><text:span text:style-name="T7"> </text:span><text:span text:style-name="T5">minutos, na Sala de </text:span><text:span text:style-name="T9">V</text:span><text:span text:style-name="T5">ideoconferência </text:span><text:span text:style-name="T10">no </text:span><text:span text:style-name="T5">subsolo </text:span><text:span text:style-name="T10">do</text:span><text:span text:style-name="T5"> Bloco da Biblioteca </text:span><text:span text:style-name="T10">do </text:span><text:span text:style-name="T13">C</text:span><text:span text:style-name="T12">ampus</text:span><text:span text:style-name="T5"> Chapecó </text:span><text:span text:style-name="T10">da </text:span><text:span text:style-name="T104">Universidade Federal da Fronteira Sul </text:span><text:span text:style-name="T105">(</text:span><text:span text:style-name="T104">UFFS</text:span><text:span text:style-name="T105">)</text:span><text:span text:style-name="T104">, </text:span><text:span text:style-name="T4">em Chapecó-SC, </text:span><text:span text:style-name="T5">foi</text:span><text:span text:style-name="T104"> </text:span><text:span text:style-name="T5">realizada por videoconferência com os demais </text:span><text:span text:style-name="T12">campi</text:span><text:span text:style-name="T104"> </text:span><text:span text:style-name="T5">a</text:span><text:span text:style-name="T104"> </text:span><text:span text:style-name="T32">Reunião</text:span><text:span text:style-name="T33"> do Comitê Assessor de Pesquisa – CAP/UFFS</text:span><text:span text:style-name="T5">, </text:span><text:span text:style-name="T104">instância vinculada à Pró-Reitoria de Pesquisa e Pós-Graduação </text:span><text:span text:style-name="T105">(</text:span><text:span text:style-name="T104">PROPEPG</text:span><text:span text:style-name="T105">)</text:span><text:span text:style-name="T104">. A reunião foi </text:span><text:span text:style-name="T5">presidida pel</text:span><text:span text:style-name="T6">o </text:span><text:span text:style-name="T5">Diretor de Pesquisa </text:span><text:span text:style-name="T9">em exercício</text:span><text:span text:style-name="T5">, </text:span><text:span text:style-name="T9">Senhor </text:span><text:span text:style-name="T6">Ilson dos Santos</text:span><text:span text:style-name="T5">. Estavam presente</text:span><text:span text:style-name="T11">s</text:span><text:span text:style-name="T5"> os servidores técnico-administrativos em educação da DPE/PROPEPG, Elenice Gomes e Marcus Georg</text:span><text:span text:style-name="T106">; </text:span><text:span text:style-name="T131">do </text:span><text:span text:style-name="T133">C</text:span><text:span text:style-name="T132">ampus </text:span><text:span text:style-name="T34">Cerro Largo </text:span><text:span text:style-name="T106">os professores: Débora Leitzke Betemps, </text:span><text:span text:style-name="T54">Marlei Veiga dos Santos, Tiago Vecchi Ricci, Suzymeire Baroni, Juliana Marques Schontag, Jorge Luis Palacios Felix, Judite Scherer Wenzel, Rosangela Inês Matos Uhmann, Deniz Alcione Nicolay, Caroline Mallmann Schneiders, Sidinei Zwick Radons, Monize Samara Visentini</text:span><text:span text:style-name="T106">, </text:span><text:span text:style-name="T131">e o técnico-administrativo: Rafael Rodrigo Wolfart Treib; </text:span><text:span text:style-name="T106">d</text:span><text:span text:style-name="T5">o </text:span><text:span text:style-name="T13">C</text:span><text:span text:style-name="T12">ampus</text:span><text:span text:style-name="T5"> </text:span><text:span text:style-name="T32">Chapecó </text:span><text:span text:style-name="T8">os professores: Paulo Roger Lopes Alves, </text:span><text:span text:style-name="T53">Raquel Aparecida Pegoraro, Margarete Dulce Bagatini, </text:span><text:span text:style-name="T71">Jane Kelly Oliveira Friestino</text:span><text:span text:style-name="T134">, </text:span><text:span text:style-name="T135">Marlon Brandt, </text:span><text:span text:style-name="T53">Aline Peixoto Gravina, </text:span><text:span text:style-name="T135">Leandro Henrique Manfredi</text:span><text:span text:style-name="T5">; </text:span><text:span text:style-name="T106">do </text:span><text:span text:style-name="T15">C</text:span><text:span text:style-name="T14">ampus</text:span><text:span text:style-name="T106"> </text:span><text:span text:style-name="T34">Erechim</text:span><text:span text:style-name="T106"> os professores:</text:span><text:span text:style-name="T131"> Eduardo Pavan Korf, </text:span><text:span text:style-name="T149">Marília Teresinha Hartmann, Clarissa Dalla Rosa, Helen Treichel, Paola Mendes Milanesi, Altemir José Mossi, Angela Favaretto, Adriana Salete Loss</text:span><text:span text:style-name="T125">, e a técnico-administrativo: Cleusa Fernanda Carraro Hilguera;</text:span><text:span text:style-name="T131"> </text:span><text:span text:style-name="T106">do </text:span><text:span text:style-name="T15">C</text:span><text:span text:style-name="T14">ampus</text:span><text:span text:style-name="T106"> </text:span><text:span text:style-name="T34">Laranjeiras do Sul </text:span><text:span text:style-name="T131">os professores: </text:span><text:span text:style-name="T125">Roberto Ant</text:span><text:span text:style-name="T127">ônio Finatto, </text:span><text:span text:style-name="T129">Vânia Zanella Pinto,</text:span><text:span text:style-name="T128"> Lisandro Tomas da Silva Bonome, C</text:span><text:span text:style-name="T130">á</text:span><text:span text:style-name="T128">tia Tavares dos Passos Francisco, Maria Eloá Gehlen</text:span><text:span text:style-name="T125">,</text:span><text:span text:style-name="T131"> e o técnico-administrativo: Everton Donizetti Kielt;</text:span><text:span text:style-name="T106"> do </text:span><text:span text:style-name="T15">C</text:span><text:span text:style-name="T14">ampus</text:span><text:span text:style-name="T106"> </text:span><text:span text:style-name="T34">Passo Fundo </text:span><text:span text:style-name="T107">os professores:</text:span><text:span text:style-name="T34"> </text:span><text:span text:style-name="T107">Gustavo Iszanski Acrani, Lucimar Maria Fossatti de Carvalho, </text:span><text:span text:style-name="T55">Lissandra Glusczak, Amauri Braga Simonetti, Ivana Loraine Lindemann, </text:span><text:span text:style-name="T126">e a técnico-administrativo: Ivânia dos Santos Lago</text:span><text:span text:style-name="T131">; </text:span><text:span text:style-name="T106">do </text:span><text:span text:style-name="T15">C</text:span><text:span text:style-name="T14">ampus</text:span><text:span text:style-name="T106"> </text:span><text:span text:style-name="T34">Realeza </text:span><text:span text:style-name="T106">os professores: Adelita Maria Linzmeier, Elis Carolina de Souza Fatel, Dalila Moter Benvegnú, </text:span><text:span text:style-name="T54">Maiara Garcia Blagitz Azevedo, Márcia Adriana Dias Kraemer</text:span><text:span text:style-name="T106">, </text:span><text:span text:style-name="T126">e a técnico-administrativo: Dafne de Moraes Deparis</text:span><text:span text:style-name="T106">; </text:span><text:span text:style-name="T20">Justificaram ausência</text:span><text:span text:style-name="T106"> os </text:span><text:span text:style-name="T108">docentes</text:span><text:span text:style-name="T106"> do </text:span><text:span text:style-name="T15">C</text:span><text:span text:style-name="T14">ampus </text:span><text:span text:style-name="T39">Chapecó:</text:span><text:span text:style-name="T93"> </text:span><text:span text:style-name="T135">Aline Massaroli, </text:span><text:span text:style-name="T136">Marco Aurélio Tramontin da Silva, Patricia Gräff</text:span><text:span text:style-name="T94">; do </text:span><text:span text:style-name="T17">C</text:span><text:span text:style-name="T16">ampus</text:span><text:span text:style-name="T94"> </text:span><text:span text:style-name="T40">Erechim</text:span><text:span text:style-name="T94">: Gean Delise Leal Pasquali Vargas</text:span><text:span text:style-name="T139">.</text:span><text:span text:style-name="T106"> </text:span><text:span text:style-name="T111">O senhor </text:span><text:span text:style-name="T109">Ilson </text:span><text:span text:style-name="T106">iniciou a reunião saudando a todos os presentes, </text:span><text:span text:style-name="T110">e passou para </text:span><text:span text:style-name="T106">os itens da Pauta: </text:span><text:span text:style-name="T34">1 INFORMES:</text:span><text:span text:style-name="T95"> </text:span><text:span text:style-name="T35">1.1 </text:span><text:span text:style-name="T36">F</text:span><text:span text:style-name="T37">inep</text:span><text:span text:style-name="T38">:</text:span><text:span text:style-name="T96"> </text:span><text:span text:style-name="T97">informou</text:span><text:span text:style-name="T98"> </text:span><text:span text:style-name="T99">que </text:span><text:span text:style-name="T100">a Finep irá publicar várias chamadas a partir na data da presente reunião</text:span><text:span text:style-name="T101">, pediu que os interessados em submeter alguma proposta fiquem atentos e organizem-se</text:span><text:span text:style-name="T112">. </text:span><text:span text:style-name="T113">Mencionou sobre a organização de um evento para receber os membros da Finep na cidade de Chapecó, com data prevista para </text:span><text:span text:style-name="T114">o</text:span><text:span text:style-name="T113"> dia quinze de agosto do corrente ano, </text:span><text:span text:style-name="T114">com a </text:span><text:span text:style-name="T113">finalidade </text:span><text:span text:style-name="T114">de </text:span><text:span text:style-name="T113">apresentar os trabalhos realizados na UFFS com os recursos da Finep. </text:span><text:span text:style-name="T38">1.2 </text:span><text:span text:style-name="T37">CNPq</text:span><text:span text:style-name="T38">:</text:span><text:span text:style-name="T96"> </text:span><text:span text:style-name="T102">disse </text:span><text:span text:style-name="T101">que </text:span><text:span text:style-name="T102">foram disponibilizados vinte e cinco cotas bolsas mais dez de Ensino Médio totalizando trinta e cinco cotas ofertadas via CNPq. Lembrou que no dia dezessete de julho próximo </text:span><text:span text:style-name="T103">acontecerá</text:span><text:span text:style-name="T102"> a reunião do Comitê Externo do CNPq, que vai avaliar processo de distribuição das bolsas na UFFS</text:span><text:span text:style-name="T72">. </text:span><text:span text:style-name="T73">Sobre a publicação dos editais de resultado das bolsas CNPq, informou a possibilidade de </text:span><text:span text:style-name="T85">ser publicado </text:span><text:span text:style-name="T73">a partir de quinta-feira mais tardar sexta-feira, </text:span><text:soft-page-break/><text:span text:style-name="T73">próximas, pediu que as Coordenações Adjuntas de Pesquisa e Pós-Graduação encaminhem seus resultados para que a Diretoria de Pesquisa possa proceder com a </text:span><text:span text:style-name="T85">divulgação</text:span><text:span text:style-name="T73"> do</text:span><text:span text:style-name="T85">s</text:span><text:span text:style-name="T73"> mesmos. </text:span><text:span text:style-name="T41">1.3 Política de Pesquisa: </text:span><text:span text:style-name="T74">esclareceu que o Pró-Reitor de Pesquisa e Pós-Graduação e a Diretora de Pós-Graduação estão coordenando os trabalhos, junto aos demais colaboradores, por meio de videoconferência</text:span><text:span text:style-name="T75">. </text:span><text:span text:style-name="T41">1.</text:span><text:span text:style-name="T44">4</text:span><text:span text:style-name="T41"> </text:span><text:span text:style-name="T44">Outros</text:span><text:span text:style-name="T41">: </text:span><text:span text:style-name="T76">O professor Eduardo, do campus Erechim, questionou com relação </text:span><text:span text:style-name="T77">a disponibilização de bolsas via edital UFFS </text:span><text:span text:style-name="T78">para o segundo semestre</text:span><text:span text:style-name="T77">, o presidente da sessão falou que as negociações com as Fundações de Amparo a Pesquisa estão </text:span><text:span text:style-name="T78">sendo feitas, com a FAPESC já </text:span><text:span text:style-name="T86">está</text:span><text:span text:style-name="T78"> em fase final com previsão de edital eminente, já com as outras, FAPERGS e FUNDAÇÃO ARAUCÁRIA, caso as negociações não avancem </text:span><text:span text:style-name="T79">é provável que seja </text:span><text:span text:style-name="T86">disponibilizado</text:span><text:span text:style-name="T79"> edital de fomento e bolsas via UFFS sem o apoio das referidas fundações. </text:span><text:span text:style-name="T73">Passou para o </text:span><text:span text:style-name="T79">segundo</text:span><text:span text:style-name="T73"> item de pauta. </text:span><text:span text:style-name="T45">2</text:span><text:span text:style-name="T46"> </text:span><text:span text:style-name="T47">APROVAÇÃO DAS ATAS ANTERIORES: </text:span><text:span text:style-name="T89">mencionou</text:span><text:span text:style-name="T87"> que as </text:span><text:span text:style-name="T91">atas referentes</text:span><text:span text:style-name="T87"> as reuniões dos dias quatorze de março e nove de maio do corrente ano foram enviadas</text:span><text:span text:style-name="T48"> </text:span><text:span text:style-name="T87">por e-mail junto da convocação da presente </text:span><text:span text:style-name="T89">reunião</text:span><text:span text:style-name="T87">, comentou que as solicitações de correções ortográficas recebidas por correio eletrônico </text:span><text:span text:style-name="T88">foram acatadas, solicitou a manifestação dos presentes </text:span><text:span text:style-name="T89">par</text:span><text:span text:style-name="T88">a aprovação, as atas ficaram aprovadas</text:span><text:span text:style-name="T151">. </text:span><text:span text:style-name="T21">3</text:span><text:span text:style-name="T22"> </text:span><text:span text:style-name="T47">CRIAÇÃO DE </text:span><text:span text:style-name="T49">GRUPO</text:span><text:span text:style-name="T47">S</text:span><text:span text:style-name="T49"> DE </text:span><text:span text:style-name="T50">P</text:span><text:span text:style-name="T49">ESQUISA: </text:span><text:span text:style-name="T89">Ilson pediu a inclusão de mais </text:span><text:span text:style-name="T92">dois grupos</text:span><text:span text:style-name="T89"> ao item de pauta, que foi aceito.</text:span><text:span text:style-name="T51"> </text:span><text:span text:style-name="T90">O</text:span><text:span text:style-name="T157"> professor Sidinei solicitou que os pareceres sejam disponibilizados aos membros do CAP </text:span><text:span text:style-name="T158">previamente, foi decidido que os pareceres serão encaminhados para apreciação prévia dos membros. </text:span><text:span text:style-name="T51">3</text:span><text:span text:style-name="T23">.1 </text:span><text:span text:style-name="T24">Grupo de Pesquisa Geografia e Saúde (GeoSaude) – Chapecó (relatora: Professora Elis Carolina de Souza Fatel – Processo: 23205.001472/2018-16)</text:span><text:span text:style-name="T56"> </text:span><text:span text:style-name="T152">a relatora </text:span><text:span text:style-name="T151">leu o parecer </text:span><text:span text:style-name="T153">onde foi </text:span><text:span text:style-name="T152">favorável </text:span><text:span text:style-name="T154">à</text:span><text:span text:style-name="T152"> </text:span><text:span text:style-name="T151">criaç</text:span><text:span text:style-name="T152">ã</text:span><text:span text:style-name="T151">o do grupo, </text:span><text:span text:style-name="T152">os demais membros </text:span><text:span text:style-name="T151">concordaram com a relatora </text:span><text:span text:style-name="T155">e a criação do referido grupo foi aprovada; </text:span><text:span text:style-name="T166">3.2 </text:span><text:span text:style-name="T167">Grupo de Investigações em Ciência, Educação e Tecnologia – GICET – Erechim (relatora: Professora Valdete Boni – Processo: 23205.001492/2018-97)</text:span><text:span text:style-name="T155"> </text:span><text:span text:style-name="T156">o coordenador do campus Chapecó </text:span><text:span text:style-name="T151">leu o parecer </text:span><text:span text:style-name="T153">onde </text:span><text:span text:style-name="T156">a relatora </text:span><text:span text:style-name="T153">foi </text:span><text:span text:style-name="T152">favorável </text:span><text:span text:style-name="T154">à</text:span><text:span text:style-name="T152"> </text:span><text:span text:style-name="T151">criaç</text:span><text:span text:style-name="T152">ã</text:span><text:span text:style-name="T151">o do grupo, </text:span><text:span text:style-name="T152">os demais membros </text:span><text:span text:style-name="T151">concordaram com a relatora </text:span><text:span text:style-name="T155">e a criação do referido grupo foi aprovada; </text:span><text:span text:style-name="T166">3.3 </text:span><text:span text:style-name="T167">Grupo de Estudos e Pesquisa em Infâncias, Gênero e Corpo na Educação – Chapecó (relatora: Professora Judite Scherer Wenzel – Processo: 23205.001357/2018-41)</text:span><text:span text:style-name="T155"> </text:span><text:span text:style-name="T152">a relatora </text:span><text:span text:style-name="T151">leu o parecer </text:span><text:span text:style-name="T153">onde foi </text:span><text:span text:style-name="T152">favorável </text:span><text:span text:style-name="T154">à</text:span><text:span text:style-name="T152"> </text:span><text:span text:style-name="T151">criaç</text:span><text:span text:style-name="T152">ã</text:span><text:span text:style-name="T151">o do grupo, </text:span><text:span text:style-name="T152">os demais membros </text:span><text:span text:style-name="T151">concordaram com a relatora </text:span><text:span text:style-name="T155">e a criação do referido grupo foi aprovada; </text:span><text:span text:style-name="T166">3.4</text:span><text:span text:style-name="T167"> Produção, transformação e armazenamento de alimentos. – Laranjeiras do Sul (relator: Professor Marco Aurélio Tramontin da Silva – Processo: 23205.004470/2017-06)</text:span><text:span text:style-name="T155"> </text:span><text:span text:style-name="T156">o coordenador do campus Chapecó </text:span><text:span text:style-name="T151">leu o parecer </text:span><text:span text:style-name="T153">onde </text:span><text:span text:style-name="T156">o relator </text:span><text:span text:style-name="T153">foi </text:span><text:span text:style-name="T152">favorável </text:span><text:span text:style-name="T154">à</text:span><text:span text:style-name="T152"> </text:span><text:span text:style-name="T151">criaç</text:span><text:span text:style-name="T152">ã</text:span><text:span text:style-name="T151">o do grupo, </text:span><text:span text:style-name="T152">os demais membros </text:span><text:span text:style-name="T151">concordaram com a relatora </text:span><text:span text:style-name="T155">e a criação do referido grupo foi aprovada</text:span><text:span text:style-name="T57">. </text:span><text:span text:style-name="T25">3.5 Grupo de Matemática e Ensino – Realeza (relatora: Professora Raquel Aparecida Pegoraro – Processo: 23205.001534/2018-90) </text:span><text:span text:style-name="T152">a relatora </text:span><text:span text:style-name="T151">leu o parecer </text:span><text:span text:style-name="T153">onde foi </text:span><text:span text:style-name="T152">favorável </text:span><text:span text:style-name="T154">à</text:span><text:span text:style-name="T152"> </text:span><text:span text:style-name="T151">criaç</text:span><text:span text:style-name="T152">ã</text:span><text:span text:style-name="T151">o do grupo, </text:span><text:span text:style-name="T152">os demais membros </text:span><text:span text:style-name="T162">solicitaram que aprovação do grupo fique para próxima reunião do CAP, visto que </text:span><text:span text:style-name="T163">a aprovação do</text:span><text:span text:style-name="T162"> grupo foi incluíd</text:span><text:span text:style-name="T163">a</text:span><text:span text:style-name="T162"> na pauta no início da presente reunião</text:span><text:span text:style-name="T165">, quando o parecer deveria ter sido disponibilizado previamente aos membros do CAP</text:span><text:span text:style-name="T155">;</text:span><text:span text:style-name="T57"> </text:span><text:span text:style-name="T27">3.6 </text:span><text:span text:style-name="T26">Grupo de estudo e pesquisa sobre evidências do cuidado à saúde em pediatria e hebiatria – Chapecó (relatora: Professora Dalila Moter Benvegnú – Processo: 23205.001496/2018-75)</text:span><text:span text:style-name="T58">. </text:span><text:span text:style-name="T152">a relatora </text:span><text:span text:style-name="T151">leu o parecer </text:span><text:span text:style-name="T153">onde foi </text:span><text:span text:style-name="T152">favorável </text:span><text:span text:style-name="T154">à</text:span><text:span text:style-name="T152"> </text:span><text:span text:style-name="T151">criaç</text:span><text:span text:style-name="T152">ã</text:span><text:span text:style-name="T151">o do grupo, </text:span><text:span text:style-name="T152">os demais membros </text:span><text:span text:style-name="T157">solicitaram que a proposta seja devolvida ao proponente para ajustes, tendo, em vista que </text:span><text:span text:style-name="T161">vice liderança</text:span><text:span text:style-name="T157"> do grupo, não possui titulação de doutor, que é desejável </text:span><text:span text:style-name="T158">para atuar na liderança</text:span><text:span text:style-name="T157">. </text:span><text:soft-page-break/><text:span text:style-name="T159">Após manifestação dos presentes pela não aprovação dos grupos 3.5 e 3.6, incluídos posteriormente ao item de pauta, o CAP definiu que estes deverão ser submetidos a aprovação na próxima reunião. </text:span><text:span text:style-name="T160">O professor Eduardo resgatou que já havia sido definido, em sessão anterior, que o(s) parecer(es) deve ser enviado previamente para todos os convocados, não cabendo a leitura do parecer em sua íntegra na reunião. </text:span><text:span text:style-name="T120">4</text:span><text:span text:style-name="T121"> </text:span><text:span text:style-name="T122">E</text:span><text:span text:style-name="T123">DITAIS -</text:span><text:span text:style-name="T122"> </text:span><text:span text:style-name="T123">ELEMENTOS DESCLASSIFICATÓRIOS</text:span><text:span text:style-name="T124">:</text:span><text:span text:style-name="T56"> </text:span><text:span text:style-name="T60">o presidente da sessão elencou elementos a serem debatidos. </text:span><text:span text:style-name="T61">Abriu para inclusão de outros elementos desclassificatórios. A professora Margarete </text:span><text:span text:style-name="T62">trouxe a questão da autenticidade de um mesmo projeto submetido a dois editais</text:span><text:span text:style-name="T60"> </text:span><text:span text:style-name="T62">(PIBIC e PIBIT). Também, sobre a clareza, nos editais, do pré-requisito do proponente possuir a titulação de doutor. </text:span><text:span text:style-name="T28">4.</text:span><text:span text:style-name="T30">1</text:span><text:span text:style-name="T28"> </text:span><text:span text:style-name="T31">Edital único para </text:span><text:span text:style-name="T52">IC/IT</text:span><text:span text:style-name="T28">: </text:span><text:span text:style-name="T62">foi construído o entendimento pela manutenção de editais distintos, um PIBIC e outro PIBIT</text:span><text:span text:style-name="T59">;</text:span><text:span text:style-name="T28"> 4.</text:span><text:span text:style-name="T30">2</text:span><text:span text:style-name="T28"> Documentos em PDF: </text:span><text:span text:style-name="T63">foi de</text:span><text:span text:style-name="T64">batido sobre o tema, os </text:span><text:span text:style-name="T18">campi</text:span><text:span text:style-name="T63"> </text:span><text:span text:style-name="T64">de Laranjeiras do Sul e Erechim votaram pela não desclassificação das propostas onde os documentos submetidos não estejam em formato de arquivo PDF, já os </text:span><text:span text:style-name="T18">campi</text:span><text:span text:style-name="T64"> de Cerro Largo, Chapecó, Passo Fundo e Realeza votaram pela desclassificação. Ficou definido </text:span><text:span text:style-name="T63">que os arquivos submetidos devem estar em formato PDF, não estando no formato a proposta </text:span><text:span text:style-name="T65">deve ser</text:span><text:span text:style-name="T63"> desclassificada</text:span><text:span text:style-name="T59">; </text:span><text:span text:style-name="T28">4.</text:span><text:span text:style-name="T30">3</text:span><text:span text:style-name="T28"> Colaborador</text:span><text:span text:style-name="T29">es</text:span><text:span text:style-name="T28"> no subprojeto: </text:span><text:span text:style-name="T65">chegou-se ao entendimento de que não devem ser desclassificadas as propostas que tem colaborador, foi solicitado que a opção de inserir colaborador esteja desativada no sistema PRISMA</text:span><text:span text:style-name="T59">;</text:span><text:span text:style-name="T28"> </text:span><text:span text:style-name="T66">O professor Eduardo manifestou sua posição com relação aos elementos desclassificatórios, principalmente sobre o formato do arquivo, disse que </text:span><text:span text:style-name="T67">era preciso qualificar a pesquisa, não deixar aprovar projetos bons qualificados por detalhes não significantes para o tema.</text:span><text:span text:style-name="T66"> </text:span><text:span text:style-name="T29">4.</text:span><text:span text:style-name="T30">4</text:span><text:span text:style-name="T29"> Plano de Trabalho: </text:span><text:span text:style-name="T67">ficou entendido que as propostas que apresentarem plano de trabalho maior ou menor do que o período disponibilizado em edital serão desclassificadas</text:span><text:span text:style-name="T60">;</text:span><text:span text:style-name="T29"> 4.</text:span><text:span text:style-name="T30">5</text:span><text:span text:style-name="T29"> Período de vigência: </text:span><text:span text:style-name="T68">na opnião da maioria d</text:span><text:span text:style-name="T67">os presentes cheg</text:span><text:span text:style-name="T68">ou-se</text:span><text:span text:style-name="T67"> ao entendimento que o período de vigência </text:span><text:span text:style-name="T68">da proposta </text:span><text:span text:style-name="T67">deve </text:span><text:span text:style-name="T68">ser igual ao período disponibilizado no objeto do edital, porém, todos concordaram que o sistema deve trazer as datas conforme a chamada, não disponibilizando ao proponente a alteração</text:span><text:span text:style-name="T60">;</text:span><text:span text:style-name="T29"> 4.</text:span><text:span text:style-name="T30">6</text:span><text:span text:style-name="T29"> Título do subprojeto: </text:span><text:span text:style-name="T69">o</text:span><text:span text:style-name="T68">s membros do CAP concordaram que o título do subprojeto deve ser obrigat</text:span><text:span text:style-name="T70">o</text:span><text:span text:style-name="T68">riamente diferente do título do projeto “guarda-chuva”, </text:span><text:span text:style-name="T69">cabendo desclassificação no caso de título igual</text:span><text:span text:style-name="T80">. </text:span><text:span text:style-name="T42">4.7 Documentos em arquivo único:</text:span><text:span text:style-name="T80"> </text:span><text:span text:style-name="T83">pelo entendimento da maioria ficou definido </text:span><text:span text:style-name="T82">que os documentos devem submetidos em arquivos separados. </text:span><text:span text:style-name="T43">4.8 Identificação do projeto enviado para avaliação: </text:span><text:span text:style-name="T84">todos </text:span><text:span text:style-name="T19">campi, </text:span><text:span text:style-name="T115">exceto Erechim, entendem que a proposta deve ser encaminhada para avaliação sem identificação do proponente, mantendo a forma de “avaliação as cegas”. O professor Paulo falou sobre as dificuldades na </text:span><text:span text:style-name="T116">conferência</text:span><text:span text:style-name="T115"> da planilha de produção docente </text:span><text:span text:style-name="T116">confrontada <text:s/>o lattes do proponente</text:span><text:span text:style-name="T115">, </text:span><text:span text:style-name="T116">mencionou o uso de um sistema chamado Sapi, já utilizado em outras </text:span><text:span text:style-name="T118">instituições</text:span><text:span text:style-name="T116"> para avaliação da produção docente, que sanaria os problemas e erros encontrados nos processos anteriores. Sugeriu aos Coordenadores Adjuntos de Pesquisa e Pós-Graduação e membros do CAP que solicitem junto a Pró-Reitoria de Pesquisa e Pós-Graduação </text:span><text:span text:style-name="T117">a aquisição </text:span><text:span text:style-name="T119">do</text:span><text:span text:style-name="T117"> mesmo e, como medida </text:span><text:span text:style-name="T118">paliativa</text:span><text:span text:style-name="T117">, seja exigido uma versão PDF do lattes do docente</text:span><text:span text:style-name="T116">. </text:span><text:span text:style-name="T117">Ilson retomou a palavra, disse que a aquisição do software será analisada pela Pró-Reitoria. </text:span><text:span text:style-name="T81">Sendo </text:span><text:span text:style-name="Strong_20_Emphasis"><text:span text:style-name="T137">dezesseis</text:span></text:span><text:span text:style-name="Strong_20_Emphasis"><text:span text:style-name="T141"> </text:span></text:span><text:span text:style-name="Strong_20_Emphasis"><text:span text:style-name="T142">horas e </text:span></text:span><text:span text:style-name="Strong_20_Emphasis"><text:span text:style-name="T140">quare</text:span></text:span><text:span text:style-name="Strong_20_Emphasis"><text:span text:style-name="T143">nta e </text:span></text:span><text:span text:style-name="Strong_20_Emphasis"><text:span text:style-name="T144">seis</text:span></text:span><text:span text:style-name="Strong_20_Emphasis"><text:span text:style-name="T143"> </text:span></text:span><text:span text:style-name="Strong_20_Emphasis"><text:span text:style-name="T145">minutos</text:span></text:span><text:span text:style-name="Strong_20_Emphasis"><text:span text:style-name="T142"> </text:span></text:span><text:span text:style-name="Strong_20_Emphasis"><text:span text:style-name="T147">e não havendo mais nada a tratar, foi encerrada a sessão, da qual</text:span></text:span><text:span text:style-name="Strong_20_Emphasis"><text:span text:style-name="T146"> </text:span></text:span><text:span text:style-name="Strong_20_Emphasis"><text:span text:style-name="T138">eu, Marcus Georg, SIAPE 1877359, lavrei</text:span></text:span><text:span text:style-name="Strong_20_Emphasis"><text:span text:style-name="T148"> </text:span></text:span><text:span text:style-name="Strong_20_Emphasis"><text:span text:style-name="T138">a</text:span></text:span><text:span text:style-name="Strong_20_Emphasis"><text:span text:style-name="T148"> </text:span></text:span><text:span text:style-name="Strong_20_Emphasis"><text:span text:style-name="T138">presente</text:span></text:span><text:span text:style-name="Strong_20_Emphasis"><text:span text:style-name="T148"> </text:span></text:span><text:span text:style-name="Strong_20_Emphasis"><text:span text:style-name="T138">Ata que,</text:span></text:span><text:span text:style-name="Strong_20_Emphasis"><text:span text:style-name="T148"> </text:span></text:span><text:span text:style-name="Strong_20_Emphasis"><text:span text:style-name="T138">aprovada,</text:span></text:span><text:span text:style-name="Strong_20_Emphasis"><text:span text:style-name="T148"> </text:span></text:span><text:span text:style-name="Strong_20_Emphasis"><text:span text:style-name="T138">será</text:span></text:span><text:span text:style-name="Strong_20_Emphasis"><text:span text:style-name="T148"> </text:span></text:span><text:span text:style-name="Strong_20_Emphasis"><text:span text:style-name="T138">devidamente</text:span></text:span><text:span text:style-name="Strong_20_Emphasis"><text:span text:style-name="T148"> </text:span></text:span><text:span text:style-name="Strong_20_Emphasis"><text:span text:style-name="T138">assinada</text:span></text:span><text:span text:style-name="Strong_20_Emphasis"><text:span text:style-name="T148"> por mim e pelo presidente da sessão</text:span></text:span><text:span text:style-name="Strong_20_Emphasis"><text:span text:style-name="T13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MP3" style:family="paragraph" style:parent-style-name="ASSINATURA_20_SETORIAL">
      <style:paragraph-properties fo:margin-left="0cm" fo:margin-right="0cm" fo:line-height="100%" fo:text-indent="0cm" style:auto-text-indent="false" style:writing-mode="page"/>
      <style:text-properties style:use-window-font-color="true" officeooo:rsid="0049087c" officeooo:paragraph-rsid="0049087c"/>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49087c"/>
    </style:style>
    <style:style style:name="MT2" style:family="text">
      <style:text-properties officeooo:rsid="004a6365"/>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draw:image xlink:href="Pictures/2000044C0000176400001791DC6DC50AEA7BA16A.wmf" xlink:type="simple" xlink:show="embed" xlink:actuate="onLoad" loext:mime-type="image/x-wmf"/></draw:frame></text:p>
        <text:p text:style-name="MP2">SERVIÇO PÚBLICO FEDERAL</text:p>
        <text:p text:style-name="MP2">UNIVERSIDADE FEDERAL DA FRONTEIRA SUL</text:p>
        <text:p text:style-name="MP3">COMITÊ ASSESSOR DE PESQUISA – CAP</text:p>
        <text:p text:style-name="MP4"><text:span text:style-name="MT1">Rodovia SC 484 – km 02</text:span>, <text:span text:style-name="MT1">Fronteira Sul</text:span>, <text:span text:style-name="MT2">Chapecó, SC – </text:span>CEP 898<text:span text:style-name="MT1">15</text:span>-<text:span text:style-name="MT1">899</text:span>, 49 2049-37<text:span text:style-name="MT2">40</text:span></text:p>
        <text:p text:style-name="MP4"><text:span text:style-name="MT2">dir.dpe</text:span>@uffs.edu.br, www.uffs.edu.br</text:p>
      </style:header>
      <style:footer>
        <text:p text:style-name="MP5"><text:s text:c="6"/><text:span text:style-name="MT3"><text:s text:c="4"/></text:span><text:span text:style-name="MT3"><text:page-number text:select-page="current">3</text:page-number></text:span><text:span text:style-name="MT3">/</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9-10T11:26:34.979000000</dc:date>
    <meta:editing-duration>PT13H45M50S</meta:editing-duration>
    <meta:editing-cycles>66</meta:editing-cycles>
    <meta:generator>LibreOffice/5.4.4.2$Windows_x86 LibreOffice_project/2524958677847fb3bb44820e40380acbe820f960</meta:generator>
    <meta:print-date>2017-01-05T12:20:13.297212000</meta:print-date>
    <meta:document-statistic meta:table-count="0" meta:image-count="1" meta:object-count="0" meta:page-count="3" meta:paragraph-count="10" meta:word-count="1683" meta:character-count="11202" meta:non-whitespace-character-count="9500"/>
  </office:meta>
</office:document-meta>
</file>