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44C0000176400001791DC6DC50AEA7BA16A.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Roman" svg:font-family="Times-Roman, '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line-height="100%" fo:text-indent="0cm" style:auto-text-indent="false" style:writing-mode="page"/>
      <style:text-properties style:use-window-font-color="true"/>
    </style:style>
    <style:style style:name="P3" style:family="paragraph" style:parent-style-name="ASSINATURA_20_SETORIAL">
      <style:paragraph-properties fo:margin-left="0cm" fo:margin-right="0cm" fo:line-height="100%" fo:text-indent="0cm" style:auto-text-indent="false" style:writing-mode="page"/>
      <style:text-properties style:use-window-font-color="true" officeooo:rsid="00400a3d" officeooo:paragraph-rsid="00400a3d"/>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CORPO_20_DE_20_TEXTO_20_DO_20_DOCUMENTO">
      <style:text-properties officeooo:paragraph-rsid="004cf155"/>
    </style:style>
    <style:style style:name="P7" style:family="paragraph" style:parent-style-name="CORPO_20_DE_20_TEXTO_20_DO_20_DOCUMENTO">
      <style:text-properties officeooo:paragraph-rsid="00be0038"/>
    </style:style>
    <style:style style:name="P8" style:family="paragraph" style:parent-style-name="TÍTULO_20_ATA">
      <style:text-properties style:use-window-font-color="true"/>
    </style:style>
    <style:style style:name="T1" style:family="text">
      <style:text-properties officeooo:rsid="00400a3d"/>
    </style:style>
    <style:style style:name="T2" style:family="text">
      <style:text-properties officeooo:rsid="00481405"/>
    </style:style>
    <style:style style:name="T3" style:family="text">
      <style:text-properties style:font-name="Times" fo:font-size="9pt" style:font-size-asian="9pt" style:font-size-complex="9pt"/>
    </style:style>
    <style:style style:name="T4" style:family="text">
      <style:text-properties fo:color="#000000" style:text-line-through-style="none" style:text-line-through-type="none" style:font-name="Arial"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5" style:family="text">
      <style:text-properties fo:color="#000000" style:text-line-through-style="none" style:text-line-through-type="none" style:font-name="Arial" fo:font-size="12pt" fo:font-style="normal" style:text-underline-style="none" fo:font-weight="bold" officeooo:rsid="004ec912" style:font-name-asian="Times New Roman1" style:font-size-asian="12pt" style:font-style-asian="normal" style:font-weight-asian="bold" style:font-name-complex="Times New Roman1" style:font-size-complex="12pt" style:font-style-complex="normal" style:font-weight-complex="bold"/>
    </style:style>
    <style:style style:name="T6" style:family="text">
      <style:text-properties fo:color="#000000" style:text-line-through-style="none" style:text-line-through-type="none"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 style:family="text">
      <style:text-properties fo:color="#000000" style:font-name="Arial" fo:font-size="12pt" fo:font-weight="normal" style:font-name-asian="Times-Roman" style:font-size-asian="12pt" style:font-weight-asian="normal" style:font-name-complex="Arial" style:font-size-complex="12pt"/>
    </style:style>
    <style:style style:name="T8" style:family="text">
      <style:text-properties fo:color="#000000" style:font-name="Arial" fo:font-size="12pt" fo:font-weight="normal" officeooo:rsid="004cf155" style:font-name-asian="Times-Roman" style:font-size-asian="12pt" style:font-weight-asian="normal" style:font-name-complex="Arial" style:font-size-complex="12pt"/>
    </style:style>
    <style:style style:name="T9" style:family="text">
      <style:text-properties fo:color="#000000" style:font-name="Arial" fo:font-size="12pt" fo:font-weight="normal" style:font-name-asian="Arial" style:font-size-asian="12pt" style:font-weight-asian="normal" style:font-name-complex="Arial" style:font-size-complex="12pt"/>
    </style:style>
    <style:style style:name="T10" style:family="text">
      <style:text-properties fo:color="#000000" style:font-name="Arial" fo:font-size="12pt" style:text-underline-style="none" fo:font-weight="bold" style:font-name-asian="Times-Roman" style:font-size-asian="12pt" style:font-weight-asian="bold" style:font-name-complex="Arial" style:font-size-complex="12pt" style:font-weight-complex="bold"/>
    </style:style>
    <style:style style:name="T11" style:family="text">
      <style:text-properties fo:color="#000000" style:font-name="Arial" fo:font-size="12pt" style:text-underline-style="none" fo:font-weight="normal" style:font-name-asian="Times-Roman" style:font-size-asian="12pt" style:font-weight-asian="normal" style:font-name-complex="Arial" style:font-size-complex="12pt" style:font-weight-complex="normal"/>
    </style:style>
    <style:style style:name="T12" style:family="text">
      <style:text-properties fo:color="#000000" style:font-name="Arial" fo:font-size="12pt" style:text-underline-style="none" fo:font-weight="normal" officeooo:rsid="005cf47a" style:font-name-asian="Times-Roman" style:font-size-asian="12pt" style:font-weight-asian="normal" style:font-name-complex="Arial" style:font-size-complex="12pt" style:font-weight-complex="normal"/>
    </style:style>
    <style:style style:name="T13" style:family="text">
      <style:text-properties fo:color="#000000" style:font-name="Arial" fo:font-size="12pt" style:text-underline-style="none" fo:font-weight="normal" officeooo:rsid="009a778c" style:font-name-asian="Times-Roman" style:font-size-asian="12pt" style:font-weight-asian="normal" style:font-name-complex="Arial" style:font-size-complex="12pt" style:font-weight-complex="normal"/>
    </style:style>
    <style:style style:name="T14" style:family="text">
      <style:text-properties fo:color="#000000" style:font-name="Arial" fo:font-size="12pt" style:text-underline-style="none" fo:font-weight="normal" officeooo:rsid="009b49b3" style:font-name-asian="Times-Roman" style:font-size-asian="12pt" style:font-weight-asian="normal" style:font-name-complex="Arial" style:font-size-complex="12pt" style:font-weight-complex="normal"/>
    </style:style>
    <style:style style:name="T15" style:family="text">
      <style:text-properties fo:color="#000000" style:font-name="Arial" fo:font-size="12pt" style:text-underline-style="none" fo:font-weight="normal" officeooo:rsid="00a0a8bb" style:font-name-asian="Times-Roman" style:font-size-asian="12pt" style:font-weight-asian="normal" style:font-name-complex="Arial" style:font-size-complex="12pt" style:font-weight-complex="normal"/>
    </style:style>
    <style:style style:name="T16" style:family="text">
      <style:text-properties fo:color="#000000" style:font-name="Arial" fo:font-size="12pt" style:text-underline-style="none" fo:font-weight="normal" officeooo:rsid="009f2ced" style:font-name-asian="Times-Roman" style:font-size-asian="12pt" style:font-weight-asian="normal" style:font-name-complex="Arial" style:font-size-complex="12pt" style:font-weight-complex="normal"/>
    </style:style>
    <style:style style:name="T17" style:family="text">
      <style:text-properties fo:color="#000000" style:font-name="Arial" fo:font-size="12pt" fo:font-style="italic" style:text-underline-style="none" fo:font-weight="bold" style:font-name-asian="Times-Roman" style:font-size-asian="12pt" style:font-style-asian="italic" style:font-weight-asian="bold" style:font-name-complex="Arial" style:font-size-complex="12pt" style:font-style-complex="italic" style:font-weight-complex="bold"/>
    </style:style>
    <style:style style:name="T18" style:family="text">
      <style:text-properties fo:color="#000000" style:font-name="Arial" fo:font-size="12pt" fo:font-style="italic" style:text-underline-style="none" fo:font-weight="bold" officeooo:rsid="001d3f58" style:font-name-asian="Times-Roman" style:font-size-asian="12pt" style:font-style-asian="italic" style:font-weight-asian="bold" style:font-name-complex="Arial" style:font-size-complex="12pt" style:font-style-complex="italic" style:font-weight-complex="bold"/>
    </style:style>
    <style:style style:name="T19" style:family="text">
      <style:text-properties style:use-window-font-color="true" style:font-name="Arial" fo:font-size="12pt" style:font-name-asian="Times-Roman" style:font-size-asian="12pt" style:font-name-complex="Arial" style:font-size-complex="12pt"/>
    </style:style>
    <style:style style:name="T20" style:family="text">
      <style:text-properties style:use-window-font-color="true" style:font-name="Arial" fo:font-size="12pt" style:font-name-asian="Times New Roman1" style:font-size-asian="12pt" style:font-name-complex="Times New Roman1" style:font-size-complex="12pt"/>
    </style:style>
    <style:style style:name="T21" style:family="text">
      <style:text-properties style:use-window-font-color="true" style:font-name="Arial" fo:font-size="12pt" officeooo:rsid="00481405" style:font-name-asian="Times New Roman1" style:font-size-asian="12pt" style:font-name-complex="Times New Roman1" style:font-size-complex="12pt"/>
    </style:style>
    <style:style style:name="T22" style:family="text">
      <style:text-properties style:use-window-font-color="true" style:font-name="Arial" fo:font-size="12pt" officeooo:rsid="005cf47a" style:font-name-asian="Times New Roman1" style:font-size-asian="12pt" style:font-name-complex="Times New Roman1" style:font-size-complex="12pt"/>
    </style:style>
    <style:style style:name="T23" style:family="text">
      <style:text-properties style:use-window-font-color="true" style:font-name="Arial" fo:font-size="12pt" officeooo:rsid="009887c0" style:font-name-asian="Times New Roman1" style:font-size-asian="12pt" style:font-name-complex="Times New Roman1" style:font-size-complex="12pt"/>
    </style:style>
    <style:style style:name="T24" style:family="text">
      <style:text-properties style:use-window-font-color="true" style:font-name="Arial" fo:font-size="12pt" officeooo:rsid="005e22f2" style:font-name-asian="Times New Roman1" style:font-size-asian="12pt" style:font-name-complex="Times New Roman1" style:font-size-complex="12pt"/>
    </style:style>
    <style:style style:name="T25" style:family="text">
      <style:text-properties style:use-window-font-color="true" style:font-name="Arial" fo:font-size="12pt" fo:font-style="italic" officeooo:rsid="00481405" style:font-name-asian="Times New Roman1" style:font-size-asian="12pt" style:font-style-asian="italic" style:font-name-complex="Times New Roman1" style:font-size-complex="12pt" style:font-style-complex="italic"/>
    </style:style>
    <style:style style:name="T26" style:family="text">
      <style:text-properties style:use-window-font-color="true" style:font-name="Arial" fo:font-size="12pt" style:text-underline-style="none" fo:font-weight="bold" style:font-name-asian="Times New Roman1" style:font-size-asian="12pt" style:font-weight-asian="bold" style:font-name-complex="Times New Roman1" style:font-size-complex="12pt" style:font-weight-complex="bold"/>
    </style:style>
    <style:style style:name="T27" style:family="text">
      <style:text-properties style:use-window-font-color="true" style:font-name="Arial" fo:font-size="12pt" style:text-underline-style="none" fo:font-weight="bold" officeooo:rsid="004ec912" style:font-name-asian="Times New Roman1" style:font-size-asian="12pt" style:font-weight-asian="bold" style:font-name-complex="Times New Roman1" style:font-size-complex="12pt" style:font-weight-complex="bold"/>
    </style:style>
    <style:style style:name="T28" style:family="text">
      <style:text-properties style:use-window-font-color="true" style:font-name="Arial" fo:font-size="12pt" fo:font-weight="normal" style:font-name-asian="Times-Roman" style:font-size-asian="12pt" style:font-weight-asian="normal" style:font-name-complex="Arial" style:font-size-complex="12pt" style:font-weight-complex="normal"/>
    </style:style>
    <style:style style:name="T29" style:family="text">
      <style:text-properties style:use-window-font-color="true" style:font-name="Arial" fo:font-size="12pt" fo:font-weight="bold" officeooo:rsid="004cf155" style:font-name-asian="Times-Roman" style:font-size-asian="12pt" style:font-weight-asian="bold" style:font-name-complex="Arial" style:font-size-complex="12pt" style:font-weight-complex="bold"/>
    </style:style>
    <style:style style:name="T30" style:family="text">
      <style:text-properties style:text-outline="false" style:text-line-through-style="none" style:text-line-through-type="none" style:font-name="Arial" fo:font-size="12pt" fo:font-style="normal" fo:text-shadow="none" style:text-underline-style="none" fo:font-weight="normal" officeooo:rsid="00784b56" style:font-name-asian="Times-Roman" style:font-size-asian="12pt" style:font-style-asian="normal" style:font-weight-asian="normal" style:font-name-complex="Arial" style:font-size-complex="12pt" style:font-weight-complex="normal" style:text-emphasize="none"/>
    </style:style>
    <style:style style:name="T31" style:family="text">
      <style:text-properties style:text-outline="false" style:text-line-through-style="none" style:text-line-through-type="none" style:font-name="Arial" fo:font-size="12pt" fo:font-style="normal" fo:text-shadow="none" style:text-underline-style="none" fo:font-weight="normal" officeooo:rsid="00785b4d" style:font-name-asian="Times-Roman" style:font-size-asian="12pt" style:font-style-asian="normal" style:font-weight-asian="normal" style:font-name-complex="Arial" style:font-size-complex="12pt" style:font-weight-complex="normal" style:text-emphasize="none"/>
    </style:style>
    <style:style style:name="T32" style:family="text">
      <style:text-properties style:text-outline="false" style:text-line-through-style="none" style:text-line-through-type="none" style:font-name="Arial" fo:font-size="12pt" fo:font-style="normal" fo:text-shadow="none" style:text-underline-style="none" fo:font-weight="normal" officeooo:rsid="007988a5" style:font-name-asian="Times-Roman" style:font-size-asian="12pt" style:font-style-asian="normal" style:font-weight-asian="normal" style:font-name-complex="Arial" style:font-size-complex="12pt" style:font-weight-complex="normal" style:text-emphasize="none"/>
    </style:style>
    <style:style style:name="T33" style:family="text">
      <style:text-properties style:text-outline="false" style:text-line-through-style="none" style:text-line-through-type="none" style:font-name="Arial" fo:font-size="12pt" fo:font-style="normal" fo:text-shadow="none" style:text-underline-style="none" fo:font-weight="normal" officeooo:rsid="007ad8bd" style:font-name-asian="Times-Roman" style:font-size-asian="12pt" style:font-style-asian="normal" style:font-weight-asian="normal" style:font-name-complex="Arial" style:font-size-complex="12pt" style:font-weight-complex="normal" style:text-emphasize="none"/>
    </style:style>
    <style:style style:name="T34" style:family="text">
      <style:text-properties style:text-outline="false" style:text-line-through-style="none" style:text-line-through-type="none" style:font-name="Arial" fo:font-size="12pt" fo:font-style="normal" fo:text-shadow="none" style:text-underline-style="none" fo:font-weight="normal" officeooo:rsid="00b9e696" style:font-name-asian="Times-Roman" style:font-size-asian="12pt" style:font-style-asian="normal" style:font-weight-asian="normal" style:font-name-complex="Arial" style:font-size-complex="12pt" style:font-weight-complex="normal" style:text-emphasize="none"/>
    </style:style>
    <style:style style:name="T35" style:family="text">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text-emphasize="none"/>
    </style:style>
    <style:style style:name="T36" style:family="text">
      <style:text-properties style:text-outline="false" style:text-line-through-style="none" style:text-line-through-type="none" style:font-name="Arial" fo:font-size="12pt" fo:font-style="normal" fo:text-shadow="none" style:text-underline-style="none" fo:font-weight="normal" officeooo:rsid="00ad8419" style:font-size-asian="12pt" style:font-style-asian="normal" style:font-weight-asian="normal" style:font-size-complex="12pt" style:text-emphasize="none"/>
    </style:style>
    <style:style style:name="T37" style:family="text">
      <style:text-properties style:text-outline="false" style:text-line-through-style="none" style:text-line-through-type="none" style:font-name="Arial" fo:font-size="12pt" fo:font-style="normal" fo:text-shadow="none" style:text-underline-style="none" fo:font-weight="normal" officeooo:rsid="003f3f12" style:font-size-asian="12pt" style:font-style-asian="normal" style:font-weight-asian="normal" style:font-size-complex="12pt" style:text-emphasize="none"/>
    </style:style>
    <style:style style:name="T38" style:family="text">
      <style:text-properties style:text-outline="false" style:text-line-through-style="none" style:text-line-through-type="none" style:font-name="Arial" fo:font-size="12pt" fo:font-style="normal" fo:text-shadow="none" style:text-underline-style="none" fo:font-weight="normal" officeooo:rsid="0041ed7a" style:font-size-asian="12pt" style:font-style-asian="normal" style:font-weight-asian="normal" style:font-size-complex="12pt" style:text-emphasize="none"/>
    </style:style>
    <style:style style:name="T39" style:family="text">
      <style:text-properties style:text-outline="false" style:text-line-through-style="none" style:text-line-through-type="none" style:font-name="Arial" fo:font-size="12pt" fo:font-style="normal" fo:text-shadow="none" style:text-underline-style="none" fo:font-weight="normal" officeooo:rsid="0076e58d" style:font-size-asian="12pt" style:font-style-asian="normal" style:font-weight-asian="normal" style:font-size-complex="12pt" style:font-weight-complex="normal" style:text-emphasize="none"/>
    </style:style>
    <style:style style:name="T40" style:family="text">
      <style:text-properties style:text-outline="false" style:text-line-through-style="none" style:text-line-through-type="none" style:font-name="Arial" fo:font-size="12pt" fo:font-style="normal" fo:text-shadow="none" style:text-underline-style="none" fo:font-weight="normal" officeooo:rsid="003d5c94" style:font-size-asian="12pt" style:font-style-asian="normal" style:font-weight-asian="normal" style:font-size-complex="12pt" style:font-weight-complex="normal" style:text-emphasize="none"/>
    </style:style>
    <style:style style:name="T41" style:family="text">
      <style:text-properties style:text-outline="false" style:text-line-through-style="none" style:text-line-through-type="none" style:font-name="Arial" fo:font-size="12pt" fo:font-style="normal" fo:text-shadow="none" style:text-underline-style="none" fo:font-weight="normal" officeooo:rsid="00a4ca36" style:font-size-asian="12pt" style:font-style-asian="normal" style:font-weight-asian="normal" style:font-size-complex="12pt" style:font-weight-complex="normal" style:text-emphasize="none"/>
    </style:style>
    <style:style style:name="T42" style:family="text">
      <style:text-properties style:text-outline="false" style:text-line-through-style="none" style:text-line-through-type="none" style:font-name="Arial" fo:font-size="12pt" fo:font-style="normal" fo:text-shadow="none" style:text-underline-style="none" fo:font-weight="normal" officeooo:rsid="0041ed7a" style:font-size-asian="12pt" style:font-style-asian="normal" style:font-weight-asian="normal" style:font-size-complex="12pt" style:font-weight-complex="normal" style:text-emphasize="none"/>
    </style:style>
    <style:style style:name="T43" style:family="text">
      <style:text-properties style:text-outline="false" style:text-line-through-style="none" style:text-line-through-type="none" style:font-name="Arial" fo:font-size="12pt" fo:font-style="normal" fo:text-shadow="none" style:text-underline-style="none" fo:font-weight="normal" officeooo:rsid="007406b1" style:font-size-asian="12pt" style:font-style-asian="normal" style:font-weight-asian="normal" style:font-size-complex="12pt" style:font-weight-complex="normal" style:text-emphasize="none"/>
    </style:style>
    <style:style style:name="T44" style:family="text">
      <style:text-properties style:text-outline="false" style:text-line-through-style="none" style:text-line-through-type="none" style:font-name="Arial" fo:font-size="12pt" fo:font-style="normal" fo:text-shadow="none" style:text-underline-style="none" fo:font-weight="normal" officeooo:rsid="00a1fe67" style:font-size-asian="12pt" style:font-style-asian="normal" style:font-weight-asian="normal" style:font-size-complex="12pt" style:font-weight-complex="normal" style:text-emphasize="none"/>
    </style:style>
    <style:style style:name="T45" style:family="text">
      <style:text-properties style:text-outline="false" style:text-line-through-style="none" style:text-line-through-type="none" style:font-name="Arial" fo:font-size="12pt" fo:font-style="normal" fo:text-shadow="none" style:text-underline-style="none" fo:font-weight="normal" officeooo:rsid="0074498b" style:font-size-asian="12pt" style:font-style-asian="normal" style:font-weight-asian="normal" style:font-size-complex="12pt" style:font-weight-complex="normal" style:text-emphasize="none"/>
    </style:style>
    <style:style style:name="T46" style:family="text">
      <style:text-properties style:text-outline="false" style:text-line-through-style="none" style:text-line-through-type="none" style:font-name="Arial" fo:font-size="12pt" fo:font-style="normal" fo:text-shadow="none" style:text-underline-style="none" fo:font-weight="normal" officeooo:rsid="004cf155" style:font-size-asian="12pt" style:font-style-asian="normal" style:font-weight-asian="normal" style:font-size-complex="12pt" style:font-weight-complex="normal" style:text-emphasize="none"/>
    </style:style>
    <style:style style:name="T47" style:family="text">
      <style:text-properties style:text-outline="false" style:text-line-through-style="none" style:text-line-through-type="none" style:font-name="Arial" fo:font-size="12pt" fo:font-style="normal" fo:text-shadow="none" style:text-underline-style="none" fo:font-weight="normal" officeooo:rsid="00ad8419" style:font-size-asian="12pt" style:font-style-asian="normal" style:font-weight-asian="normal" style:font-size-complex="12pt" style:font-weight-complex="normal" style:text-emphasize="none"/>
    </style:style>
    <style:style style:name="T48" style:family="text">
      <style:text-properties style:text-outline="false" style:text-line-through-style="none" style:text-line-through-type="none" style:font-name="Arial" fo:font-size="12pt" fo:font-style="normal" fo:text-shadow="none" style:text-underline-style="none" fo:font-weight="normal" officeooo:rsid="003f3f12" style:font-size-asian="12pt" style:font-style-asian="normal" style:font-weight-asian="normal" style:font-size-complex="12pt" style:font-weight-complex="normal" style:text-emphasize="none"/>
    </style:style>
    <style:style style:name="T49" style:family="text">
      <style:text-properties style:text-outline="false" style:text-line-through-style="none" style:text-line-through-type="none" style:font-name="Arial" fo:font-size="12pt" fo:font-style="normal" fo:text-shadow="none" style:text-underline-style="none" fo:font-weight="normal" officeooo:rsid="003fc341" style:font-size-asian="12pt" style:font-style-asian="normal" style:font-weight-asian="normal" style:font-size-complex="12pt" style:font-weight-complex="normal" style:text-emphasize="none"/>
    </style:style>
    <style:style style:name="T50" style:family="text">
      <style:text-properties style:text-outline="false" style:text-line-through-style="none" style:text-line-through-type="none" style:font-name="Arial" fo:font-size="12pt" fo:font-style="normal" fo:text-shadow="none" style:text-underline-style="none" fo:font-weight="normal" officeooo:rsid="0074d6f0" style:font-size-asian="12pt" style:font-style-asian="normal" style:font-weight-asian="normal" style:font-size-complex="12pt" style:font-weight-complex="normal" style:text-emphasize="none"/>
    </style:style>
    <style:style style:name="T51" style:family="text">
      <style:text-properties style:text-outline="false" style:text-line-through-style="none" style:text-line-through-type="none" style:font-name="Arial" fo:font-size="12pt" fo:font-style="normal" fo:text-shadow="none" style:text-underline-style="none" fo:font-weight="normal" officeooo:rsid="00762f90" style:font-size-asian="12pt" style:font-style-asian="normal" style:font-weight-asian="normal" style:font-size-complex="12pt" style:font-weight-complex="normal" style:text-emphasize="none"/>
    </style:style>
    <style:style style:name="T52" style:family="text">
      <style:text-properties style:text-outline="false" style:text-line-through-style="none" style:text-line-through-type="none" style:font-name="Arial" fo:font-size="12pt" fo:font-style="normal" fo:text-shadow="none" style:text-underline-style="none" fo:font-weight="normal" officeooo:rsid="00784b56" style:font-size-asian="12pt" style:font-style-asian="normal" style:font-weight-asian="normal" style:font-size-complex="12pt" style:font-weight-complex="normal" style:text-emphasize="none"/>
    </style:style>
    <style:style style:name="T53" style:family="text">
      <style:text-properties style:text-outline="false" style:text-line-through-style="none" style:text-line-through-type="none" style:font-name="Arial" fo:font-size="12pt" fo:font-style="normal" fo:text-shadow="none" style:text-underline-style="none" fo:font-weight="normal" officeooo:rsid="00a2d9ab" style:font-size-asian="12pt" style:font-style-asian="normal" style:font-weight-asian="normal" style:font-size-complex="12pt" style:font-weight-complex="normal" style:text-emphasize="none"/>
    </style:style>
    <style:style style:name="T54" style:family="text">
      <style:text-properties style:text-outline="false" style:text-line-through-style="none" style:text-line-through-type="none" style:font-name="Arial" fo:font-size="12pt" fo:font-style="normal" fo:text-shadow="none" style:text-underline-style="none" fo:font-weight="normal" officeooo:rsid="00ad8419" style:font-size-asian="12pt" style:font-style-asian="normal" style:font-weight-asian="normal" style:font-size-complex="12pt" style:font-weight-complex="bold" style:text-emphasize="none"/>
    </style:style>
    <style:style style:name="T55" style:family="text">
      <style:text-properties style:text-outline="false" style:text-line-through-style="none" style:text-line-through-type="none" style:font-name="Arial" fo:font-size="12pt" fo:font-style="normal" fo:text-shadow="none" style:text-underline-style="none" fo:font-weight="normal" officeooo:rsid="003fc341" style:font-size-asian="12pt" style:font-style-asian="normal" style:font-weight-asian="normal" style:font-size-complex="12pt" style:font-weight-complex="bold" style:text-emphasize="none"/>
    </style:style>
    <style:style style:name="T56" style:family="text">
      <style:text-properties style:text-outline="false" style:text-line-through-style="none" style:text-line-through-type="none" style:font-name="Arial" fo:font-size="12pt" fo:font-style="normal" fo:text-shadow="none" style:text-underline-style="none" fo:font-weight="normal" officeooo:rsid="0041ed7a" style:font-size-asian="12pt" style:font-style-asian="normal" style:font-weight-asian="normal" style:font-size-complex="12pt" style:font-weight-complex="bold" style:text-emphasize="none"/>
    </style:style>
    <style:style style:name="T57" style:family="text">
      <style:text-properties style:text-outline="false" style:text-line-through-style="none" style:text-line-through-type="none" style:font-name="Arial" fo:font-size="12pt" fo:font-style="normal" fo:text-shadow="none" style:text-underline-style="none" fo:font-weight="bold" officeooo:rsid="0076e58d" style:font-size-asian="12pt" style:font-style-asian="normal" style:font-weight-asian="bold" style:font-size-complex="12pt" style:font-weight-complex="normal" style:text-emphasize="none"/>
    </style:style>
    <style:style style:name="T58" style:family="text">
      <style:text-properties style:text-outline="false" style:text-line-through-style="none" style:text-line-through-type="none" style:font-name="Arial" fo:font-size="12pt" fo:font-style="normal" fo:text-shadow="none" style:text-underline-style="none" fo:font-weight="bold" officeooo:rsid="003d5c94" style:font-size-asian="12pt" style:font-style-asian="normal" style:font-weight-asian="bold" style:font-size-complex="12pt" style:font-weight-complex="normal" style:text-emphasize="none"/>
    </style:style>
    <style:style style:name="T59" style:family="text">
      <style:text-properties style:text-outline="false" style:text-line-through-style="none" style:text-line-through-type="none" style:font-name="Arial" fo:font-size="12pt" fo:font-style="normal" fo:text-shadow="none" style:text-underline-style="none" fo:font-weight="bold" officeooo:rsid="003d5c94" style:font-size-asian="12pt" style:font-style-asian="normal" style:font-weight-asian="bold" style:font-size-complex="12pt" style:font-weight-complex="bold" style:text-emphasize="none"/>
    </style:style>
    <style:style style:name="T60" style:family="text">
      <style:text-properties style:text-outline="false" style:text-line-through-style="none" style:text-line-through-type="none" style:font-name="Arial" fo:font-size="12pt" fo:font-style="normal" fo:text-shadow="none" style:text-underline-style="none" fo:font-weight="bold" officeooo:rsid="00b3c53b" style:font-size-asian="12pt" style:font-style-asian="normal" style:font-weight-asian="bold" style:font-size-complex="12pt" style:font-weight-complex="bold" style:text-emphasize="none"/>
    </style:style>
    <style:style style:name="T61" style:family="text">
      <style:text-properties style:text-outline="false" style:text-line-through-style="none" style:text-line-through-type="none" style:font-name="Arial" fo:font-size="12pt" fo:font-style="normal" fo:text-shadow="none" style:text-underline-style="none" fo:font-weight="bold" officeooo:rsid="004cf155" style:font-size-asian="12pt" style:font-style-asian="normal" style:font-weight-asian="bold" style:font-size-complex="12pt" style:font-weight-complex="bold" style:text-emphasize="none"/>
    </style:style>
    <style:style style:name="T62" style:family="text">
      <style:text-properties style:text-outline="false" style:text-line-through-style="none" style:text-line-through-type="none" style:font-name="Arial" fo:font-size="12pt" fo:font-style="normal" fo:text-shadow="none" style:text-underline-style="none" fo:font-weight="bold" officeooo:rsid="0076e58d" style:font-size-asian="12pt" style:font-style-asian="normal" style:font-weight-asian="bold" style:font-size-complex="12pt" style:font-weight-complex="bold" style:text-emphasize="none"/>
    </style:style>
    <style:style style:name="T63" style:family="text">
      <style:text-properties style:text-outline="false" style:text-line-through-style="none" style:text-line-through-type="none" style:font-name="Arial" fo:font-size="12pt" fo:font-style="normal" fo:text-shadow="none" style:text-underline-style="none" fo:font-weight="bold" officeooo:rsid="003f3f12" style:font-size-asian="12pt" style:font-style-asian="normal" style:font-weight-asian="bold" style:font-size-complex="12pt" style:font-weight-complex="bold" style:text-emphasize="none"/>
    </style:style>
    <style:style style:name="T64" style:family="text">
      <style:text-properties style:text-outline="false" style:text-line-through-style="none" style:text-line-through-type="none" style:font-name="Arial" fo:font-size="12pt" fo:font-style="normal" fo:text-shadow="none" style:text-underline-style="none" fo:font-weight="bold" officeooo:rsid="003fc341" style:font-size-asian="12pt" style:font-style-asian="normal" style:font-weight-asian="bold" style:font-size-complex="12pt" style:font-weight-complex="bold" style:text-emphasize="none"/>
    </style:style>
    <style:style style:name="T65" style:family="text">
      <style:text-properties style:text-outline="false" style:text-line-through-style="none" style:text-line-through-type="none" style:font-name="Arial" fo:font-size="12pt" fo:font-style="normal" fo:text-shadow="none" style:text-underline-style="none" fo:font-weight="bold" officeooo:rsid="00ad8419" style:font-size-asian="12pt" style:font-style-asian="normal" style:font-weight-asian="bold" style:font-size-complex="12pt" style:font-weight-complex="bold" style:text-emphasize="none"/>
    </style:style>
    <style:style style:name="T66" style:family="text">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text-emphasize="none"/>
    </style:style>
    <style:style style:name="T67" style:family="text">
      <style:text-properties style:text-outline="false" style:text-line-through-style="none" style:text-line-through-type="none" style:font-name="Arial" fo:font-size="12pt" fo:font-style="normal" fo:text-shadow="none" style:text-underline-style="none" fo:font-weight="bold" officeooo:rsid="00ad8419" style:font-size-asian="12pt" style:font-style-asian="normal" style:font-weight-asian="bold" style:font-size-complex="12pt" style:text-emphasize="none"/>
    </style:style>
    <style:style style:name="T68" style:family="text">
      <style:text-properties style:text-outline="false" style:text-line-through-style="none" style:text-line-through-type="none" style:font-name="Arial" fo:font-size="12pt" fo:font-style="normal" fo:text-shadow="none" style:text-underline-style="none" fo:font-weight="bold" officeooo:rsid="003d5c94" style:font-size-asian="12pt" style:font-style-asian="normal" style:font-weight-asian="bold" style:font-size-complex="12pt" style:text-emphasize="none"/>
    </style:style>
    <style:style style:name="T69" style:family="text">
      <style:text-properties style:text-outline="false" style:text-line-through-style="none" style:text-line-through-type="none" style:font-name="Arial" fo:font-size="12pt" fo:font-style="normal" fo:text-shadow="none" style:text-underline-style="none" fo:font-weight="bold" officeooo:rsid="003f3f12" style:font-size-asian="12pt" style:font-style-asian="normal" style:font-weight-asian="bold" style:font-size-complex="12pt" style:text-emphasize="none"/>
    </style:style>
    <style:style style:name="T70" style:family="text">
      <style:text-properties style:text-outline="false" style:text-line-through-style="none" style:text-line-through-type="none" style:font-name="Arial" fo:font-size="12pt" fo:font-style="normal" fo:text-shadow="none" style:text-underline-style="none" fo:font-weight="bold" officeooo:rsid="00b3c53b" style:font-name-asian="Times-Roman" style:font-size-asian="12pt" style:font-style-asian="normal" style:font-weight-asian="bold" style:font-name-complex="Arial" style:font-size-complex="12pt" style:font-weight-complex="bold" style:text-emphasize="none"/>
    </style:style>
    <style:style style:name="T71" style:family="text">
      <style:text-properties style:text-outline="false" style:text-line-through-style="none" style:text-line-through-type="none" style:font-name="Arial" fo:font-size="12pt" fo:font-style="normal" fo:text-shadow="none" style:text-underline-style="none" fo:font-weight="bold" officeooo:rsid="00b54620" style:font-name-asian="Times-Roman" style:font-size-asian="12pt" style:font-style-asian="normal" style:font-weight-asian="bold" style:font-name-complex="Arial" style:font-size-complex="12pt" style:font-weight-complex="bold" style:text-emphasize="none"/>
    </style:style>
    <style:style style:name="T72" style:family="text">
      <style:text-properties style:text-outline="false" style:text-line-through-style="none" style:text-line-through-type="none" style:font-name="Arial" fo:font-size="12pt" fo:font-style="italic" fo:text-shadow="none" style:text-underline-style="none" fo:font-weight="normal" officeooo:rsid="007ad8bd" style:font-name-asian="Times-Roman" style:font-size-asian="12pt" style:font-style-asian="italic" style:font-weight-asian="normal" style:font-name-complex="Arial" style:font-size-complex="12pt" style:font-style-complex="italic" style:font-weight-complex="normal" style:text-emphasize="none"/>
    </style:style>
    <style:style style:name="T73" style:family="text">
      <style:text-properties style:text-outline="false" style:text-line-through-style="none" style:text-line-through-type="none" style:font-name="Arial" fo:font-size="12pt" fo:font-style="italic" fo:text-shadow="none" style:text-underline-style="none" fo:font-weight="normal" officeooo:rsid="00a37f06" style:font-name-asian="Times-Roman" style:font-size-asian="12pt" style:font-style-asian="italic" style:font-weight-asian="normal" style:font-name-complex="Arial" style:font-size-complex="12pt" style:font-style-complex="italic" style:font-weight-complex="normal" style:text-emphasize="none"/>
    </style:style>
    <style:style style:name="T74" style:family="text">
      <style:text-properties style:font-name="Arial" fo:font-size="12pt" style:font-size-asian="12pt" style:font-name-complex="Arial" style:font-size-complex="12pt"/>
    </style:style>
    <style:style style:name="T75" style:family="text">
      <style:text-properties style:font-name="Arial" fo:font-size="12pt" officeooo:rsid="005e22f2" style:font-size-asian="12pt" style:font-name-complex="Arial" style:font-size-complex="12pt"/>
    </style:style>
    <style:style style:name="T76" style:family="text">
      <style:text-properties style:font-name="Arial" fo:font-size="12pt" officeooo:rsid="005f2587" style:font-size-asian="12pt" style:font-name-complex="Arial" style:font-size-complex="12pt"/>
    </style:style>
    <style:style style:name="T77" style:family="text">
      <style:text-properties style:font-name="Arial" fo:font-size="12pt" officeooo:rsid="00a16250" style:font-size-asian="12pt" style:font-name-complex="Arial" style:font-size-complex="12pt"/>
    </style:style>
    <style:style style:name="T78" style:family="text">
      <style:text-properties style:font-name="Arial" fo:font-size="12pt" fo:font-weight="bold" style:font-name-asian="Times-Roman" style:font-size-asian="12pt" style:font-weight-asian="bold" style:font-name-complex="Arial" style:font-size-complex="12pt"/>
    </style:style>
    <style:style style:name="T79" style:family="text">
      <style:text-properties style:font-name="Arial" fo:font-size="12pt" fo:font-weight="bold" officeooo:rsid="00b3c53b" style:font-name-asian="Times-Roman" style:font-size-asian="12pt" style:font-weight-asian="bold" style:font-name-complex="Arial" style:font-size-complex="12pt" style:font-weight-complex="bold"/>
    </style:style>
    <style:style style:name="T80" style:family="text">
      <style:text-properties style:font-name="Arial" fo:font-size="12pt" fo:font-weight="bold" officeooo:rsid="004cf155" style:font-name-asian="Times-Roman" style:font-size-asian="12pt" style:font-weight-asian="bold" style:font-name-complex="Arial" style:font-size-complex="12pt" style:font-weight-complex="bold"/>
    </style:style>
    <style:style style:name="T81" style:family="text">
      <style:text-properties style:font-name="Arial" fo:font-size="12pt" fo:font-weight="bold" officeooo:rsid="003d5c94" style:font-name-asian="Times-Roman" style:font-size-asian="12pt" style:font-weight-asian="bold" style:font-name-complex="Arial" style:font-size-complex="12pt" style:font-weight-complex="bold"/>
    </style:style>
    <style:style style:name="T82" style:family="text">
      <style:text-properties style:font-name="Arial" fo:font-size="12pt" fo:font-weight="bold" style:font-name-asian="Times-Roman" style:font-size-asian="12pt" style:font-weight-asian="bold" style:font-name-complex="Arial" style:font-size-complex="12pt" style:font-style-complex="italic"/>
    </style:style>
    <style:style style:name="T83" style:family="text">
      <style:text-properties style:font-name="Arial" fo:font-size="12pt" fo:font-weight="bold" style:font-size-asian="12pt" style:font-weight-asian="bold" style:font-size-complex="12pt" style:font-weight-complex="bold"/>
    </style:style>
    <style:style style:name="T84" style:family="text">
      <style:text-properties style:font-name="Arial" fo:font-size="12pt" fo:font-weight="bold" officeooo:rsid="00b3c53b" style:font-size-asian="12pt" style:font-weight-asian="bold" style:font-size-complex="12pt" style:font-weight-complex="bold"/>
    </style:style>
    <style:style style:name="T85" style:family="text">
      <style:text-properties style:font-name="Arial" fo:font-size="12pt" fo:font-weight="bold" officeooo:rsid="004cf155" style:font-size-asian="12pt" style:font-weight-asian="bold" style:font-size-complex="12pt" style:font-weight-complex="bold"/>
    </style:style>
    <style:style style:name="T86" style:family="text">
      <style:text-properties style:font-name="Arial" fo:font-size="12pt" fo:font-weight="bold" officeooo:rsid="0076e58d" style:font-size-asian="12pt" style:font-weight-asian="bold" style:font-size-complex="12pt" style:font-weight-complex="bold"/>
    </style:style>
    <style:style style:name="T87" style:family="text">
      <style:text-properties style:font-name="Arial" fo:font-size="12pt" fo:font-weight="bold" officeooo:rsid="00abc91c" style:font-size-asian="12pt" style:font-weight-asian="bold" style:font-size-complex="12pt" style:font-weight-complex="bold"/>
    </style:style>
    <style:style style:name="T88" style:family="text">
      <style:text-properties style:font-name="Arial" fo:font-size="12pt" fo:font-weight="bold" officeooo:rsid="00a4ca36" style:font-size-asian="12pt" style:font-weight-asian="bold" style:font-size-complex="12pt" style:font-weight-complex="bold"/>
    </style:style>
    <style:style style:name="T89" style:family="text">
      <style:text-properties style:font-name="Arial" fo:font-size="12pt" fo:font-weight="normal" officeooo:rsid="00762f90" style:font-name-asian="Times-Roman" style:font-size-asian="12pt" style:font-weight-asian="normal" style:font-name-complex="Arial" style:font-size-complex="12pt" style:font-weight-complex="normal"/>
    </style:style>
    <style:style style:name="T90" style:family="text">
      <style:text-properties style:font-name="Arial" fo:font-size="12pt" fo:font-weight="normal" officeooo:rsid="00a37f06" style:font-name-asian="Times-Roman" style:font-size-asian="12pt" style:font-weight-asian="normal" style:font-name-complex="Arial" style:font-size-complex="12pt" style:font-weight-complex="normal"/>
    </style:style>
    <style:style style:name="T91" style:family="text">
      <style:text-properties style:font-name="Arial" fo:font-size="12pt" fo:font-weight="normal" officeooo:rsid="00772c3f" style:font-name-asian="Times-Roman" style:font-size-asian="12pt" style:font-weight-asian="normal" style:font-name-complex="Arial" style:font-size-complex="12pt" style:font-weight-complex="normal"/>
    </style:style>
    <style:style style:name="T92" style:family="text">
      <style:text-properties style:font-name="Arial" fo:font-size="12pt" fo:font-weight="normal" officeooo:rsid="00781252" style:font-name-asian="Times-Roman" style:font-size-asian="12pt" style:font-weight-asian="normal" style:font-name-complex="Arial" style:font-size-complex="12pt" style:font-weight-complex="normal"/>
    </style:style>
    <style:style style:name="T93" style:family="text">
      <style:text-properties style:font-name="Arial" fo:font-size="12pt" fo:font-weight="normal" officeooo:rsid="00775e7e" style:font-name-asian="Times-Roman" style:font-size-asian="12pt" style:font-weight-asian="normal" style:font-name-complex="Arial" style:font-size-complex="12pt" style:font-weight-complex="normal"/>
    </style:style>
    <style:style style:name="T94" style:family="text">
      <style:text-properties style:font-name="Arial" fo:font-size="12pt" fo:font-weight="normal" officeooo:rsid="00b9221a" style:font-name-asian="Times-Roman" style:font-size-asian="12pt" style:font-weight-asian="normal" style:font-name-complex="Arial" style:font-size-complex="12pt" style:font-weight-complex="normal"/>
    </style:style>
    <style:style style:name="T95" style:family="text">
      <style:text-properties style:font-name="Arial" fo:font-size="12pt" fo:font-weight="normal" officeooo:rsid="00b9e696" style:font-name-asian="Times-Roman" style:font-size-asian="12pt" style:font-weight-asian="normal" style:font-name-complex="Arial" style:font-size-complex="12pt" style:font-weight-complex="normal"/>
    </style:style>
    <style:style style:name="T96" style:family="text">
      <style:text-properties style:font-name="Arial" fo:font-size="12pt" fo:font-weight="normal" officeooo:rsid="00a16250" style:font-name-asian="Times-Roman" style:font-size-asian="12pt" style:font-weight-asian="normal" style:font-name-complex="Arial" style:font-size-complex="12pt" style:font-weight-complex="normal"/>
    </style:style>
    <style:style style:name="T97" style:family="text">
      <style:text-properties style:font-name="Arial" fo:font-size="12pt" fo:font-weight="normal" officeooo:rsid="003d5c94" style:font-name-asian="Times-Roman" style:font-size-asian="12pt" style:font-weight-asian="normal" style:font-name-complex="Arial" style:font-size-complex="12pt" style:font-weight-complex="normal"/>
    </style:style>
    <style:style style:name="T98" style:family="text">
      <style:text-properties style:font-name="Arial" fo:font-size="12pt" fo:font-weight="normal" officeooo:rsid="007bcae3" style:font-name-asian="Times-Roman" style:font-size-asian="12pt" style:font-weight-asian="normal" style:font-name-complex="Arial" style:font-size-complex="12pt" style:font-weight-complex="normal"/>
    </style:style>
    <style:style style:name="T99" style:family="text">
      <style:text-properties style:font-name="Arial" fo:font-size="12pt" fo:font-weight="normal" officeooo:rsid="00bcedf5" style:font-name-asian="Times-Roman" style:font-size-asian="12pt" style:font-weight-asian="normal" style:font-name-complex="Arial" style:font-size-complex="12pt" style:font-weight-complex="normal"/>
    </style:style>
    <style:style style:name="T100" style:family="text">
      <style:text-properties style:font-name="Arial" fo:font-size="12pt" fo:font-weight="normal" officeooo:rsid="007fda4d" style:font-name-asian="Times-Roman" style:font-size-asian="12pt" style:font-weight-asian="normal" style:font-name-complex="Arial" style:font-size-complex="12pt" style:font-weight-complex="normal"/>
    </style:style>
    <style:style style:name="T101" style:family="text">
      <style:text-properties style:font-name="Arial" fo:font-size="12pt" fo:font-weight="normal" officeooo:rsid="007bf5e2" style:font-name-asian="Times-Roman" style:font-size-asian="12pt" style:font-weight-asian="normal" style:font-name-complex="Arial" style:font-size-complex="12pt" style:font-weight-complex="normal"/>
    </style:style>
    <style:style style:name="T102" style:family="text">
      <style:text-properties style:font-name="Arial" fo:font-size="12pt" fo:font-weight="normal" officeooo:rsid="00be0038" style:font-name-asian="Times-Roman" style:font-size-asian="12pt" style:font-weight-asian="normal" style:font-name-complex="Arial" style:font-size-complex="12pt" style:font-weight-complex="normal"/>
    </style:style>
    <style:style style:name="T103" style:family="text">
      <style:text-properties style:font-name="Arial" fo:font-size="12pt" fo:font-weight="normal" officeooo:rsid="007d8180" style:font-name-asian="Times-Roman" style:font-size-asian="12pt" style:font-weight-asian="normal" style:font-name-complex="Arial" style:font-size-complex="12pt" style:font-weight-complex="normal"/>
    </style:style>
    <style:style style:name="T104" style:family="text">
      <style:text-properties style:font-name="Arial" fo:font-size="12pt" fo:font-weight="normal" officeooo:rsid="0092039e" style:font-name-asian="Times-Roman" style:font-size-asian="12pt" style:font-weight-asian="normal" style:font-name-complex="Arial" style:font-size-complex="12pt" style:font-weight-complex="normal"/>
    </style:style>
    <style:style style:name="T105" style:family="text">
      <style:text-properties style:font-name="Arial" fo:font-size="12pt" fo:font-weight="normal" officeooo:rsid="00808f88" style:font-name-asian="Times-Roman" style:font-size-asian="12pt" style:font-weight-asian="normal" style:font-name-complex="Arial" style:font-size-complex="12pt" style:font-weight-complex="normal"/>
    </style:style>
    <style:style style:name="T106" style:family="text">
      <style:text-properties style:font-name="Arial" fo:font-size="12pt" fo:font-weight="normal" officeooo:rsid="008194ff" style:font-name-asian="Times-Roman" style:font-size-asian="12pt" style:font-weight-asian="normal" style:font-name-complex="Arial" style:font-size-complex="12pt" style:font-weight-complex="normal"/>
    </style:style>
    <style:style style:name="T107" style:family="text">
      <style:text-properties style:font-name="Arial" fo:font-size="12pt" fo:font-weight="normal" officeooo:rsid="0083215f" style:font-name-asian="Times-Roman" style:font-size-asian="12pt" style:font-weight-asian="normal" style:font-name-complex="Arial" style:font-size-complex="12pt" style:font-weight-complex="normal"/>
    </style:style>
    <style:style style:name="T108" style:family="text">
      <style:text-properties style:font-name="Arial" fo:font-size="12pt" fo:font-weight="normal" officeooo:rsid="0085f425" style:font-name-asian="Times-Roman" style:font-size-asian="12pt" style:font-weight-asian="normal" style:font-name-complex="Arial" style:font-size-complex="12pt" style:font-weight-complex="normal"/>
    </style:style>
    <style:style style:name="T109" style:family="text">
      <style:text-properties style:font-name="Arial" fo:font-size="12pt" fo:font-weight="normal" officeooo:rsid="0087baf5" style:font-name-asian="Times-Roman" style:font-size-asian="12pt" style:font-weight-asian="normal" style:font-name-complex="Arial" style:font-size-complex="12pt" style:font-weight-complex="normal"/>
    </style:style>
    <style:style style:name="T110" style:family="text">
      <style:text-properties style:font-name="Arial" fo:font-size="12pt" fo:font-weight="normal" officeooo:rsid="0089ceab" style:font-name-asian="Times-Roman" style:font-size-asian="12pt" style:font-weight-asian="normal" style:font-name-complex="Arial" style:font-size-complex="12pt" style:font-weight-complex="normal"/>
    </style:style>
    <style:style style:name="T111" style:family="text">
      <style:text-properties style:font-name="Arial" fo:font-size="12pt" fo:font-weight="normal" officeooo:rsid="00933e12" style:font-name-asian="Times-Roman" style:font-size-asian="12pt" style:font-weight-asian="normal" style:font-name-complex="Arial" style:font-size-complex="12pt" style:font-weight-complex="normal"/>
    </style:style>
    <style:style style:name="T112" style:family="text">
      <style:text-properties style:font-name="Arial" fo:font-size="12pt" fo:font-weight="normal" officeooo:rsid="0094d51a" style:font-name-asian="Times-Roman" style:font-size-asian="12pt" style:font-weight-asian="normal" style:font-name-complex="Arial" style:font-size-complex="12pt" style:font-weight-complex="normal"/>
    </style:style>
    <style:style style:name="T113" style:family="text">
      <style:text-properties style:font-name="Arial" fo:font-size="12pt" fo:font-weight="normal" officeooo:rsid="008f1eb3" style:font-name-asian="Times-Roman" style:font-size-asian="12pt" style:font-weight-asian="normal" style:font-name-complex="Arial" style:font-size-complex="12pt" style:font-weight-complex="normal"/>
    </style:style>
    <style:style style:name="T114" style:family="text">
      <style:text-properties style:font-name="Arial" fo:font-size="12pt" fo:font-weight="normal" officeooo:rsid="00978387" style:font-name-asian="Times-Roman" style:font-size-asian="12pt" style:font-weight-asian="normal" style:font-name-complex="Arial" style:font-size-complex="12pt" style:font-weight-complex="normal"/>
    </style:style>
    <style:style style:name="T115" style:family="text">
      <style:text-properties style:font-name="Arial" fo:font-size="12pt" fo:font-weight="normal" officeooo:rsid="00bed35d" style:font-name-asian="Times-Roman" style:font-size-asian="12pt" style:font-weight-asian="normal" style:font-name-complex="Arial" style:font-size-complex="12pt" style:font-weight-complex="normal"/>
    </style:style>
    <style:style style:name="T116" style:family="text">
      <style:text-properties style:font-name="Arial" fo:font-size="12pt" fo:font-weight="normal" officeooo:rsid="00a16250" style:font-name-asian="Times-Roman" style:font-size-asian="12pt" style:font-weight-asian="normal" style:font-name-complex="Arial" style:font-size-complex="12pt" style:font-style-complex="italic" style:font-weight-complex="normal"/>
    </style:style>
    <style:style style:name="T117" style:family="text">
      <style:text-properties style:font-name="Arial" fo:font-size="12pt" fo:font-weight="normal" officeooo:rsid="005f2587" style:font-size-asian="12pt" style:font-weight-asian="normal" style:font-size-complex="12pt" style:font-weight-complex="normal"/>
    </style:style>
    <style:style style:name="T118" style:family="text">
      <style:text-properties style:font-name="Arial" fo:font-size="12pt" fo:font-weight="normal" officeooo:rsid="005fada3" style:font-size-asian="12pt" style:font-weight-asian="normal" style:font-size-complex="12pt" style:font-weight-complex="normal"/>
    </style:style>
    <style:style style:name="T119" style:family="text">
      <style:text-properties style:font-name="Arial" fo:font-size="12pt" fo:font-weight="normal" officeooo:rsid="00617766" style:font-size-asian="12pt" style:font-weight-asian="normal" style:font-size-complex="12pt" style:font-weight-complex="normal"/>
    </style:style>
    <style:style style:name="T120" style:family="text">
      <style:text-properties style:font-name="Arial" fo:font-size="12pt" fo:font-weight="normal" officeooo:rsid="00a8e5aa" style:font-size-asian="12pt" style:font-weight-asian="normal" style:font-size-complex="12pt" style:font-weight-complex="normal"/>
    </style:style>
    <style:style style:name="T121" style:family="text">
      <style:text-properties style:font-name="Arial" fo:font-size="12pt" fo:font-weight="normal" officeooo:rsid="00636acb" style:font-size-asian="12pt" style:font-weight-asian="normal" style:font-size-complex="12pt" style:font-weight-complex="normal"/>
    </style:style>
    <style:style style:name="T122" style:family="text">
      <style:text-properties style:font-name="Arial" fo:font-size="12pt" fo:font-weight="normal" officeooo:rsid="00ab19b2" style:font-size-asian="12pt" style:font-weight-asian="normal" style:font-size-complex="12pt" style:font-weight-complex="normal"/>
    </style:style>
    <style:style style:name="T123" style:family="text">
      <style:text-properties style:font-name="Arial" fo:font-size="12pt" fo:font-weight="normal" officeooo:rsid="00640c27" style:font-size-asian="12pt" style:font-weight-asian="normal" style:font-size-complex="12pt" style:font-weight-complex="normal"/>
    </style:style>
    <style:style style:name="T124" style:family="text">
      <style:text-properties style:font-name="Arial" fo:font-size="12pt" fo:font-weight="normal" officeooo:rsid="00abc57c" style:font-size-asian="12pt" style:font-weight-asian="normal" style:font-size-complex="12pt" style:font-weight-complex="normal"/>
    </style:style>
    <style:style style:name="T125" style:family="text">
      <style:text-properties style:font-name="Arial" fo:font-size="12pt" fo:font-weight="normal" officeooo:rsid="00acc5de" style:font-size-asian="12pt" style:font-weight-asian="normal" style:font-size-complex="12pt" style:font-weight-complex="normal"/>
    </style:style>
    <style:style style:name="T126" style:family="text">
      <style:text-properties style:font-name="Arial" fo:font-size="12pt" fo:font-weight="normal" officeooo:rsid="0064d6e0" style:font-size-asian="12pt" style:font-weight-asian="normal" style:font-size-complex="12pt" style:font-weight-complex="normal"/>
    </style:style>
    <style:style style:name="T127" style:family="text">
      <style:text-properties style:font-name="Arial" fo:font-size="12pt" fo:font-weight="normal" officeooo:rsid="0065ba03" style:font-size-asian="12pt" style:font-weight-asian="normal" style:font-size-complex="12pt" style:font-weight-complex="normal"/>
    </style:style>
    <style:style style:name="T128" style:family="text">
      <style:text-properties style:font-name="Arial" fo:font-size="12pt" fo:font-weight="normal" officeooo:rsid="0067657d" style:font-size-asian="12pt" style:font-weight-asian="normal" style:font-size-complex="12pt" style:font-weight-complex="normal"/>
    </style:style>
    <style:style style:name="T129" style:family="text">
      <style:text-properties style:font-name="Arial" fo:font-size="12pt" fo:font-weight="normal" officeooo:rsid="00aecb26" style:font-size-asian="12pt" style:font-weight-asian="normal" style:font-size-complex="12pt" style:font-weight-complex="normal"/>
    </style:style>
    <style:style style:name="T130" style:family="text">
      <style:text-properties style:font-name="Arial" fo:font-size="12pt" fo:font-weight="normal" officeooo:rsid="0068c94b" style:font-size-asian="12pt" style:font-weight-asian="normal" style:font-size-complex="12pt" style:font-weight-complex="normal"/>
    </style:style>
    <style:style style:name="T131" style:family="text">
      <style:text-properties style:font-name="Arial" fo:font-size="12pt" fo:font-weight="normal" officeooo:rsid="0068e52e" style:font-size-asian="12pt" style:font-weight-asian="normal" style:font-size-complex="12pt" style:font-weight-complex="normal"/>
    </style:style>
    <style:style style:name="T132" style:family="text">
      <style:text-properties style:font-name="Arial" fo:font-size="12pt" fo:font-weight="normal" officeooo:rsid="00b0e89f" style:font-size-asian="12pt" style:font-weight-asian="normal" style:font-size-complex="12pt" style:font-weight-complex="normal"/>
    </style:style>
    <style:style style:name="T133" style:family="text">
      <style:text-properties style:font-name="Arial" fo:font-size="12pt" fo:font-weight="normal" officeooo:rsid="0068eeea" style:font-size-asian="12pt" style:font-weight-asian="normal" style:font-size-complex="12pt" style:font-weight-complex="normal"/>
    </style:style>
    <style:style style:name="T134" style:family="text">
      <style:text-properties style:font-name="Arial" fo:font-size="12pt" fo:font-weight="normal" officeooo:rsid="00b15bad" style:font-size-asian="12pt" style:font-weight-asian="normal" style:font-size-complex="12pt" style:font-weight-complex="normal"/>
    </style:style>
    <style:style style:name="T135" style:family="text">
      <style:text-properties style:font-name="Arial" fo:font-size="12pt" fo:font-weight="normal" officeooo:rsid="00b2ff9f" style:font-size-asian="12pt" style:font-weight-asian="normal" style:font-size-complex="12pt" style:font-weight-complex="normal"/>
    </style:style>
    <style:style style:name="T136" style:family="text">
      <style:text-properties style:font-name="Arial" fo:font-size="12pt" fo:font-weight="normal" officeooo:rsid="00b3c53b" style:font-size-asian="12pt" style:font-weight-asian="normal" style:font-size-complex="12pt" style:font-weight-complex="normal"/>
    </style:style>
    <style:style style:name="T137" style:family="text">
      <style:text-properties style:font-name="Arial" fo:font-size="12pt" fo:font-weight="normal" officeooo:rsid="0069f71a" style:font-size-asian="12pt" style:font-weight-asian="normal" style:font-size-complex="12pt" style:font-weight-complex="normal"/>
    </style:style>
    <style:style style:name="T138" style:family="text">
      <style:text-properties style:font-name="Arial" fo:font-size="12pt" fo:font-weight="normal" officeooo:rsid="006aee72" style:font-size-asian="12pt" style:font-weight-asian="normal" style:font-size-complex="12pt" style:font-weight-complex="normal"/>
    </style:style>
    <style:style style:name="T139" style:family="text">
      <style:text-properties style:font-name="Arial" fo:font-size="12pt" fo:font-weight="normal" officeooo:rsid="006cd23d" style:font-size-asian="12pt" style:font-weight-asian="normal" style:font-size-complex="12pt" style:font-weight-complex="normal"/>
    </style:style>
    <style:style style:name="T140" style:family="text">
      <style:text-properties style:font-name="Arial" fo:font-size="12pt" fo:font-weight="normal" officeooo:rsid="006e9524" style:font-size-asian="12pt" style:font-weight-asian="normal" style:font-size-complex="12pt" style:font-weight-complex="normal"/>
    </style:style>
    <style:style style:name="T141" style:family="text">
      <style:text-properties style:font-name="Arial" fo:font-size="12pt" fo:font-weight="normal" officeooo:rsid="00704851" style:font-size-asian="12pt" style:font-weight-asian="normal" style:font-size-complex="12pt" style:font-weight-complex="normal"/>
    </style:style>
    <style:style style:name="T142" style:family="text">
      <style:text-properties style:font-name="Arial" fo:font-size="12pt" fo:font-weight="normal" officeooo:rsid="0072152c" style:font-size-asian="12pt" style:font-weight-asian="normal" style:font-size-complex="12pt" style:font-weight-complex="normal"/>
    </style:style>
    <style:style style:name="T143" style:family="text">
      <style:text-properties style:font-name="Arial" fo:font-size="12pt" fo:font-weight="normal" officeooo:rsid="005f2587" fo:background-color="transparent" loext:char-shading-value="0" style:font-size-asian="12pt" style:font-weight-asian="normal" style:font-size-complex="12pt" style:font-weight-complex="normal"/>
    </style:style>
    <style:style style:name="T144" style:family="text">
      <style:text-properties style:font-name="Arial" fo:font-size="12pt" fo:font-weight="normal" officeooo:rsid="00a73fa7" fo:background-color="transparent" loext:char-shading-value="0" style:font-size-asian="12pt" style:font-weight-asian="normal" style:font-size-complex="12pt" style:font-weight-complex="normal"/>
    </style:style>
    <style:style style:name="T145" style:family="text">
      <style:text-properties style:font-name="Arial" fo:font-size="12pt" fo:font-weight="normal" officeooo:rsid="005fada3" fo:background-color="transparent" loext:char-shading-value="0" style:font-size-asian="12pt" style:font-weight-asian="normal" style:font-size-complex="12pt" style:font-weight-complex="normal"/>
    </style:style>
    <style:style style:name="T146" style:family="text">
      <style:text-properties style:font-name="Arial" fo:font-size="12pt" fo:font-weight="normal" officeooo:rsid="00a8de85" fo:background-color="transparent" loext:char-shading-value="0" style:font-size-asian="12pt" style:font-weight-asian="normal" style:font-size-complex="12pt" style:font-weight-complex="normal"/>
    </style:style>
    <style:style style:name="T147" style:family="text">
      <style:text-properties style:font-name="Arial" fo:font-size="12pt" fo:font-weight="normal" officeooo:rsid="007bcae3" fo:background-color="transparent" loext:char-shading-value="0" style:font-name-asian="Times-Roman" style:font-size-asian="12pt" style:font-weight-asian="normal" style:font-name-complex="Arial" style:font-size-complex="12pt" style:font-weight-complex="normal"/>
    </style:style>
    <style:style style:name="T148" style:family="text">
      <style:text-properties style:font-name="Arial" fo:font-size="12pt" fo:font-weight="normal" officeooo:rsid="007fda4d" fo:background-color="transparent" loext:char-shading-value="0" style:font-name-asian="Times-Roman" style:font-size-asian="12pt" style:font-weight-asian="normal" style:font-name-complex="Arial" style:font-size-complex="12pt" style:font-weight-complex="normal"/>
    </style:style>
    <style:style style:name="T149" style:family="text">
      <style:text-properties style:font-name="Arial" fo:font-size="12pt" fo:font-style="italic" fo:font-weight="normal" officeooo:rsid="00b9221a" style:font-name-asian="Times-Roman" style:font-size-asian="12pt" style:font-style-asian="italic" style:font-weight-asian="normal" style:font-name-complex="Arial" style:font-size-complex="12pt" style:font-style-complex="italic" style:font-weight-complex="normal"/>
    </style:style>
    <style:style style:name="T150" style:family="text">
      <style:text-properties style:font-name="Arial" fo:font-size="12pt" fo:font-style="italic" fo:font-weight="normal" officeooo:rsid="00b9e696" style:font-name-asian="Times-Roman" style:font-size-asian="12pt" style:font-style-asian="italic" style:font-weight-asian="normal" style:font-name-complex="Arial" style:font-size-complex="12pt" style:font-style-complex="italic" style:font-weight-complex="normal"/>
    </style:style>
    <style:style style:name="T151" style:family="text">
      <style:text-properties style:font-name="Arial" fo:font-size="12pt" fo:font-style="italic" fo:font-weight="normal" officeooo:rsid="00a16250" style:font-name-asian="Times-Roman" style:font-size-asian="12pt" style:font-style-asian="italic" style:font-weight-asian="normal" style:font-name-complex="Arial" style:font-size-complex="12pt" style:font-style-complex="italic" style:font-weight-complex="normal"/>
    </style:style>
    <style:style style:name="T152" style:family="text">
      <style:text-properties style:font-name="Arial" fo:font-size="12pt" fo:font-style="italic" fo:font-weight="normal" officeooo:rsid="00617766" style:font-size-asian="12pt" style:font-style-asian="italic" style:font-weight-asian="normal" style:font-size-complex="12pt" style:font-style-complex="italic" style:font-weight-complex="normal"/>
    </style:style>
    <style:style style:name="T153" style:family="text">
      <style:text-properties style:font-name="Arial" fo:font-size="12pt" fo:font-style="italic" fo:font-weight="normal" officeooo:rsid="00636acb" style:font-size-asian="12pt" style:font-style-asian="italic" style:font-weight-asian="normal" style:font-size-complex="12pt" style:font-style-complex="italic" style:font-weight-complex="normal"/>
    </style:style>
    <style:style style:name="T154" style:family="text">
      <style:text-properties style:font-name="Arial" fo:font-size="12pt" fo:font-style="italic" fo:font-weight="normal" officeooo:rsid="0064d6e0" style:font-size-asian="12pt" style:font-style-asian="italic" style:font-weight-asian="normal" style:font-size-complex="12pt" style:font-style-complex="italic" style:font-weight-complex="normal"/>
    </style:style>
    <style:style style:name="T155" style:family="text">
      <style:text-properties style:font-name="Arial" fo:font-size="12pt" fo:font-style="italic" fo:font-weight="normal" officeooo:rsid="00b15bad" style:font-size-asian="12pt" style:font-style-asian="italic" style:font-weight-asian="normal" style:font-size-complex="12pt" style:font-style-complex="italic" style:font-weight-complex="normal"/>
    </style:style>
    <style:style style:name="T156" style:family="text">
      <style:text-properties style:font-name="Arial" fo:font-size="12pt" fo:font-style="italic" fo:font-weight="normal" officeooo:rsid="00b3c53b" style:font-size-asian="12pt" style:font-style-asian="italic" style:font-weight-asian="normal" style:font-size-complex="12pt" style:font-style-complex="italic" style:font-weight-complex="normal"/>
    </style:style>
    <style:style style:name="T157" style:family="text">
      <style:text-properties style:font-name="Arial" fo:font-size="12pt" fo:font-style="italic" fo:font-weight="normal" officeooo:rsid="0072152c" style:font-size-asian="12pt" style:font-style-asian="italic" style:font-weight-asian="normal" style:font-size-complex="12pt" style:font-style-complex="italic" style:font-weight-complex="normal"/>
    </style:style>
    <style:style style:name="T158" style:family="text">
      <style:text-properties style:font-name="Arial" fo:font-size="12pt" fo:font-style="italic" style:font-name-asian="Times-Roman" style:font-size-asian="12pt" style:font-style-asian="italic" style:font-name-complex="Arial" style:font-size-complex="12pt"/>
    </style:style>
    <style:style style:name="T159" style:family="text">
      <style:text-properties style:font-name="Arial" fo:font-size="12pt" fo:font-style="italic" style:font-name-asian="Times-Roman" style:font-size-asian="12pt" style:font-style-asian="italic" style:font-name-complex="Arial" style:font-size-complex="12pt" style:font-style-complex="italic"/>
    </style:style>
    <style:style style:name="T160" style:family="text">
      <style:text-properties style:font-name="Arial" fo:font-size="12pt" style:font-name-asian="Times-Roman" style:font-size-asian="12pt" style:font-name-complex="Arial" style:font-size-complex="12pt"/>
    </style:style>
    <style:style style:name="T161" style:family="text">
      <style:text-properties style:font-name="Arial" fo:font-size="12pt" officeooo:rsid="00a16250" style:font-name-asian="Times-Roman" style:font-size-asian="12pt" style:font-name-complex="Arial" style:font-size-complex="12pt"/>
    </style:style>
    <style:style style:name="T162" style:family="text">
      <style:text-properties style:font-name="Arial" fo:font-size="12pt" officeooo:rsid="005e22f2" style:font-name-asian="Times-Roman" style:font-size-asian="12pt" style:font-name-complex="Arial" style:font-size-complex="12pt"/>
    </style:style>
    <style:style style:name="T163" style:family="text">
      <style:text-properties style:font-name="Arial" fo:font-size="12pt" fo:font-style="normal" fo:font-weight="normal" officeooo:rsid="00a8e5aa"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ÍTULO_20_ATA">ATA Nº <text:span text:style-name="T2">08</text:span>/<text:span text:style-name="T2">CAP</text:span>/UFFS/<text:span text:style-name="T2">2017</text:span></text:p>
      <text:p text:style-name="P8"><text:span text:style-name="Strong_20_Emphasis"><text:span text:style-name="T7"/></text:span></text:p>
      <text:p text:style-name="P7"><text:span text:style-name="T20">Aos </text:span><text:span text:style-name="T21">treze</text:span><text:span text:style-name="T20"> dias do mês de </text:span><text:span text:style-name="T21">dezembro</text:span><text:span text:style-name="T20"> do ano de dois mil e </text:span><text:span text:style-name="T21">dezessete</text:span><text:span text:style-name="T20">, as </text:span><text:span text:style-name="T22">tre</text:span><text:span text:style-name="T23">z</text:span><text:span text:style-name="T22">e</text:span><text:span text:style-name="T20"> horas </text:span><text:span text:style-name="T22">e cinquenta e dois minutos</text:span><text:span text:style-name="T20">, </text:span><text:span text:style-name="T21">na Sala de Videoconferência, subsolo do prédio da biblioteca, </text:span><text:span text:style-name="T25">campus</text:span><text:span text:style-name="T21"> Chapecó da Universidade Federal da Fronteira Sul – UFFS, foi realizada por videoconferência com os demais </text:span><text:span text:style-name="T25">campi</text:span><text:span text:style-name="T21"> a Reunião do Comitê Assessor de Pesquisa - CAP/UFFS, instância vinculada à Pró-Reitoria de Pesquisa e Pós-Graduação – PROPEPG. A reunião foi presidida pela Diretora de Pesquisa e presidente do CAP, professora Rosiléa Garcia França</text:span><text:span text:style-name="T20"> </text:span><text:span text:style-name="T26">Fizeram-se presentes à sessão os seguintes </text:span><text:span text:style-name="T27">membros</text:span><text:span text:style-name="T26">: </text:span><text:span text:style-name="T10"><text:s/>do </text:span><text:span text:style-name="T17">campus</text:span><text:span text:style-name="T10"> Chapecó</text:span><text:span text:style-name="T11"> os professores: Paulo Roger Lopes Alves, </text:span><text:span text:style-name="T12">Margarete Dulce Bagatini, </text:span><text:span text:style-name="T13">Sarah Franco Vieira de Oliveira Maciel, Jane Kelly Oliveira Friestino, Aline Massaroli, Vanessa Neumann Silva, Larissa de Lima Trindade, Paulo Hann, Patrícia Gräff</text:span><text:span text:style-name="T11">; <text:s/>do </text:span><text:span text:style-name="T17">campus</text:span><text:span text:style-name="T10"> Cerro Largo</text:span><text:span text:style-name="T11"> os professores: Débora Leitzke Betemps, </text:span><text:span text:style-name="T14">Marlei Veiga dos Santos, Tiago Vecchi Ricci, Suzymeire Baroni, Juliana Marques Schontag, Márcio Antônio Vendrúsculo, Jorge Luis Palácios Félix, Judite Scherer Wenzel, Fabiane de Andrade Leite, Rosemar Ayres dos Santos, Deniz Alcione Nicolay, Caroline Mallmann Schneiders, Ana Cecília Teixeira Gonçalves </text:span><text:span text:style-name="T11">e o técnico administrativo: Rafael Rodrigo Wolfart Treib; <text:s/>do </text:span><text:span text:style-name="T18">campus</text:span><text:span text:style-name="T11"> </text:span><text:span text:style-name="T10">Erechim</text:span><text:span text:style-name="T11"> os professores: Eduardo Pavan Korf, </text:span><text:span text:style-name="T12">Pedro </text:span><text:span text:style-name="T15">Germano dos Santos</text:span><text:span text:style-name="T12"> Murara, Mar</text:span><text:span text:style-name="T15">ília Teresinha Hartmann, Gean Delise Leal Pasquali Vargas, Helen Treichel, Leandro Galon e</text:span><text:span text:style-name="T12"> </text:span><text:span text:style-name="T11">Paola Mendes Milanesi</text:span><text:span text:style-name="T12">; </text:span><text:span text:style-name="T11">do </text:span><text:span text:style-name="T17">campus</text:span><text:span text:style-name="T10"> Laranjeiras do Sul</text:span><text:span text:style-name="T11"> os professores: </text:span><text:span text:style-name="T12">Roberto Ant</text:span><text:span text:style-name="T14">ô</text:span><text:span text:style-name="T12">nio </text:span><text:span text:style-name="T14">Finatto</text:span><text:span text:style-name="T12">, </text:span><text:span text:style-name="T14">Maude Regina de Borba, Lisandro Tomas da Silva Bonome </text:span><text:span text:style-name="T16">Líria Ângela Andrioli</text:span><text:span text:style-name="T11">; do </text:span><text:span text:style-name="T17">campus</text:span><text:span text:style-name="T10"> Realeza</text:span><text:span text:style-name="T11"> os professores: </text:span><text:span text:style-name="T12">André Lazarin Gallina, Adelita </text:span><text:span text:style-name="T16">Maria Linzmeier, Karina Ramirez Starikoff, Gabrielle Coelho Freitas, Márcia Adriana Dias Kraemer </text:span><text:span text:style-name="T11">e a técnica administrativa: Andressa Radaelli; </text:span><text:span text:style-name="T10">do </text:span><text:span text:style-name="T17">campus</text:span><text:span text:style-name="T10"> Passo Fundo</text:span><text:span text:style-name="T11"> os professores: </text:span><text:span text:style-name="T12">Gustavo </text:span><text:span text:style-name="T16">Olszaski Acrani, Vanderléia Laodete Pulga, Amauri Braga Simonetti, Ivana Loraine Lindemann</text:span><text:span text:style-name="T12"> e o técnico-administrativo </text:span><text:span text:style-name="T16">Jorge Luiz dos Santos de <text:s/>Souza</text:span><text:span text:style-name="T12">; </text:span><text:span text:style-name="T4">não compareceram à sessão por motivos justificados os </text:span><text:span text:style-name="T5">membros</text:span><text:span text:style-name="T4">:</text:span><text:span text:style-name="T6"> </text:span><text:span text:style-name="T160">do </text:span><text:span text:style-name="T159">campus </text:span><text:span text:style-name="T82">Chapecó: </text:span><text:span text:style-name="T116">Raquel Aparecida Pegoraro, Marco Aurélio Tramontin da Silva, Ederson do Nascimento, do </text:span><text:span text:style-name="T151">campus </text:span><text:span text:style-name="T78">Realeza: </text:span><text:span text:style-name="T96">Elis Carolina de Souza Fatel, Dalila Moter Benvegnú, Denise Maria Sousa de Mello e Maiara Garcia Blagitz Azevedo; </text:span><text:span text:style-name="T160"><text:s/>do </text:span><text:span text:style-name="T158">campus</text:span><text:span text:style-name="T160"> </text:span><text:span text:style-name="T78">Cerro Largo</text:span><text:span text:style-name="T160">: ;</text:span><text:span text:style-name="T161">Rosangela Inês Matos Uhmann; </text:span><text:span text:style-name="T160">do </text:span><text:span text:style-name="T158">campus</text:span><text:span text:style-name="T160"> </text:span><text:span text:style-name="T78">Erechim</text:span><text:span text:style-name="T160">: </text:span><text:span text:style-name="T161">Adriana Salete Loss. </text:span><text:span text:style-name="T74">Também estavam presentes os servidores técnicos administrativos em educação da DPE/PROPEPG, Ana Paula dos Santos </text:span><text:span text:style-name="T75">e Ilson dos Santos </text:span><text:span text:style-name="T76">e também o </text:span><text:span text:style-name="T77">S</text:span><text:span text:style-name="T76">ecretário </text:span><text:span text:style-name="T77">Especial de Tecnologia e Informação da UFFS, Claunir Pavan que participou das discussões referentes a planilha de produção docente.</text:span><text:span text:style-name="T162"> </text:span><text:span text:style-name="T20">Iniciada a sessão, </text:span><text:span text:style-name="T24">a</text:span><text:span text:style-name="T20"> presidente passou, de imediato, ao Expediente</text:span><text:span text:style-name="T28">. </text:span><text:span text:style-name="T29">1</text:span><text:span text:style-name="T83"> Informes gerais: </text:span><text:span text:style-name="T117">professora Rosiléa solicitou a inversão</text:span><text:span text:style-name="T143"> da pauta para que o professor Pavan possa contribuir referente </text:span><text:span text:style-name="T144">aos ajustes d</text:span><text:span text:style-name="T143">a planilha de produção docente. </text:span><text:span text:style-name="T144">Informou que </text:span><text:span text:style-name="T145">o intuito é </text:span><text:span text:style-name="T146">ajustar a </text:span><text:span text:style-name="T145">ferramenta </text:span><text:span text:style-name="T146">para</text:span><text:span text:style-name="T118"> facilitar o trabalho do CAP e dos demais docentes. </text:span><text:span text:style-name="T119">Professor Claunir Pavan </text:span><text:span text:style-name="T120">destacou o desenvolvimento do sistema PRISMA o qual fará a</text:span><text:span text:style-name="T119"> gestão de projetos </text:span><text:span text:style-name="T120">e que nas tarefas futuras está incluída a criação de </text:span><text:span text:style-name="T119">um </text:span><text:span text:style-name="T120">módulo </text:span><text:span text:style-name="T119">que cruze dados da </text:span><text:span text:style-name="T120">plataforma</text:span><text:span text:style-name="T119"> </text:span><text:span text:style-name="T120">S</text:span><text:span text:style-name="T119">ucupira com o currículo </text:span><text:span text:style-name="T152">lattes, </text:span><text:span text:style-name="T163">para que desta forma, o sistema possa incluir a nota </text:span><text:soft-page-break/><text:span text:style-name="T163">da produção docente automaticamente.</text:span><text:span text:style-name="T119"> </text:span><text:span text:style-name="T121">Professor informou que já </text:span><text:span text:style-name="T122">foi enviada pela PROPEPG</text:span><text:span text:style-name="T121"> </text:span><text:span text:style-name="T122">a</text:span><text:span text:style-name="T121"> </text:span><text:span text:style-name="T122">solicitação ao CNPq </text:span><text:span text:style-name="T121">para acesso da base de dados do </text:span><text:span text:style-name="T122">currículo</text:span><text:span text:style-name="T121"> </text:span><text:span text:style-name="T153">lattes</text:span><text:span text:style-name="T121">. </text:span><text:span text:style-name="T123">Informou que </text:span><text:span text:style-name="T124">para os editais de bolsa do ano de 2018</text:span><text:span text:style-name="T123"> é possível </text:span><text:span text:style-name="T124">realizar</text:span><text:span text:style-name="T123"> alguma alteração simples no sistema de produção docente já existente. Solicitou que sejam levantas as demandas, e desta forma verificar se </text:span><text:span text:style-name="T124">a equipe de desenvolvimento de sistemas poderá ou não realizar as modificações, pois há um plano diretor que define as prioridades da equipe de desenvolvimento.</text:span><text:span text:style-name="T125"> Professor propôs realizar testes para a produção de relatório de produção docente no sistema </text:span><text:span text:style-name="T126">Stella Experta, </text:span><text:span text:style-name="T125">possibilidade que foi descartada devido aos diversos problemas apresentados pelo c</text:span><text:span text:style-name="T154">ampus</text:span><text:span text:style-name="T126"> Erechim. </text:span><text:span text:style-name="T125">P</text:span><text:span text:style-name="T126">rofessor</text:span><text:span text:style-name="T125">es</text:span><text:span text:style-name="T126"> </text:span><text:span text:style-name="T125">Leandro e </text:span><text:span text:style-name="T126">Marília indic</text:span><text:span text:style-name="T125">aram</text:span><text:span text:style-name="T126"> que o sistema Stella foi testado e possui bases </text:span><text:span text:style-name="T125">de dados </text:span><text:span text:style-name="T126">que não conferem </text:span><text:span text:style-name="T125">com suas produções</text:span><text:span text:style-name="T126">. Professor Pavan informou que pode ser verificado se há problema no sistema </text:span><text:span text:style-name="T125">Stella Experta</text:span><text:span text:style-name="T126"> ou na base de dados inseridas no Lattes. </text:span><text:span text:style-name="T127">Ficou definido que a </text:span><text:span text:style-name="T125">equipe da </text:span><text:span text:style-name="T127">diretoria de pesquisa fará alguns testes para saber se há ou não problemáticas no sistema Experta. </text:span><text:span text:style-name="T128">Professor Pavan solicitou que se possível o CAP envie ainda esta semana as mudanças </text:span><text:span text:style-name="T125">que deseja realizar</text:span><text:span text:style-name="T128"> no sistema </text:span><text:span text:style-name="T125">de produção docente </text:span><text:span text:style-name="T128">utilizado atualmente porque a </text:span><text:span text:style-name="T129">equipe de desenvolvimento </text:span><text:span text:style-name="T128">precisa de tempo hábil para realizar os ajustes. </text:span><text:span text:style-name="T129">Salienta</text:span><text:span text:style-name="T130"> que sua opinião é que seja dada a fé pública ao </text:span><text:span text:style-name="T129">que é informado pelo docente na planilha </text:span><text:span text:style-name="T130">e que não entende como efetiva a confer</text:span><text:span text:style-name="T129">ê</text:span><text:span text:style-name="T130">ncia </text:span><text:span text:style-name="T129">dos dados. </text:span><text:span text:style-name="T131"><text:s/>Professor Roberto sugere que se mantenha para o próximo edital a mesma planilha e que não houve dificuldades na confer</text:span><text:span text:style-name="T129">ê</text:span><text:span text:style-name="T131">ncia dos dados do currículo</text:span><text:span text:style-name="T129"> </text:span><text:span text:style-name="T131">lattes. Professora Débora concorda </text:span><text:span text:style-name="T129">e destaca</text:span><text:span text:style-name="T131"> que não houve dificuldades na confer</text:span><text:span text:style-name="T129">ê</text:span><text:span text:style-name="T131">ncia dos dados da planilha. Professor Paulo manifestou que há alguns problemas e dificuldades na confer</text:span><text:span text:style-name="T132">ê</text:span><text:span text:style-name="T131">ncia da planilha de produção docente, </text:span><text:span text:style-name="T132">e</text:span><text:span text:style-name="T131"> defende </text:span><text:span text:style-name="T132">que o servidor possui</text:span><text:span text:style-name="T131"> fé pública do </text:span><text:span text:style-name="T132">nas informações prestadas</text:span><text:span text:style-name="T131">. </text:span><text:span text:style-name="T133">Professor Galon defende que os valores da planilha sejam destravados. <text:s/>Professor Gallina sugere como encaminhamento modificar os itens possíveis nesta planilha de produção docente e que </text:span><text:span text:style-name="T134">este edital o CAP continue avaliando as planilhas x curr</text:span><text:span text:style-name="T135">í</text:span><text:span text:style-name="T134">culo </text:span><text:span text:style-name="T155">lattes. </text:span><text:span text:style-name="T133">Professora Rosiléa entende que </text:span><text:span text:style-name="T136">uma</text:span><text:span text:style-name="T133"> solução imedia</text:span><text:span text:style-name="T135">ta seria</text:span><text:span text:style-name="T133"> a retirada de algumas travas no sistema e solicitou que sejam inseridas </text:span><text:span text:style-name="T135">pelas CAPPGs</text:span><text:span text:style-name="T133"> sugestões na planilha de produção que foi disponibilizada através do </text:span><text:span text:style-name="T135">G</text:span><text:span text:style-name="T133">oogle </text:span><text:span text:style-name="T136">D</text:span><text:span text:style-name="T133">rive. </text:span><text:span text:style-name="T137">Professor Paulo sugere que </text:span><text:span text:style-name="T136">a questão referente </text:span><text:span text:style-name="T137">sobre as travas</text:span><text:span text:style-name="T136"> de pontuações</text:span><text:span text:style-name="T137"> sejam discutidas com todo o </text:span><text:span text:style-name="T136">CAP</text:span><text:span text:style-name="T137">. professor André não concorda, pois já houve este debate no </text:span><text:span text:style-name="T136">CAP</text:span><text:span text:style-name="T137"> há alguns meses. Professora Rosiléa sugere que seja estabelecido </text:span><text:span text:style-name="T136">o prazo de quatorze de fevereiro para que o</text:span><text:span text:style-name="T137"> </text:span><text:span text:style-name="T136">CAP de cada </text:span><text:span text:style-name="T156">campus</text:span><text:span text:style-name="T137"> envie a diretoria as </text:span><text:span text:style-name="T136">últimas sugestões.</text:span><text:span text:style-name="T138"> O coordenador </text:span><text:span text:style-name="T136">adjunto</text:span><text:span text:style-name="T138"> deve compartilhar com os membros d</text:span><text:span text:style-name="T136">o CAP local</text:span><text:span text:style-name="T138"> o documento </text:span><text:span text:style-name="T136">da</text:span><text:span text:style-name="T138"> e sintetizar as informações para envio </text:span><text:span text:style-name="T136">à DPE</text:span><text:span text:style-name="T138">. </text:span><text:span text:style-name="T84">2. Informes </text:span><text:span text:style-name="T139">Professora Rosil</text:span><text:span text:style-name="T136">é</text:span><text:span text:style-name="T139">a retomou os informes e falou sobre as listas de presença </text:span><text:span text:style-name="T136">das reuniões do CAP. Salientou </text:span><text:span text:style-name="T139">que a </text:span><text:span text:style-name="T136">equipe da D</text:span><text:span text:style-name="T139">iretoria fará o controle das presenças e que </text:span><text:span text:style-name="T136">será</text:span><text:span text:style-name="T139"> necessário </text:span><text:span text:style-name="T136">quorum de cinquenta por cento mais um para que as reuniões aconteçam. A agenda de reuniões será disponibilizada na página da UFFS, link pesquisa.</text:span><text:span text:style-name="T140"> Também</text:span><text:span text:style-name="T141"> informou que na </text:span><text:span text:style-name="T136">ú</text:span><text:span text:style-name="T141">ltima reunião com os </text:span><text:span text:style-name="T136">C</text:span><text:span text:style-name="T141">oordenadores </text:span><text:span text:style-name="T136">A</text:span><text:span text:style-name="T141">djuntos foram definidas as prioridades de trabalho </text:span><text:span text:style-name="T136">do CAP </text:span><text:span text:style-name="T141">no ano de </text:span><text:span text:style-name="T136">dois mil e dezoito e solicitou </text:span><text:span text:style-name="T141">o envio dos nomes </text:span><text:span text:style-name="T136">de cada </text:span><text:span text:style-name="T156">campus</text:span><text:span text:style-name="T141"> para compor a comissão organizadora da </text:span><text:span text:style-name="T136">VIII Jornada de Iniciação Científica e </text:span><text:soft-page-break/><text:span text:style-name="T136">Tecnológica - VIII</text:span><text:span text:style-name="T141"> JIC. </text:span><text:span text:style-name="T142">Ilson informou sobre o edital de Agroecologia. </text:span><text:span text:style-name="T136">Reforçou a importância </text:span><text:span text:style-name="T142">que os pesquisadores solicitem a catalogação dos produtos a serem adquiridos pelos </text:span><text:span text:style-name="T157">campi</text:span><text:span text:style-name="T142"> e que isso seja feito o mais breve possível. </text:span><text:span text:style-name="T84">3</text:span><text:span text:style-name="T85"> </text:span><text:span text:style-name="T86">Grupo</text:span><text:span text:style-name="T87">s</text:span><text:span text:style-name="T86"> de </text:span><text:span text:style-name="T88">P</text:span><text:span text:style-name="T86">esquisa: </text:span><text:span text:style-name="T84">3</text:span><text:span text:style-name="T85">.1 </text:span><text:span text:style-name="T57">Grupo de Pesquisa em </text:span><text:span text:style-name="T59">Políticas de Inclusão</text:span><text:span text:style-name="T35"> </text:span><text:span text:style-name="T66"><text:s/></text:span><text:span text:style-name="T39">– </text:span><text:span text:style-name="T40">Chapecó</text:span><text:span text:style-name="T66"> </text:span><text:span text:style-name="T39">(relator</text:span><text:span text:style-name="T41">a</text:span><text:span text:style-name="T39">: Prof</text:span><text:span text:style-name="T42">essora</text:span><text:span text:style-name="T39"> </text:span><text:span text:style-name="T40">Adriana Salete Loss</text:span><text:span text:style-name="T57"> –</text:span><text:span text:style-name="T35"> </text:span><text:span text:style-name="T36">P</text:span><text:span text:style-name="T39">rocesso: </text:span><text:span text:style-name="T57">23205.00</text:span><text:span text:style-name="T58">3096</text:span><text:span text:style-name="T57">/2017-</text:span><text:span text:style-name="T58">13</text:span><text:span text:style-name="T39">): </text:span><text:span text:style-name="T43">professora </text:span><text:span text:style-name="T44">Marília Teresinha Hartmann</text:span><text:span text:style-name="T43"> leu o parecer que aprovou o grupo de pesquisa </text:span><text:span text:style-name="T45">e não houve manifestações contrárias. </text:span><text:span text:style-name="T60">3</text:span><text:span text:style-name="T61">.2</text:span><text:span text:style-name="T46"> </text:span><text:span text:style-name="T59">Filosofia e temas contemporâneos</text:span><text:span text:style-name="T35"> - </text:span><text:span text:style-name="T37">Chapecó</text:span><text:span text:style-name="T35"> </text:span><text:span text:style-name="T36">(relator: Prof</text:span><text:span text:style-name="T38">essor</text:span><text:span text:style-name="T36"> </text:span><text:span text:style-name="T40">Deniz Alcione Nicolay</text:span><text:span text:style-name="T67"> </text:span><text:span text:style-name="T47">– Processo:</text:span><text:span text:style-name="T67"> 23205.</text:span><text:span text:style-name="T68">003856</text:span><text:span text:style-name="T67">/2017-</text:span><text:span text:style-name="T68">92</text:span><text:span text:style-name="T40">): </text:span><text:span text:style-name="T45">professora Débora leu o parecer que foi favorável a aprovação do grupo sem manifestações contrárias. </text:span><text:span text:style-name="T61">3.</text:span><text:span text:style-name="T60">3</text:span><text:span text:style-name="T62"> </text:span><text:span text:style-name="T63">Simulações Numéricas em Física Teórica e Suas Aplicações</text:span><text:span text:style-name="T35"> - </text:span><text:span text:style-name="T37">Chapecó</text:span><text:span text:style-name="T35"> </text:span><text:span text:style-name="T36">(relator: Prof</text:span><text:span text:style-name="T38">essor</text:span><text:span text:style-name="T36"> </text:span><text:span text:style-name="T48">Tiago Vecchi Ricci</text:span><text:span text:style-name="T67"> </text:span><text:span text:style-name="T47">– Processo:</text:span><text:span text:style-name="T67"> 23205.</text:span><text:span text:style-name="T69">003220</text:span><text:span text:style-name="T67">/2017-</text:span><text:span text:style-name="T69">41</text:span><text:span text:style-name="T40">): </text:span><text:span text:style-name="T45">Professor Tiago leu o parecer que aprova o grupo de pesquisa sem manifestações contrárias. </text:span><text:span text:style-name="T60">3.4</text:span><text:span text:style-name="T61"> </text:span><text:span text:style-name="T39"><text:s/></text:span><text:span text:style-name="T64">Grupo de Estudos e Pesquisa em Políticas Públicas Educacionais e práticas Pedagógicas</text:span><text:span text:style-name="T54"> – </text:span><text:span text:style-name="T55">Cerro Largo</text:span><text:span text:style-name="T54"> (relator</text:span><text:span text:style-name="T56">a</text:span><text:span text:style-name="T54">: </text:span><text:span text:style-name="T39">Prof</text:span><text:span text:style-name="T42">essora</text:span><text:span text:style-name="T41"> </text:span><text:span text:style-name="T49">Patrícia Graff</text:span><text:span text:style-name="T65"> </text:span><text:span text:style-name="T47">– Processo:</text:span><text:span text:style-name="T65"> 23205.</text:span><text:span text:style-name="T64">003879</text:span><text:span text:style-name="T65">/2017-</text:span><text:span text:style-name="T64">05</text:span><text:span text:style-name="T40">): </text:span><text:span text:style-name="T45">professora Patrícia leu o parecer favorável e não houve </text:span><text:span text:style-name="T50">manifestações</text:span><text:span text:style-name="T45"> contrárias. </text:span><text:span text:style-name="T51">Professora Rosil</text:span><text:span text:style-name="T52">é</text:span><text:span text:style-name="T51">a </text:span><text:span text:style-name="T53">explicou</text:span><text:span text:style-name="T51"> aos novos membros como é o processo de envio até a aprovação dos pareceres </text:span><text:span text:style-name="T53">para criação dos grupos de pesquisa</text:span><text:span text:style-name="T51"> </text:span><text:span text:style-name="T53">dos grupos e destacou que é u</text:span><text:span text:style-name="T51">m trabalho conjunto entre relator e proponente. </text:span><text:span text:style-name="T70">4</text:span><text:span text:style-name="T71"> </text:span><text:span text:style-name="T81">Editais:</text:span><text:span text:style-name="T97"> </text:span><text:span text:style-name="T79">4</text:span><text:span text:style-name="T80">.1 P</text:span><text:span text:style-name="T81">rocessos de avaliação: </text:span><text:span text:style-name="T98">profes</text:span><text:span text:style-name="T147">sora </text:span><text:span text:style-name="T148">R</text:span><text:span text:style-name="T147">osil</text:span><text:span text:style-name="T148">é</text:span><text:span text:style-name="T147">a afirmo</text:span><text:span text:style-name="T98">u que a </text:span><text:span text:style-name="T99">equipe da </text:span><text:span text:style-name="T98">diretoria está trabalhando na minuta do edital da FAPERGS </text:span><text:span text:style-name="T99">em conjunto co</text:span><text:span text:style-name="T98">m os </text:span><text:span text:style-name="T100">CAP</text:span><text:span text:style-name="T98"> do RS. </text:span><text:span text:style-name="T101">Professora Débora questiona qual </text:span><text:span text:style-name="T102">o prazo para que o docente </text:span><text:span text:style-name="T101">institucionaliz</text:span><text:span text:style-name="T102">e </text:span><text:span text:style-name="T101">os projetos guarda-chuva </text:span><text:span text:style-name="T102">com objetivo de concorrer aos editais</text:span><text:span text:style-name="T101">. </text:span><text:span text:style-name="T103">Professora </text:span><text:span text:style-name="T100">R</text:span><text:span text:style-name="T103">osil</text:span><text:span text:style-name="T100">é</text:span><text:span text:style-name="T103">a afirmou que </text:span><text:span text:style-name="T102">esta decisão deve ser toma</text:span><text:span text:style-name="T115">d</text:span><text:span text:style-name="T102">a em conjunto com o comitê</text:span><text:span text:style-name="T103">. </text:span><text:span text:style-name="T100">Professor Eduardo sugere que seja até o </text:span><text:span text:style-name="T104">ú</text:span><text:span text:style-name="T100">ltimo dia de submissão dos projetos e se for uma data diferente deve sair um memorando informando a todos os docentes. Professor André sugere que seja estabe</text:span><text:span text:style-name="T104">lecida</text:span><text:span text:style-name="T100"> uma data para a submissão dos pro</text:span><text:span text:style-name="T102">je</text:span><text:span text:style-name="T100">tos guarda-chuva. </text:span><text:span text:style-name="T105">Professor </text:span><text:span text:style-name="T102">P</text:span><text:span text:style-name="T105">aulo informa que ainda há dúvidas sobre o </text:span><text:span text:style-name="T102">novo</text:span><text:span text:style-name="T105"> regulamento da </text:span><text:span text:style-name="T102">P</text:span><text:span text:style-name="T105">esquisa e que é importante que todas as dúvidas sejam sanadas até a publicação do edital </text:span><text:span text:style-name="T102">e </text:span><text:span text:style-name="T106">que o prazo de submiss</text:span><text:span text:style-name="T104">ã</text:span><text:span text:style-name="T106">o do </text:span><text:span text:style-name="T102">projeto </text:span><text:span text:style-name="T106">guarda-chuva seja anterior ao edital. Professor </text:span><text:span text:style-name="T102">R</text:span><text:span text:style-name="T106">oberto </text:span><text:span text:style-name="T102">sugeriu que a data para </text:span><text:span text:style-name="T106">submiss</text:span><text:span text:style-name="T104">ã</text:span><text:span text:style-name="T106">o dos projetos guarda-chuva que seja a mesma data </text:span><text:span text:style-name="T102">de envio </text:span><text:span text:style-name="T106">do subprojeto considerando que é o primeiro ano deste novo formato. </text:span><text:span text:style-name="T107">Professor Gustavo afirma q</text:span><text:span text:style-name="T102">ue não é possível definir as mesmas datas uma vez que ficaria </text:span><text:span text:style-name="T107">em desacordo com o regulamento </text:span><text:span text:style-name="T102">que define que o prazo de institucionalização deve ser anterior ao subprojeto</text:span><text:span text:style-name="T108">. </text:span><text:span text:style-name="T109">Professores </text:span><text:span text:style-name="T104">E</text:span><text:span text:style-name="T109">duardo e </text:span><text:span text:style-name="T99">R</text:span><text:span text:style-name="T109">oberto </text:span><text:span text:style-name="T99">demonstraram </text:span><text:span text:style-name="T109">que </text:span><text:span text:style-name="T99">devido a</text:span><text:span text:style-name="T109">o projeto guarda-chuva não </text:span><text:span text:style-name="T99">possui</text:span><text:span text:style-name="T109"> avalia</text:span><text:span text:style-name="T104">ção</text:span><text:span text:style-name="T109"> de mérito, o prazo </text:span><text:span text:style-name="T99">para envio </text:span><text:span text:style-name="T109">pode ser reduzido. </text:span><text:span text:style-name="T110">Professor Paulo sugere que seja a data </text:span><text:span text:style-name="T99">limite para envio do projeto guarda-chuva seja a data da</text:span><text:span text:style-name="T110"> </text:span><text:span text:style-name="T111">ú</text:span><text:span text:style-name="T110">ltima reunião do CAP local. </text:span><text:span text:style-name="T99">P</text:span><text:span text:style-name="T110">rofessora Rosiléa </text:span><text:span text:style-name="T99">definiu </text:span><text:span text:style-name="T110">que </text:span><text:span text:style-name="T99">será emitido pela </text:span><text:span text:style-name="T104">D</text:span><text:span text:style-name="T110">iretoria de </text:span><text:span text:style-name="T99">P</text:span><text:span text:style-name="T110">esquisa um memorando </text:span><text:span text:style-name="T112">informando </text:span><text:span text:style-name="T110">que o prazo de insti</text:span><text:span text:style-name="T104">t</text:span><text:span text:style-name="T110">ucionaliza</text:span><text:span text:style-name="T104">ção</text:span><text:span text:style-name="T110"> do projeto guarda-chuva </text:span><text:span text:style-name="T112">será de </text:span><text:span text:style-name="T113">até quinze dias antes da data final de submiss</text:span><text:span text:style-name="T104">ã</text:span><text:span text:style-name="T113">o dos subprojetos </text:span><text:span text:style-name="T112">nos editais tanto </text:span><text:span text:style-name="T114">CNPq</text:span><text:span text:style-name="T112"> quanto </text:span><text:span text:style-name="T114">FAPERGS</text:span><text:span text:style-name="T112">.</text:span><text:span text:style-name="T113"> </text:span><text:span text:style-name="T79">4.2</text:span><text:span text:style-name="T80"> B</text:span><text:span text:style-name="T81">anco de avaliadores: </text:span><text:span text:style-name="T89">professora </text:span><text:span text:style-name="T90">R</text:span><text:span text:style-name="T89">osiléa afirmou que ainda não será possível para os editais </text:span><text:span text:style-name="T94">de dois mil e dezoito inserir</text:span><text:span text:style-name="T89"> o banco de avaliadores no </text:span><text:span text:style-name="T94">sistema </text:span><text:span text:style-name="T91">PRISMA,</text:span><text:span text:style-name="T89"> mas, possivelmente </text:span><text:span text:style-name="T94">esta tarefa será </text:span><text:soft-page-break/><text:span text:style-name="T94">concluída pela equipe de desenvolvimento</text:span><text:span text:style-name="T89"> até o mês de maio. </text:span><text:span text:style-name="T91">Lembr</text:span><text:span text:style-name="T94">ou</text:span><text:span text:style-name="T91"> a i</text:span><text:span text:style-name="T92">m</text:span><text:span text:style-name="T91">port</text:span><text:span text:style-name="T92">â</text:span><text:span text:style-name="T91">ncia de que todas as avaliações sejam feitas por avaliadores <text:s/></text:span><text:span text:style-name="T149">Ad Hoc</text:span><text:span text:style-name="T94"> </text:span><text:span text:style-name="T91">externos. </text:span><text:span text:style-name="T94">Acentuou </text:span><text:span text:style-name="T91">que esta foi uma solicita</text:span><text:span text:style-name="T92">ção</text:span><text:span text:style-name="T91"> d</text:span><text:span text:style-name="T94">a comissão de</text:span><text:span text:style-name="T91"> avaliadores do </text:span><text:span text:style-name="T92">CNPq</text:span><text:span text:style-name="T91">. </text:span><text:span text:style-name="T94">Solicitou </text:span><text:span text:style-name="T95">ao</text:span><text:span text:style-name="T93">s coordenadores </text:span><text:span text:style-name="T95">para enviarem</text:span><text:span text:style-name="T93"> seus bancos de avaliadores </text:span><text:span text:style-name="T95">afim de unificarmos o cadastro para todos os </text:span><text:span text:style-name="T150">campi</text:span><text:span text:style-name="T93">. Professor</text:span><text:span text:style-name="T30"> Eduardo afirmou que em Erechim, a planilha está praticamente pronta e acredita ser muito interessante este compartilhamento de dados. </text:span><text:span text:style-name="T31">Professor Paulo também informa que tem o banco de avaliadores pronto com mais de cento e cinquenta nomes. </text:span><text:span text:style-name="T32">Professor Gallina informa que há um banco com mais de quatrocentos nomes e que estão realizando a compilação dos dados e </text:span><text:span text:style-name="T34">destacando</text:span><text:span text:style-name="T32"> os avaliadores que só </text:span><text:span text:style-name="T34">recebem </text:span><text:span text:style-name="T32">projetos de Iniciação Tecnológica (IT). Também</text:span><text:span text:style-name="T33"> será enviado um e-mail padrão para que </text:span><text:span text:style-name="T34">todos e</text:span><text:span text:style-name="T33">nvie</text:span><text:span text:style-name="T34">m</text:span><text:span text:style-name="T33"> o mesmo e-mail padrão de convite aos </text:span><text:span text:style-name="T72">Ad Ho</text:span><text:span text:style-name="T73">c</text:span><text:span text:style-name="T33">. </text:span><text:span text:style-name="T19">Não havendo mais assunto a debater, a diretora de pesquisa agradeceu a participação de todos e e</text:span><text:span text:style-name="Strong_20_Emphasis"><text:span text:style-name="T7">ncerrou a reunião às dezesse</text:span></text:span><text:span text:style-name="Strong_20_Emphasis"><text:span text:style-name="T8">te</text:span></text:span><text:span text:style-name="Strong_20_Emphasis"><text:span text:style-name="T7"> horas e eu, </text:span></text:span><text:span text:style-name="Strong_20_Emphasis"><text:span text:style-name="T8">Ana Paula dos Santos</text:span></text:span><text:span text:style-name="Strong_20_Emphasis"><text:span text:style-name="T7">, SIAPE 2</text:span></text:span><text:span text:style-name="Strong_20_Emphasis"><text:span text:style-name="T8">264394</text:span></text:span><text:span text:style-name="Strong_20_Emphasis"><text:span text:style-name="T7">, lavrei</text:span></text:span><text:span text:style-name="Strong_20_Emphasis"><text:span text:style-name="T9"> </text:span></text:span><text:span text:style-name="Strong_20_Emphasis"><text:span text:style-name="T7">a</text:span></text:span><text:span text:style-name="Strong_20_Emphasis"><text:span text:style-name="T9"> </text:span></text:span><text:span text:style-name="Strong_20_Emphasis"><text:span text:style-name="T7">presente</text:span></text:span><text:span text:style-name="Strong_20_Emphasis"><text:span text:style-name="T9"> </text:span></text:span><text:span text:style-name="Strong_20_Emphasis"><text:span text:style-name="T7">Ata, que</text:span></text:span><text:span text:style-name="Strong_20_Emphasis"><text:span text:style-name="T9"> </text:span></text:span><text:span text:style-name="Strong_20_Emphasis"><text:span text:style-name="T7">aprovada,</text:span></text:span><text:span text:style-name="Strong_20_Emphasis"><text:span text:style-name="T9"> </text:span></text:span><text:span text:style-name="Strong_20_Emphasis"><text:span text:style-name="T7">será</text:span></text:span><text:span text:style-name="Strong_20_Emphasis"><text:span text:style-name="T9"> </text:span></text:span><text:span text:style-name="Strong_20_Emphasis"><text:span text:style-name="T7">devidamente</text:span></text:span><text:span text:style-name="Strong_20_Emphasis"><text:span text:style-name="T9"> </text:span></text:span><text:span text:style-name="Strong_20_Emphasis"><text:span text:style-name="T7">assinada</text:span></text:span><text:span text:style-name="Strong_20_Emphasis"><text:span text:style-name="T9"> por mim e pelo presidente da sessão</text:span></text:span><text:span text:style-name="Strong_20_Emphasis"><text:span text:style-name="T7">.</text:span></text:span></text:p>
      <text:p text:style-name="P6"><text:span text:style-name="Strong_20_Emphasis"><text:span text:style-name="T8">Ana Paula dos Santos_________________________________________________</text:span></text:span></text:p>
      <text:p text:style-name="P6"><text:span text:style-name="Strong_20_Emphasis"><text:span text:style-name="T8">Rosiléa Garcia França ____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Roman" svg:font-family="Times-Roman, '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fo:text-align="end"/>
      </text:list-level-style-number>
      <text:list-level-style-number text:level="2" style:num-suffix="." style:num-format="1">
        <style:list-level-properties fo:text-align="end"/>
      </text:list-level-style-number>
      <text:list-level-style-number text:level="3" style:num-suffix="." style:num-format="1">
        <style:list-level-properties fo:text-align="end"/>
      </text:list-level-style-number>
      <text:list-level-style-number text:level="4" style:num-suffix="." style:num-format="1">
        <style:list-level-properties fo:text-align="end"/>
      </text:list-level-style-number>
      <text:list-level-style-number text:level="5" style:num-suffix="." style:num-format="1">
        <style:list-level-properties fo:text-align="end"/>
      </text:list-level-style-number>
      <text:list-level-style-number text:level="6" style:num-suffix="." style:num-format="1">
        <style:list-level-properties fo:text-align="end"/>
      </text:list-level-style-number>
      <text:list-level-style-number text:level="7" style:num-suffix="." style:num-format="1">
        <style:list-level-properties fo:text-align="end"/>
      </text:list-level-style-number>
      <text:list-level-style-number text:level="8" style:num-suffix="." style:num-format="1">
        <style:list-level-properties fo:text-align="end"/>
      </text:list-level-style-number>
      <text:list-level-style-number text:level="9" style:num-suffix="." style:num-format="1">
        <style:list-level-properties fo:text-align="end"/>
      </text:list-level-style-number>
      <text:list-level-style-number text:level="10" style:num-suffix="." style:num-format="1">
        <style:list-level-properties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line-height="100%" fo:text-indent="0cm" style:auto-text-indent="false" style:writing-mode="page"/>
      <style:text-properties style:use-window-font-color="true"/>
    </style:style>
    <style:style style:name="MP3" style:family="paragraph" style:parent-style-name="ASSINATURA_20_SETORIAL">
      <style:paragraph-properties fo:margin-left="0cm" fo:margin-right="0cm" fo:line-height="100%" fo:text-indent="0cm" style:auto-text-indent="false" style:writing-mode="page"/>
      <style:text-properties style:use-window-font-color="true" officeooo:rsid="00400a3d" officeooo:paragraph-rsid="00400a3d"/>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400a3d"/>
    </style:style>
    <style:style style:name="MT2" style:family="text">
      <style:text-properties officeooo:rsid="00481405"/>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3"><draw:image xlink:href="Pictures/2000044C0000176400001791DC6DC50AEA7BA16A.wmf" xlink:type="simple" xlink:show="embed" xlink:actuate="onLoad" loext:mime-type="image/x-wmf"/></draw:frame></text:p>
        <text:p text:style-name="MP2">SERVIÇO PÚBLICO FEDERAL</text:p>
        <text:p text:style-name="MP2">UNIVERSIDADE FEDERAL DA FRONTEIRA SUL</text:p>
        <text:p text:style-name="MP3">CONSELHO UNIVERSITÁRIO</text:p>
        <text:p text:style-name="MP4">Avenida Fernando Machado, 108-E, Centro, Chapecó-SC, CEP 89802-112, 49 2049-37<text:span text:style-name="MT1">25</text:span></text:p>
        <text:p text:style-name="MP4"><text:span text:style-name="MT2">dir.dpe</text:span>@uffs.edu.br, www.uffs.edu.br</text:p>
      </style:header>
      <style:footer>
        <text:p text:style-name="MP5"><text:s text:c="6"/><text:span text:style-name="MT3"><text:s text:c="4"/></text:span><text:span text:style-name="MT3"><text:page-number text:select-page="current">4</text:page-number></text:span><text:span text:style-name="MT3">/</text:span><text:span text:style-name="MT3"><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8-05-09T11:33:57.318000000</dc:date>
    <meta:editing-duration>PT19H9M19S</meta:editing-duration>
    <meta:editing-cycles>132</meta:editing-cycles>
    <meta:generator>LibreOffice/5.4.4.2$Windows_x86 LibreOffice_project/2524958677847fb3bb44820e40380acbe820f960</meta:generator>
    <meta:print-date>2017-01-05T12:20:13.297212000</meta:print-date>
    <meta:document-statistic meta:table-count="0" meta:image-count="1" meta:object-count="0" meta:page-count="4" meta:paragraph-count="11" meta:word-count="1804" meta:character-count="11851" meta:non-whitespace-character-count="10029"/>
  </office:meta>
</office:document-meta>
</file>